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4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4" office:value-type="string" calcext:value-type="string">
            <text:p><text:s/>44 603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string" calcext:value-type="string">
            <text:p><text:s/>2 919.1</text:p>
          </table:table-cell>
          <table:table-cell table:style-name="ce24" office:value-type="string" calcext:value-type="string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5" office:value-type="float" office:value="23.69" calcext:value-type="float">
            <text:p><text:s text:c="2"/>23.69</text:p>
          </table:table-cell>
          <table:table-cell table:style-name="ce43" office:value-type="float" office:value="24.87" calcext:value-type="float">
            <text:p>24.87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5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1 327</text:p>
          </table:table-cell>
          <table:table-cell table:style-name="ce25" office:value-type="float" office:value="728.3" calcext:value-type="float">
            <text:p><text:s text:c="2"/>728.3</text:p>
          </table:table-cell>
          <table:table-cell table:style-name="ce25" office:value-type="string" calcext:value-type="string">
            <text:p><text:s/>4 524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65" calcext:value-type="float">
            <text:p><text:s text:c="2"/>565.0</text:p>
          </table:table-cell>
          <table:table-cell table:style-name="ce35" office:value-type="float" office:value="28.29" calcext:value-type="float">
            <text:p><text:s text:c="2"/>28.29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９年平均 Ave., 2020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99693" calcext:value-type="float">
            <text:p><text:s/>99 693</text:p>
          </table:table-cell>
          <table:table-cell table:style-name="ce25" office:value-type="float" office:value="315.3" calcext:value-type="float">
            <text:p><text:s text:c="2"/>315.3</text:p>
          </table:table-cell>
          <table:table-cell table:style-name="ce25" office:value-type="float" office:value="5098.3" calcext:value-type="float">
            <text:p><text:s/>5 098.3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25" calcext:value-type="float">
            <text:p><text:s text:c="2"/>28.25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50605" calcext:value-type="float">
            <text:p><text:s/>50 605</text:p>
          </table:table-cell>
          <table:table-cell table:style-name="ce25" office:value-type="float" office:value="312.7" calcext:value-type="float">
            <text:p><text:s text:c="2"/>312.7</text:p>
          </table:table-cell>
          <table:table-cell table:style-name="ce25" office:value-type="float" office:value="3479.2" calcext:value-type="float">
            <text:p><text:s/>3 479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32" calcext:value-type="float">
            <text:p><text:s text:c="2"/>28.3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5955" calcext:value-type="float">
            <text:p><text:s/>45 955</text:p>
          </table:table-cell>
          <table:table-cell table:style-name="ce25" office:value-type="float" office:value="311.5" calcext:value-type="float">
            <text:p><text:s text:c="2"/>311.5</text:p>
          </table:table-cell>
          <table:table-cell table:style-name="ce25" office:value-type="float" office:value="3817.2" calcext:value-type="float">
            <text:p><text:s/>3 817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2" calcext:value-type="float">
            <text:p><text:s text:c="2"/>572.0</text:p>
          </table:table-cell>
          <table:table-cell table:style-name="ce35" office:value-type="float" office:value="28.4" calcext:value-type="float">
            <text:p><text:s text:c="2"/>28.40</text:p>
          </table:table-cell>
          <table:table-cell table:style-name="ce43" office:value-type="float" office:value="31.23" calcext:value-type="float">
            <text:p>31.23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5650" calcext:value-type="float">
            <text:p><text:s/>45 650</text:p>
          </table:table-cell>
          <table:table-cell table:style-name="ce25" office:value-type="float" office:value="315.9" calcext:value-type="float">
            <text:p><text:s text:c="2"/>315.9</text:p>
          </table:table-cell>
          <table:table-cell table:style-name="ce25" office:value-type="float" office:value="3727.4" calcext:value-type="float">
            <text:p><text:s/>3 727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37" calcext:value-type="float">
            <text:p><text:s text:c="2"/>29.3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48189" calcext:value-type="float">
            <text:p><text:s/>48 189</text:p>
          </table:table-cell>
          <table:table-cell table:style-name="ce25" office:value-type="float" office:value="310.2" calcext:value-type="float">
            <text:p><text:s text:c="2"/>310.2</text:p>
          </table:table-cell>
          <table:table-cell table:style-name="ce25" office:value-type="float" office:value="3566.5" calcext:value-type="float">
            <text:p><text:s/>3 566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" calcext:value-type="float">
            <text:p><text:s text:c="2"/>29.00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49143" calcext:value-type="float">
            <text:p><text:s/>49 143</text:p>
          </table:table-cell>
          <table:table-cell table:style-name="ce25" office:value-type="float" office:value="479.9" calcext:value-type="float">
            <text:p><text:s text:c="2"/>479.9</text:p>
          </table:table-cell>
          <table:table-cell table:style-name="ce25" office:value-type="float" office:value="3646.7" calcext:value-type="float">
            <text:p><text:s/>3 646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2" calcext:value-type="float">
            <text:p><text:s text:c="2"/>572.0</text:p>
          </table:table-cell>
          <table:table-cell table:style-name="ce35" office:value-type="float" office:value="28.49" calcext:value-type="float">
            <text:p><text:s text:c="2"/>28.49</text:p>
          </table:table-cell>
          <table:table-cell table:style-name="ce43" office:value-type="float" office:value="31.34" calcext:value-type="float">
            <text:p>31.34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float" office:value="57709" calcext:value-type="float">
            <text:p><text:s/>57 709</text:p>
          </table:table-cell>
          <table:table-cell table:style-name="ce25" office:value-type="float" office:value="509.2" calcext:value-type="float">
            <text:p><text:s text:c="2"/>509.2</text:p>
          </table:table-cell>
          <table:table-cell table:style-name="ce25" office:value-type="float" office:value="3954.7" calcext:value-type="float">
            <text:p><text:s/>3 954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67" calcext:value-type="float">
            <text:p><text:s text:c="2"/>28.6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1261" calcext:value-type="float">
            <text:p><text:s/>51 261</text:p>
          </table:table-cell>
          <table:table-cell table:style-name="ce25" office:value-type="float" office:value="315.7" calcext:value-type="float">
            <text:p><text:s text:c="2"/>315.7</text:p>
          </table:table-cell>
          <table:table-cell table:style-name="ce25" office:value-type="float" office:value="3769.4" calcext:value-type="float">
            <text:p><text:s/>3 769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85" calcext:value-type="float">
            <text:p><text:s text:c="2"/>28.85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462" calcext:value-type="float">
            <text:p><text:s/>50 462</text:p>
          </table:table-cell>
          <table:table-cell table:style-name="ce25" office:value-type="float" office:value="310.7" calcext:value-type="float">
            <text:p><text:s text:c="2"/>310.7</text:p>
          </table:table-cell>
          <table:table-cell table:style-name="ce25" office:value-type="float" office:value="4405.6" calcext:value-type="float">
            <text:p><text:s/>4 405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7" calcext:value-type="float">
            <text:p><text:s text:c="2"/>577.0</text:p>
          </table:table-cell>
          <table:table-cell table:style-name="ce35" office:value-type="float" office:value="28.88" calcext:value-type="float">
            <text:p><text:s text:c="2"/>28.88</text:p>
          </table:table-cell>
          <table:table-cell table:style-name="ce43" office:value-type="float" office:value="32.09" calcext:value-type="float">
            <text:p>32.0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704" calcext:value-type="float">
            <text:p><text:s/>47 704</text:p>
          </table:table-cell>
          <table:table-cell table:style-name="ce25" office:value-type="float" office:value="312.3" calcext:value-type="float">
            <text:p><text:s text:c="2"/>312.3</text:p>
          </table:table-cell>
          <table:table-cell table:style-name="ce25" office:value-type="float" office:value="3739.7" calcext:value-type="float">
            <text:p><text:s/>3 739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4" calcext:value-type="float">
            <text:p><text:s text:c="2"/>28.74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9990" calcext:value-type="float">
            <text:p><text:s/>49 990</text:p>
          </table:table-cell>
          <table:table-cell table:style-name="ce25" office:value-type="float" office:value="335" calcext:value-type="float">
            <text:p><text:s text:c="2"/>335.0</text:p>
          </table:table-cell>
          <table:table-cell table:style-name="ce25" office:value-type="float" office:value="3680.9" calcext:value-type="float">
            <text:p><text:s/>3 680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92" calcext:value-type="float">
            <text:p><text:s text:c="2"/>28.9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0800" calcext:value-type="float">
            <text:p><text:s/>50 800</text:p>
          </table:table-cell>
          <table:table-cell table:style-name="ce25" office:value-type="float" office:value="335.6" calcext:value-type="float">
            <text:p><text:s text:c="2"/>335.6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07" calcext:value-type="float">
            <text:p><text:s text:c="2"/>29.07</text:p>
          </table:table-cell>
          <table:table-cell table:style-name="ce43" office:value-type="float" office:value="32.19" calcext:value-type="float">
            <text:p>32.19</text:p>
          </table:table-cell>
          <table:table-cell table:style-name="ce45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6">1. </text:span><text:span text:style-name="T7">同表３２。</text:span><text:span text:style-name="T6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6">(1) </text:span><text:span text:style-name="T7">自</text:span><text:span text:style-name="T6">2008</text:span><text:span text:style-name="T7">年起為</text:span><text:span text:style-name="T6">5</text:span><text:span text:style-name="T7">人以上企業之季資料；</text:span><text:span text:style-name="T6">2007</text:span><text:span text:style-name="T7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6">2. </text:span><text:span text:style-name="T7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6">(2) </text:span><text:span text:style-name="T7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6">(3) 2007</text:span><text:span text:style-name="T7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6">3. </text:span><text:span text:style-name="T7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6">(4) 2006</text:span><text:span text:style-name="T7">年行業分類；年平均為</text:span><text:span text:style-name="T6">4</text:span><text:span text:style-name="T7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2-17T08:39:59</dc:date>
    <meta:print-date>2019-04-12T12:07:21</meta:print-date>
    <meta:document-statistic meta:table-count="1" meta:cell-count="213" meta:object-count="0"/>
    <meta:generator>NDC_ODF_Application_Tools/2.0.4$Windows_X86_64 LibreOffice_project/ace8b54cb4771cd6636f2ccb1aac7c9dad875112</meta:generator>
  </office:meta>
</office:document-meta>
</file>