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75" calcext:value-type="float">
            <text:p>112.75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7" calcext:value-type="float">
            <text:p>113.67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3" calcext:value-type="float">
            <text:p>95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7.53" calcext:value-type="float">
            <text:p>117.53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58" calcext:value-type="float">
            <text:p>114.58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04" calcext:value-type="float">
            <text:p>120.04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13" calcext:value-type="float">
            <text:p>118.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：</text:span><text:span text:style-name="T5">2012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季平均。</text:span><text:span text:style-name="T5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2-17T08:40:15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