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26.5" calcext:value-type="float">
            <text:p>126.5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19.3" calcext:value-type="float">
            <text:p>119.3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1.7" calcext:value-type="float">
            <text:p>141.7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2.2" calcext:value-type="float">
            <text:p>152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19.1" calcext:value-type="float">
            <text:p>119.1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28" calcext:value-type="float">
            <text:p>128.0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5.8" calcext:value-type="float">
            <text:p>195.8</text:p>
          </table:table-cell>
          <table:table-cell table:style-name="ce23" office:value-type="float" office:value="136.3" calcext:value-type="float">
            <text:p>136.3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2.2" calcext:value-type="float">
            <text:p>12.2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20.3" calcext:value-type="float">
            <text:p>20.3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13.3" calcext:value-type="float">
            <text:p>13.3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15.8" calcext:value-type="float">
            <text:p>15.8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11.1" calcext:value-type="float">
            <text:p>11.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4.9" calcext:value-type="float">
            <text:p>4.9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5.2" calcext:value-type="float">
            <text:p>5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4" calcext:value-type="float">
            <text:p>-0.4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-0.6" calcext:value-type="float">
            <text:p>-0.6</text:p>
          </table:table-cell>
          <table:table-cell table:number-columns-repeated="2" table:style-name="ce28" office:value-type="float" office:value="-1.1" calcext:value-type="float">
            <text:p>-1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-2.8" calcext:value-type="float">
            <text:p>-2.8</text:p>
          </table:table-cell>
          <table:table-cell table:style-name="ce28" office:value-type="float" office:value="-3.9" calcext:value-type="float">
            <text:p>-3.9</text:p>
          </table:table-cell>
          <table:table-cell table:style-name="ce28" office:value-type="float" office:value="-4.1" calcext:value-type="float">
            <text:p>-4.1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6:56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