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7.3" calcext:value-type="float">
            <text:p>157.3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95.9" calcext:value-type="float">
            <text:p>195.9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2.7" calcext:value-type="float">
            <text:p>12.7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3.3" calcext:value-type="float">
            <text:p>13.3</text:p>
          </table:table-cell>
          <table:table-cell table:style-name="ce25" office:value-type="float" office:value="13.9" calcext:value-type="float">
            <text:p>13.9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4.6" calcext:value-type="float">
            <text:p>14.6</text:p>
          </table:table-cell>
          <table:table-cell table:number-columns-repeated="2" table:style-name="ce25" office:value-type="float" office:value="12.2" calcext:value-type="float">
            <text:p>12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5.3" calcext:value-type="float">
            <text:p>5.3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8.1" calcext:value-type="float">
            <text:p>-8.1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-5.5" calcext:value-type="float">
            <text:p>-5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7.4" calcext:value-type="float">
            <text:p>7.4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.9" calcext:value-type="float">
            <text:p>1.9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0.7" calcext:value-type="float">
            <text:p>-0.7</text:p>
          </table:table-cell>
          <table:table-cell table:style-name="ce26" office:value-type="float" office:value="-2.4" calcext:value-type="float">
            <text:p>-2.4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-12.3" calcext:value-type="float">
            <text:p>-12.3</text:p>
          </table:table-cell>
          <table:table-cell table:style-name="ce26" office:value-type="float" office:value="-1" calcext:value-type="float">
            <text:p>-1.0</text:p>
          </table:table-cell>
          <table:table-cell table:style-name="ce26" office:value-type="float" office:value="-12.6" calcext:value-type="float">
            <text:p>-12.6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-2.1" calcext:value-type="float">
            <text:p>-2.1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-1.4" calcext:value-type="float">
            <text:p>-1.4</text:p>
          </table:table-cell>
          <table:table-cell table:style-name="ce25" office:value-type="float" office:value="2.3" calcext:value-type="float">
            <text:p>2.3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3.1" calcext:value-type="float">
            <text:p>-3.1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1" calcext:value-type="float">
            <text:p>-1.0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9T10:01:12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