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6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883" calcext:value-type="float">
            <text:p><text:s/>41 883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0719" calcext:value-type="float">
            <text:p><text:s/>50 719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5077" calcext:value-type="float">
            <text:p><text:s/>25 077</text:p>
          </table:table-cell>
          <table:table-cell table:style-name="ce21" office:value-type="float" office:value="56030" calcext:value-type="float">
            <text:p><text:s/>56 030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21" office:value-type="float" office:value="39642" calcext:value-type="float">
            <text:p><text:s/>39 642</text:p>
          </table:table-cell>
          <table:table-cell table:style-name="ce21" office:value-type="float" office:value="42928" calcext:value-type="float">
            <text:p><text:s/>42 928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6168" calcext:value-type="float">
            <text:p><text:s/>36 168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4592" calcext:value-type="float">
            <text:p><text:s/>44 592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054" calcext:value-type="float">
            <text:p><text:s/>32 054</text:p>
          </table:table-cell>
          <table:table-cell table:style-name="ce21" office:value-type="float" office:value="59772" calcext:value-type="float">
            <text:p><text:s/>59 772</text:p>
          </table:table-cell>
          <table:table-cell table:style-name="ce21" office:value-type="float" office:value="65718" calcext:value-type="float">
            <text:p><text:s/>65 718</text:p>
          </table:table-cell>
          <table:table-cell table:style-name="ce21" office:value-type="float" office:value="43356" calcext:value-type="float">
            <text:p><text:s/>43 356</text:p>
          </table:table-cell>
          <table:table-cell table:style-name="ce21" office:value-type="float" office:value="51337" calcext:value-type="float">
            <text:p><text:s/>51 337</text:p>
          </table:table-cell>
          <table:table-cell table:style-name="ce21" office:value-type="float" office:value="34147" calcext:value-type="float">
            <text:p><text:s/>34 147</text:p>
          </table:table-cell>
          <table:table-cell table:style-name="ce21" office:value-type="float" office:value="25399" calcext:value-type="float">
            <text:p><text:s/>25 399</text:p>
          </table:table-cell>
          <table:table-cell table:style-name="ce21" office:value-type="float" office:value="57145" calcext:value-type="float">
            <text:p><text:s/>57 14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31" calcext:value-type="float">
            <text:p><text:s/>32 1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498" calcext:value-type="float">
            <text:p><text:s/>42 498</text:p>
          </table:table-cell>
          <table:table-cell table:style-name="ce21" office:value-type="float" office:value="39834" calcext:value-type="float">
            <text:p><text:s/>39 834</text:p>
          </table:table-cell>
          <table:table-cell table:style-name="ce21" office:value-type="float" office:value="42708" calcext:value-type="float">
            <text:p><text:s/>42 708</text:p>
          </table:table-cell>
          <table:table-cell table:style-name="ce21" office:value-type="float" office:value="39555" calcext:value-type="float">
            <text:p><text:s/>39 555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70" calcext:value-type="float">
            <text:p><text:s/>36 670</text:p>
          </table:table-cell>
          <table:table-cell table:style-name="ce21" office:value-type="float" office:value="39984" calcext:value-type="float">
            <text:p><text:s/>39 984</text:p>
          </table:table-cell>
          <table:table-cell table:style-name="ce21" office:value-type="float" office:value="44473" calcext:value-type="float">
            <text:p><text:s/>44 473</text:p>
          </table:table-cell>
          <table:table-cell table:style-name="ce21" office:value-type="float" office:value="41674" calcext:value-type="float">
            <text:p><text:s/>41 674</text:p>
          </table:table-cell>
          <table:table-cell table:style-name="ce21" office:value-type="float" office:value="44492" calcext:value-type="float">
            <text:p><text:s/>44 49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2" calcext:value-type="float">
            <text:p><text:s/>31 912</text:p>
          </table:table-cell>
          <table:table-cell table:style-name="ce21" office:value-type="float" office:value="60803" calcext:value-type="float">
            <text:p><text:s/>60 803</text:p>
          </table:table-cell>
          <table:table-cell table:style-name="ce21" office:value-type="float" office:value="63706" calcext:value-type="float">
            <text:p><text:s/>63 706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51894" calcext:value-type="float">
            <text:p><text:s/>51 894</text:p>
          </table:table-cell>
          <table:table-cell table:style-name="ce21" office:value-type="float" office:value="34323" calcext:value-type="float">
            <text:p><text:s/>34 323</text:p>
          </table:table-cell>
          <table:table-cell table:style-name="ce21" office:value-type="float" office:value="24922" calcext:value-type="float">
            <text:p><text:s/>24 922</text:p>
          </table:table-cell>
          <table:table-cell table:style-name="ce21" office:value-type="float" office:value="56619" calcext:value-type="float">
            <text:p><text:s/>56 619</text:p>
          </table:table-cell>
          <table:table-cell table:style-name="ce21" office:value-type="float" office:value="37682" calcext:value-type="float">
            <text:p><text:s/>37 682</text:p>
          </table:table-cell>
          <table:table-cell table:style-name="ce21" office:value-type="float" office:value="32193" calcext:value-type="float">
            <text:p><text:s/>32 19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39598" calcext:value-type="float">
            <text:p><text:s/>39 598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39449" calcext:value-type="float">
            <text:p><text:s/>39 449</text:p>
          </table:table-cell>
          <table:table-cell table:style-name="ce21" office:value-type="float" office:value="64816" calcext:value-type="float">
            <text:p><text:s/>64 816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8968" calcext:value-type="float">
            <text:p><text:s/>38 968</text:p>
          </table:table-cell>
          <table:table-cell table:style-name="ce21" office:value-type="float" office:value="44396" calcext:value-type="float">
            <text:p><text:s/>44 396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015" calcext:value-type="float">
            <text:p><text:s/>32 015</text:p>
          </table:table-cell>
          <table:table-cell table:style-name="ce21" office:value-type="float" office:value="60046" calcext:value-type="float">
            <text:p><text:s/>60 046</text:p>
          </table:table-cell>
          <table:table-cell table:style-name="ce21" office:value-type="float" office:value="63315" calcext:value-type="float">
            <text:p><text:s/>63 315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51488" calcext:value-type="float">
            <text:p><text:s/>51 488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4866" calcext:value-type="float">
            <text:p><text:s/>24 866</text:p>
          </table:table-cell>
          <table:table-cell table:style-name="ce21" office:value-type="float" office:value="57121" calcext:value-type="float">
            <text:p><text:s/>57 121</text:p>
          </table:table-cell>
          <table:table-cell table:style-name="ce21" office:value-type="float" office:value="37768" calcext:value-type="float">
            <text:p><text:s/>37 768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315" calcext:value-type="float">
            <text:p><text:s/>42 315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39307" calcext:value-type="float">
            <text:p><text:s/>39 307</text:p>
          </table:table-cell>
          <table:table-cell table:style-name="ce21" office:value-type="float" office:value="64987" calcext:value-type="float">
            <text:p><text:s/>64 987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1779" calcext:value-type="float">
            <text:p><text:s/>41 779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076" calcext:value-type="float">
            <text:p><text:s/>32 076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63487" calcext:value-type="float">
            <text:p><text:s/>63 487</text:p>
          </table:table-cell>
          <table:table-cell table:style-name="ce21" office:value-type="float" office:value="41352" calcext:value-type="float">
            <text:p><text:s/>41 352</text:p>
          </table:table-cell>
          <table:table-cell table:style-name="ce21" office:value-type="float" office:value="51521" calcext:value-type="float">
            <text:p><text:s/>51 521</text:p>
          </table:table-cell>
          <table:table-cell table:style-name="ce21" office:value-type="float" office:value="34256" calcext:value-type="float">
            <text:p><text:s/>34 256</text:p>
          </table:table-cell>
          <table:table-cell table:style-name="ce21" office:value-type="float" office:value="24371" calcext:value-type="float">
            <text:p><text:s/>24 371</text:p>
          </table:table-cell>
          <table:table-cell table:style-name="ce21" office:value-type="float" office:value="56656" calcext:value-type="float">
            <text:p><text:s/>56 656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32310" calcext:value-type="float">
            <text:p><text:s/>32 3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2306" calcext:value-type="float">
            <text:p><text:s/>42 306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64813" calcext:value-type="float">
            <text:p><text:s/>64 813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44226" calcext:value-type="float">
            <text:p><text:s/>44 226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590" calcext:value-type="float">
            <text:p><text:s/>31 590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2789" calcext:value-type="float">
            <text:p><text:s/>42 789</text:p>
          </table:table-cell>
          <table:table-cell table:style-name="ce21" office:value-type="float" office:value="51675" calcext:value-type="float">
            <text:p><text:s/>51 67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55982" calcext:value-type="float">
            <text:p><text:s/>55 982</text:p>
          </table:table-cell>
          <table:table-cell table:style-name="ce21" office:value-type="float" office:value="37288" calcext:value-type="float">
            <text:p><text:s/>37 288</text:p>
          </table:table-cell>
          <table:table-cell table:style-name="ce21" office:value-type="float" office:value="31944" calcext:value-type="float">
            <text:p><text:s/>31 9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2129" calcext:value-type="float">
            <text:p><text:s/>42 129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4005" calcext:value-type="float">
            <text:p><text:s/>44 005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1584" calcext:value-type="float">
            <text:p><text:s/>51 584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55666" calcext:value-type="float">
            <text:p><text:s/>55 666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197" calcext:value-type="float">
            <text:p><text:s/>42 197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4100" calcext:value-type="float">
            <text:p><text:s/>44 100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4827" calcext:value-type="float">
            <text:p><text:s/>24 827</text:p>
          </table:table-cell>
          <table:table-cell table:style-name="ce21" office:value-type="float" office:value="55794" calcext:value-type="float">
            <text:p><text:s/>55 794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334" calcext:value-type="float">
            <text:p><text:s/>42 334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305" calcext:value-type="float">
            <text:p><text:s/>44 30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1806" calcext:value-type="float">
            <text:p><text:s/>51 806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4761" calcext:value-type="float">
            <text:p><text:s/>24 761</text:p>
          </table:table-cell>
          <table:table-cell table:style-name="ce21" office:value-type="float" office:value="56417" calcext:value-type="float">
            <text:p><text:s/>56 417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488" calcext:value-type="float">
            <text:p><text:s/>42 488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489" calcext:value-type="float">
            <text:p><text:s/>44 489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4952" calcext:value-type="float">
            <text:p><text:s/>24 952</text:p>
          </table:table-cell>
          <table:table-cell table:style-name="ce21" office:value-type="float" office:value="56744" calcext:value-type="float">
            <text:p><text:s/>56 744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691" calcext:value-type="float">
            <text:p><text:s/>44 691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5107" calcext:value-type="float">
            <text:p><text:s/>25 107</text:p>
          </table:table-cell>
          <table:table-cell table:style-name="ce21" office:value-type="float" office:value="56926" calcext:value-type="float">
            <text:p><text:s/>56 926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2072" calcext:value-type="float">
            <text:p><text:s/>52 072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5235" calcext:value-type="float">
            <text:p><text:s/>25 235</text:p>
          </table:table-cell>
          <table:table-cell table:style-name="ce21" office:value-type="float" office:value="57050" calcext:value-type="float">
            <text:p><text:s/>57 050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2756" calcext:value-type="float">
            <text:p><text:s/>42 756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726" calcext:value-type="float">
            <text:p><text:s/>44 726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2156" calcext:value-type="float">
            <text:p><text:s/>52 156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5029" calcext:value-type="float">
            <text:p><text:s/>25 029</text:p>
          </table:table-cell>
          <table:table-cell table:style-name="ce21" office:value-type="float" office:value="56938" calcext:value-type="float">
            <text:p><text:s/>56 938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763" calcext:value-type="float">
            <text:p><text:s/>42 763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695" calcext:value-type="float">
            <text:p><text:s/>44 695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2275" calcext:value-type="float">
            <text:p><text:s/>52 27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4941" calcext:value-type="float">
            <text:p><text:s/>24 941</text:p>
          </table:table-cell>
          <table:table-cell table:style-name="ce21" office:value-type="float" office:value="56901" calcext:value-type="float">
            <text:p><text:s/>56 901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947" calcext:value-type="float">
            <text:p><text:s/>42 947</text:p>
          </table:table-cell>
          <table:table-cell table:style-name="ce21" office:value-type="float" office:value="40303" calcext:value-type="float">
            <text:p><text:s/>40 303</text:p>
          </table:table-cell>
          <table:table-cell table:style-name="ce21" office:value-type="float" office:value="42663" calcext:value-type="float">
            <text:p><text:s/>42 663</text:p>
          </table:table-cell>
          <table:table-cell table:style-name="ce21" office:value-type="float" office:value="39940" calcext:value-type="float">
            <text:p><text:s/>39 940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8" calcext:value-type="float">
            <text:p><text:s/>36 878</text:p>
          </table:table-cell>
          <table:table-cell table:style-name="ce21" office:value-type="float" office:value="41005" calcext:value-type="float">
            <text:p><text:s/>41 005</text:p>
          </table:table-cell>
          <table:table-cell table:style-name="ce21" office:value-type="float" office:value="44901" calcext:value-type="float">
            <text:p><text:s/>44 901</text:p>
          </table:table-cell>
          <table:table-cell table:style-name="ce21" office:value-type="float" office:value="42080" calcext:value-type="float">
            <text:p><text:s/>42 080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49" calcext:value-type="float">
            <text:p><text:s/>32 249</text:p>
          </table:table-cell>
          <table:table-cell table:style-name="ce21" office:value-type="float" office:value="61102" calcext:value-type="float">
            <text:p><text:s/>61 102</text:p>
          </table:table-cell>
          <table:table-cell table:style-name="ce21" office:value-type="float" office:value="63973" calcext:value-type="float">
            <text:p><text:s/>63 973</text:p>
          </table:table-cell>
          <table:table-cell table:style-name="ce21" office:value-type="float" office:value="43309" calcext:value-type="float">
            <text:p><text:s/>43 309</text:p>
          </table:table-cell>
          <table:table-cell table:style-name="ce21" office:value-type="float" office:value="52643" calcext:value-type="float">
            <text:p><text:s/>52 64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25213" calcext:value-type="float">
            <text:p><text:s/>25 213</text:p>
          </table:table-cell>
          <table:table-cell table:style-name="ce21" office:value-type="float" office:value="57189" calcext:value-type="float">
            <text:p><text:s/>57 189</text:p>
          </table:table-cell>
          <table:table-cell table:style-name="ce21" office:value-type="float" office:value="38429" calcext:value-type="float">
            <text:p><text:s/>38 429</text:p>
          </table:table-cell>
          <table:table-cell table:style-name="ce21" office:value-type="float" office:value="32650" calcext:value-type="float">
            <text:p><text:s/>32 65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43" calcext:value-type="float">
            <text:p>0.43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17" calcext:value-type="float">
            <text:p>0.1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15" calcext:value-type="float">
            <text:p>0.1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07" calcext:value-type="float">
            <text:p>1.07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-2.66" calcext:value-type="float">
            <text:p>-2.66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62" calcext:value-type="float">
            <text:p>1.6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47" calcext:value-type="float">
            <text:p>1.47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65" calcext:value-type="float">
            <text:p>1.6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6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50" calcext:value-type="float">
            <text:p><text:s/>44 550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34" calcext:value-type="float">
            <text:p><text:s/>46 134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5557" calcext:value-type="float">
            <text:p><text:s/>55 557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7535" calcext:value-type="float">
            <text:p><text:s/>27 535</text:p>
          </table:table-cell>
          <table:table-cell table:style-name="ce21" office:value-type="float" office:value="83286" calcext:value-type="float">
            <text:p><text:s/>83 286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114" calcext:value-type="float">
            <text:p><text:s/>45 114</text:p>
          </table:table-cell>
          <table:table-cell table:style-name="ce21" office:value-type="float" office:value="43415" calcext:value-type="float">
            <text:p><text:s/>43 415</text:p>
          </table:table-cell>
          <table:table-cell table:style-name="ce21" office:value-type="float" office:value="44840" calcext:value-type="float">
            <text:p><text:s/>44 84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64658" calcext:value-type="float">
            <text:p><text:s/>64 658</text:p>
          </table:table-cell>
          <table:table-cell table:style-name="ce21" office:value-type="float" office:value="36428" calcext:value-type="float">
            <text:p><text:s/>36 428</text:p>
          </table:table-cell>
          <table:table-cell table:style-name="ce21" office:value-type="float" office:value="41726" calcext:value-type="float">
            <text:p><text:s/>41 726</text:p>
          </table:table-cell>
          <table:table-cell table:style-name="ce21" office:value-type="float" office:value="46823" calcext:value-type="float">
            <text:p><text:s/>46 823</text:p>
          </table:table-cell>
          <table:table-cell table:style-name="ce21" office:value-type="float" office:value="44178" calcext:value-type="float">
            <text:p><text:s/>44 178</text:p>
          </table:table-cell>
          <table:table-cell table:style-name="ce21" office:value-type="float" office:value="46647" calcext:value-type="float">
            <text:p><text:s/>46 6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896" calcext:value-type="float">
            <text:p><text:s/>33 896</text:p>
          </table:table-cell>
          <table:table-cell table:style-name="ce21" office:value-type="float" office:value="63641" calcext:value-type="float">
            <text:p><text:s/>63 641</text:p>
          </table:table-cell>
          <table:table-cell table:style-name="ce21" office:value-type="float" office:value="65346" calcext:value-type="float">
            <text:p><text:s/>65 346</text:p>
          </table:table-cell>
          <table:table-cell table:style-name="ce21" office:value-type="float" office:value="40524" calcext:value-type="float">
            <text:p><text:s/>40 524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4556" calcext:value-type="float">
            <text:p><text:s/>34 556</text:p>
          </table:table-cell>
          <table:table-cell table:style-name="ce21" office:value-type="float" office:value="27405" calcext:value-type="float">
            <text:p><text:s/>27 405</text:p>
          </table:table-cell>
          <table:table-cell table:style-name="ce21" office:value-type="float" office:value="84918" calcext:value-type="float">
            <text:p><text:s/>84 918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35960" calcext:value-type="float">
            <text:p><text:s/>35 9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09" calcext:value-type="float">
            <text:p><text:s/>45 109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70" calcext:value-type="float">
            <text:p><text:s/>44 470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3" calcext:value-type="float">
            <text:p><text:s/>41 523</text:p>
          </table:table-cell>
          <table:table-cell table:style-name="ce21" office:value-type="float" office:value="46690" calcext:value-type="float">
            <text:p><text:s/>46 690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6" calcext:value-type="float">
            <text:p><text:s/>46 396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65131" calcext:value-type="float">
            <text:p><text:s/>65 131</text:p>
          </table:table-cell>
          <table:table-cell table:style-name="ce21" office:value-type="float" office:value="63346" calcext:value-type="float">
            <text:p><text:s/>63 346</text:p>
          </table:table-cell>
          <table:table-cell table:style-name="ce21" office:value-type="float" office:value="39908" calcext:value-type="float">
            <text:p><text:s/>39 908</text:p>
          </table:table-cell>
          <table:table-cell table:style-name="ce21" office:value-type="float" office:value="56768" calcext:value-type="float">
            <text:p><text:s/>56 768</text:p>
          </table:table-cell>
          <table:table-cell table:style-name="ce21" office:value-type="float" office:value="34719" calcext:value-type="float">
            <text:p><text:s/>34 719</text:p>
          </table:table-cell>
          <table:table-cell table:style-name="ce21" office:value-type="float" office:value="26566" calcext:value-type="float">
            <text:p><text:s/>26 566</text:p>
          </table:table-cell>
          <table:table-cell table:style-name="ce21" office:value-type="float" office:value="82205" calcext:value-type="float">
            <text:p><text:s/>82 205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5342" calcext:value-type="float">
            <text:p><text:s/>35 3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4351" calcext:value-type="float">
            <text:p><text:s/>44 351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36570" calcext:value-type="float">
            <text:p><text:s/>36 570</text:p>
          </table:table-cell>
          <table:table-cell table:style-name="ce21" office:value-type="float" office:value="40468" calcext:value-type="float">
            <text:p><text:s/>40 468</text:p>
          </table:table-cell>
          <table:table-cell table:style-name="ce21" office:value-type="float" office:value="46636" calcext:value-type="float">
            <text:p><text:s/>46 636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6544" calcext:value-type="float">
            <text:p><text:s/>46 544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64104" calcext:value-type="float">
            <text:p><text:s/>64 104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38730" calcext:value-type="float">
            <text:p><text:s/>38 730</text:p>
          </table:table-cell>
          <table:table-cell table:style-name="ce21" office:value-type="float" office:value="56642" calcext:value-type="float">
            <text:p><text:s/>56 642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3962" calcext:value-type="float">
            <text:p><text:s/>83 962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35566" calcext:value-type="float">
            <text:p><text:s/>35 5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883" calcext:value-type="float">
            <text:p><text:s/>44 883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4568" calcext:value-type="float">
            <text:p><text:s/>44 568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65616" calcext:value-type="float">
            <text:p><text:s/>65 616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1100" calcext:value-type="float">
            <text:p><text:s/>41 100</text:p>
          </table:table-cell>
          <table:table-cell table:style-name="ce21" office:value-type="float" office:value="46529" calcext:value-type="float">
            <text:p><text:s/>46 529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64405" calcext:value-type="float">
            <text:p><text:s/>64 405</text:p>
          </table:table-cell>
          <table:table-cell table:style-name="ce21" office:value-type="float" office:value="62798" calcext:value-type="float">
            <text:p><text:s/>62 798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56746" calcext:value-type="float">
            <text:p><text:s/>56 746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82880" calcext:value-type="float">
            <text:p><text:s/>82 880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35641" calcext:value-type="float">
            <text:p><text:s/>35 6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646" calcext:value-type="float">
            <text:p><text:s/>43 646</text:p>
          </table:table-cell>
          <table:table-cell table:style-name="ce21" office:value-type="float" office:value="65461" calcext:value-type="float">
            <text:p><text:s/>65 461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6531" calcext:value-type="float">
            <text:p><text:s/>46 531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439" calcext:value-type="float">
            <text:p><text:s/>33 439</text:p>
          </table:table-cell>
          <table:table-cell table:style-name="ce21" office:value-type="float" office:value="64769" calcext:value-type="float">
            <text:p><text:s/>64 769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9511" calcext:value-type="float">
            <text:p><text:s/>39 511</text:p>
          </table:table-cell>
          <table:table-cell table:style-name="ce21" office:value-type="float" office:value="56724" calcext:value-type="float">
            <text:p><text:s/>56 724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1353" calcext:value-type="float">
            <text:p><text:s/>81 353</text:p>
          </table:table-cell>
          <table:table-cell table:style-name="ce21" office:value-type="float" office:value="45025" calcext:value-type="float">
            <text:p><text:s/>45 025</text:p>
          </table:table-cell>
          <table:table-cell table:style-name="ce21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4848" calcext:value-type="float">
            <text:p><text:s/>44 848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14" calcext:value-type="float">
            <text:p><text:s/>46 414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244" calcext:value-type="float">
            <text:p><text:s/>26 244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4881" calcext:value-type="float">
            <text:p><text:s/>44 88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6490" calcext:value-type="float">
            <text:p><text:s/>56 490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702" calcext:value-type="float">
            <text:p><text:s/>26 702</text:p>
          </table:table-cell>
          <table:table-cell table:style-name="ce21" office:value-type="float" office:value="81275" calcext:value-type="float">
            <text:p><text:s/>81 27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4943" calcext:value-type="float">
            <text:p><text:s/>44 943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24" calcext:value-type="float">
            <text:p><text:s/>46 524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6664" calcext:value-type="float">
            <text:p><text:s/>56 66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517" calcext:value-type="float">
            <text:p><text:s/>26 517</text:p>
          </table:table-cell>
          <table:table-cell table:style-name="ce21" office:value-type="float" office:value="82317" calcext:value-type="float">
            <text:p><text:s/>82 317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091" calcext:value-type="float">
            <text:p><text:s/>45 09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07" calcext:value-type="float">
            <text:p><text:s/>46 707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6602" calcext:value-type="float">
            <text:p><text:s/>56 602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719" calcext:value-type="float">
            <text:p><text:s/>26 719</text:p>
          </table:table-cell>
          <table:table-cell table:style-name="ce21" office:value-type="float" office:value="82417" calcext:value-type="float">
            <text:p><text:s/>82 4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17" calcext:value-type="float">
            <text:p><text:s/>46 817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6831" calcext:value-type="float">
            <text:p><text:s/>56 831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871" calcext:value-type="float">
            <text:p><text:s/>26 871</text:p>
          </table:table-cell>
          <table:table-cell table:style-name="ce21" office:value-type="float" office:value="82478" calcext:value-type="float">
            <text:p><text:s/>82 478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244" calcext:value-type="float">
            <text:p><text:s/>45 244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6898" calcext:value-type="float">
            <text:p><text:s/>56 898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701" calcext:value-type="float">
            <text:p><text:s/>26 701</text:p>
          </table:table-cell>
          <table:table-cell table:style-name="ce21" office:value-type="float" office:value="82263" calcext:value-type="float">
            <text:p><text:s/>82 263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370" calcext:value-type="float">
            <text:p><text:s/>45 370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33" calcext:value-type="float">
            <text:p><text:s/>46 933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6887" calcext:value-type="float">
            <text:p><text:s/>56 887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385" calcext:value-type="float">
            <text:p><text:s/>26 385</text:p>
          </table:table-cell>
          <table:table-cell table:style-name="ce21" office:value-type="float" office:value="82117" calcext:value-type="float">
            <text:p><text:s/>82 117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387" calcext:value-type="float">
            <text:p><text:s/>45 387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886" calcext:value-type="float">
            <text:p><text:s/>46 886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6886" calcext:value-type="float">
            <text:p><text:s/>56 886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083" calcext:value-type="float">
            <text:p><text:s/>26 083</text:p>
          </table:table-cell>
          <table:table-cell table:style-name="ce21" office:value-type="float" office:value="82245" calcext:value-type="float">
            <text:p><text:s/>82 245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44102" calcext:value-type="float">
            <text:p><text:s/>44 102</text:p>
          </table:table-cell>
          <table:table-cell table:style-name="ce21" office:value-type="float" office:value="44484" calcext:value-type="float">
            <text:p><text:s/>44 484</text:p>
          </table:table-cell>
          <table:table-cell table:style-name="ce21" office:value-type="float" office:value="44209" calcext:value-type="float">
            <text:p><text:s/>44 209</text:p>
          </table:table-cell>
          <table:table-cell table:style-name="ce21" office:value-type="float" office:value="65119" calcext:value-type="float">
            <text:p><text:s/>65 119</text:p>
          </table:table-cell>
          <table:table-cell table:style-name="ce21" office:value-type="float" office:value="37118" calcext:value-type="float">
            <text:p><text:s/>37 118</text:p>
          </table:table-cell>
          <table:table-cell table:style-name="ce21" office:value-type="float" office:value="42649" calcext:value-type="float">
            <text:p><text:s/>42 649</text:p>
          </table:table-cell>
          <table:table-cell table:style-name="ce21" office:value-type="float" office:value="47070" calcext:value-type="float">
            <text:p><text:s/>47 070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21" office:value-type="float" office:value="46858" calcext:value-type="float">
            <text:p><text:s/>46 85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96" calcext:value-type="float">
            <text:p><text:s/>33 996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63750" calcext:value-type="float">
            <text:p><text:s/>63 750</text:p>
          </table:table-cell>
          <table:table-cell table:style-name="ce21" office:value-type="float" office:value="40676" calcext:value-type="float">
            <text:p><text:s/>40 676</text:p>
          </table:table-cell>
          <table:table-cell table:style-name="ce21" office:value-type="float" office:value="57371" calcext:value-type="float">
            <text:p><text:s/>57 371</text:p>
          </table:table-cell>
          <table:table-cell table:style-name="ce21" office:value-type="float" office:value="35090" calcext:value-type="float">
            <text:p><text:s/>35 090</text:p>
          </table:table-cell>
          <table:table-cell table:style-name="ce21" office:value-type="float" office:value="26596" calcext:value-type="float">
            <text:p><text:s/>26 596</text:p>
          </table:table-cell>
          <table:table-cell table:style-name="ce21" office:value-type="float" office:value="82574" calcext:value-type="float">
            <text:p><text:s/>82 574</text:p>
          </table:table-cell>
          <table:table-cell table:style-name="ce21" office:value-type="float" office:value="46288" calcext:value-type="float">
            <text:p><text:s/>46 288</text:p>
          </table:table-cell>
          <table:table-cell table:style-name="ce21" office:value-type="float" office:value="35859" calcext:value-type="float">
            <text:p><text:s/>35 85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43" calcext:value-type="float">
            <text:p>0.4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0.39" calcext:value-type="float">
            <text:p>0.39</text:p>
          </table:table-cell>
          <table:table-cell table:number-columns-repeated="2" table:style-name="ce26" office:value-type="float" office:value="0.23" calcext:value-type="float">
            <text:p>0.2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7" calcext:value-type="float">
            <text:p>0.5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04" calcext:value-type="float">
            <text:p>1.04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5" calcext:value-type="float">
            <text:p>0.4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-2.44" calcext:value-type="float">
            <text:p>-2.44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-2.95" calcext:value-type="float">
            <text:p>-2.95</text:p>
          </table:table-cell>
          <table:table-cell table:style-name="ce26" office:value-type="float" office:value="-2.76" calcext:value-type="float">
            <text:p>-2.76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-0.28" calcext:value-type="float">
            <text:p>-0.2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25" calcext:value-type="float">
            <text:p>1.2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0.17" calcext:value-type="float">
            <text:p>0.1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-3.52" calcext:value-type="float">
            <text:p>-3.52</text:p>
          </table:table-cell>
          <table:table-cell table:style-name="ce26" office:value-type="float" office:value="-1.3" calcext:value-type="float">
            <text:p>-1.30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98" calcext:value-type="float">
            <text:p>0.9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6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829" calcext:value-type="float">
            <text:p><text:s/>41 82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5258" calcext:value-type="float">
            <text:p><text:s/>45 258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3777" calcext:value-type="float">
            <text:p><text:s/>23 777</text:p>
          </table:table-cell>
          <table:table-cell table:style-name="ce21" office:value-type="float" office:value="49203" calcext:value-type="float">
            <text:p><text:s/>49 203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490" calcext:value-type="float">
            <text:p><text:s/>39 490</text:p>
          </table:table-cell>
          <table:table-cell table:style-name="ce21" office:value-type="float" office:value="33199" calcext:value-type="float">
            <text:p><text:s/>33 199</text:p>
          </table:table-cell>
          <table:table-cell table:style-name="ce21" office:value-type="float" office:value="35011" calcext:value-type="float">
            <text:p><text:s/>35 011</text:p>
          </table:table-cell>
          <table:table-cell table:style-name="ce21" office:value-type="float" office:value="33133" calcext:value-type="float">
            <text:p><text:s/>33 133</text:p>
          </table:table-cell>
          <table:table-cell table:style-name="ce21" office:value-type="float" office:value="60919" calcext:value-type="float">
            <text:p><text:s/>60 919</text:p>
          </table:table-cell>
          <table:table-cell table:style-name="ce21" office:value-type="float" office:value="35294" calcext:value-type="float">
            <text:p><text:s/>35 294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42675" calcext:value-type="float">
            <text:p><text:s/>42 675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41513" calcext:value-type="float">
            <text:p><text:s/>41 51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612" calcext:value-type="float">
            <text:p><text:s/>30 612</text:p>
          </table:table-cell>
          <table:table-cell table:style-name="ce21" office:value-type="float" office:value="55869" calcext:value-type="float">
            <text:p><text:s/>55 869</text:p>
          </table:table-cell>
          <table:table-cell table:style-name="ce21" office:value-type="float" office:value="65950" calcext:value-type="float">
            <text:p><text:s/>65 950</text:p>
          </table:table-cell>
          <table:table-cell table:style-name="ce21" office:value-type="float" office:value="45979" calcext:value-type="float">
            <text:p><text:s/>45 979</text:p>
          </table:table-cell>
          <table:table-cell table:style-name="ce21" office:value-type="float" office:value="45399" calcext:value-type="float">
            <text:p><text:s/>45 399</text:p>
          </table:table-cell>
          <table:table-cell table:style-name="ce21" office:value-type="float" office:value="33640" calcext:value-type="float">
            <text:p><text:s/>33 640</text:p>
          </table:table-cell>
          <table:table-cell table:style-name="ce21" office:value-type="float" office:value="24333" calcext:value-type="float">
            <text:p><text:s/>24 333</text:p>
          </table:table-cell>
          <table:table-cell table:style-name="ce21" office:value-type="float" office:value="50173" calcext:value-type="float">
            <text:p><text:s/>50 173</text:p>
          </table:table-cell>
          <table:table-cell table:style-name="ce21" office:value-type="float" office:value="29515" calcext:value-type="float">
            <text:p><text:s/>29 515</text:p>
          </table:table-cell>
          <table:table-cell table:style-name="ce21" office:value-type="float" office:value="29802" calcext:value-type="float">
            <text:p><text:s/>29 8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3481" calcext:value-type="float">
            <text:p><text:s/>33 481</text:p>
          </table:table-cell>
          <table:table-cell table:style-name="ce21" office:value-type="float" office:value="35415" calcext:value-type="float">
            <text:p><text:s/>35 415</text:p>
          </table:table-cell>
          <table:table-cell table:style-name="ce21" office:value-type="float" office:value="33403" calcext:value-type="float">
            <text:p><text:s/>33 403</text:p>
          </table:table-cell>
          <table:table-cell table:style-name="ce21" office:value-type="float" office:value="61556" calcext:value-type="float">
            <text:p><text:s/>61 556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90" calcext:value-type="float">
            <text:p><text:s/>32 490</text:p>
          </table:table-cell>
          <table:table-cell table:style-name="ce21" office:value-type="float" office:value="42554" calcext:value-type="float">
            <text:p><text:s/>42 554</text:p>
          </table:table-cell>
          <table:table-cell table:style-name="ce21" office:value-type="float" office:value="39459" calcext:value-type="float">
            <text:p><text:s/>39 459</text:p>
          </table:table-cell>
          <table:table-cell table:style-name="ce21" office:value-type="float" office:value="40692" calcext:value-type="float">
            <text:p><text:s/>40 69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4" calcext:value-type="float">
            <text:p><text:s/>30 474</text:p>
          </table:table-cell>
          <table:table-cell table:style-name="ce21" office:value-type="float" office:value="56479" calcext:value-type="float">
            <text:p><text:s/>56 479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45282" calcext:value-type="float">
            <text:p><text:s/>45 282</text:p>
          </table:table-cell>
          <table:table-cell table:style-name="ce21" office:value-type="float" office:value="46245" calcext:value-type="float">
            <text:p><text:s/>46 245</text:p>
          </table:table-cell>
          <table:table-cell table:style-name="ce21" office:value-type="float" office:value="33816" calcext:value-type="float">
            <text:p><text:s/>33 816</text:p>
          </table:table-cell>
          <table:table-cell table:style-name="ce21" office:value-type="float" office:value="24037" calcext:value-type="float">
            <text:p><text:s/>24 037</text:p>
          </table:table-cell>
          <table:table-cell table:style-name="ce21" office:value-type="float" office:value="50112" calcext:value-type="float">
            <text:p><text:s/>50 112</text:p>
          </table:table-cell>
          <table:table-cell table:style-name="ce21" office:value-type="float" office:value="29284" calcext:value-type="float">
            <text:p><text:s/>29 284</text:p>
          </table:table-cell>
          <table:table-cell table:style-name="ce21" office:value-type="float" office:value="30230" calcext:value-type="float">
            <text:p><text:s/>30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9407" calcext:value-type="float">
            <text:p><text:s/>39 407</text:p>
          </table:table-cell>
          <table:table-cell table:style-name="ce21" office:value-type="float" office:value="33386" calcext:value-type="float">
            <text:p><text:s/>33 386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3360" calcext:value-type="float">
            <text:p><text:s/>33 360</text:p>
          </table:table-cell>
          <table:table-cell table:style-name="ce21" office:value-type="float" office:value="61514" calcext:value-type="float">
            <text:p><text:s/>61 514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31725" calcext:value-type="float">
            <text:p><text:s/>31 725</text:p>
          </table:table-cell>
          <table:table-cell table:style-name="ce21" office:value-type="float" office:value="42463" calcext:value-type="float">
            <text:p><text:s/>42 463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594" calcext:value-type="float">
            <text:p><text:s/>30 594</text:p>
          </table:table-cell>
          <table:table-cell table:style-name="ce21" office:value-type="float" office:value="55946" calcext:value-type="float">
            <text:p><text:s/>55 946</text:p>
          </table:table-cell>
          <table:table-cell table:style-name="ce21" office:value-type="float" office:value="63260" calcext:value-type="float">
            <text:p><text:s/>63 260</text:p>
          </table:table-cell>
          <table:table-cell table:style-name="ce21" office:value-type="float" office:value="43658" calcext:value-type="float">
            <text:p><text:s/>43 658</text:p>
          </table:table-cell>
          <table:table-cell table:style-name="ce21" office:value-type="float" office:value="45570" calcext:value-type="float">
            <text:p><text:s/>45 570</text:p>
          </table:table-cell>
          <table:table-cell table:style-name="ce21" office:value-type="float" office:value="34086" calcext:value-type="float">
            <text:p><text:s/>34 086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29296" calcext:value-type="float">
            <text:p><text:s/>29 296</text:p>
          </table:table-cell>
          <table:table-cell table:style-name="ce21" office:value-type="float" office:value="30341" calcext:value-type="float">
            <text:p><text:s/>30 3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370" calcext:value-type="float">
            <text:p><text:s/>39 370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35532" calcext:value-type="float">
            <text:p><text:s/>35 532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1657" calcext:value-type="float">
            <text:p><text:s/>61 657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42485" calcext:value-type="float">
            <text:p><text:s/>42 485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1341" calcext:value-type="float">
            <text:p><text:s/>41 341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56404" calcext:value-type="float">
            <text:p><text:s/>56 404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43905" calcext:value-type="float">
            <text:p><text:s/>43 905</text:p>
          </table:table-cell>
          <table:table-cell table:style-name="ce21" office:value-type="float" office:value="45522" calcext:value-type="float">
            <text:p><text:s/>45 522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23290" calcext:value-type="float">
            <text:p><text:s/>23 290</text:p>
          </table:table-cell>
          <table:table-cell table:style-name="ce21" office:value-type="float" office:value="50025" calcext:value-type="float">
            <text:p><text:s/>50 025</text:p>
          </table:table-cell>
          <table:table-cell table:style-name="ce21" office:value-type="float" office:value="29048" calcext:value-type="float">
            <text:p><text:s/>29 048</text:p>
          </table:table-cell>
          <table:table-cell table:style-name="ce21" office:value-type="float" office:value="30231" calcext:value-type="float">
            <text:p><text:s/>30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33363" calcext:value-type="float">
            <text:p><text:s/>33 363</text:p>
          </table:table-cell>
          <table:table-cell table:style-name="ce21" office:value-type="float" office:value="35063" calcext:value-type="float">
            <text:p><text:s/>35 063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2381" calcext:value-type="float">
            <text:p><text:s/>32 381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8969" calcext:value-type="float">
            <text:p><text:s/>38 969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0146" calcext:value-type="float">
            <text:p><text:s/>30 146</text:p>
          </table:table-cell>
          <table:table-cell table:style-name="ce21" office:value-type="float" office:value="56384" calcext:value-type="float">
            <text:p><text:s/>56 384</text:p>
          </table:table-cell>
          <table:table-cell table:style-name="ce21" office:value-type="float" office:value="64090" calcext:value-type="float">
            <text:p><text:s/>64 090</text:p>
          </table:table-cell>
          <table:table-cell table:style-name="ce21" office:value-type="float" office:value="45868" calcext:value-type="float">
            <text:p><text:s/>45 868</text:p>
          </table:table-cell>
          <table:table-cell table:style-name="ce21" office:value-type="float" office:value="45862" calcext:value-type="float">
            <text:p><text:s/>45 862</text:p>
          </table:table-cell>
          <table:table-cell table:style-name="ce21" office:value-type="float" office:value="33494" calcext:value-type="float">
            <text:p><text:s/>33 494</text:p>
          </table:table-cell>
          <table:table-cell table:style-name="ce21" office:value-type="float" office:value="24150" calcext:value-type="float">
            <text:p><text:s/>24 150</text:p>
          </table:table-cell>
          <table:table-cell table:style-name="ce21" office:value-type="float" office:value="49605" calcext:value-type="float">
            <text:p><text:s/>49 605</text:p>
          </table:table-cell>
          <table:table-cell table:style-name="ce21" office:value-type="float" office:value="29067" calcext:value-type="float">
            <text:p><text:s/>29 067</text:p>
          </table:table-cell>
          <table:table-cell table:style-name="ce21" office:value-type="float" office:value="29833" calcext:value-type="float">
            <text:p><text:s/>29 8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8993" calcext:value-type="float">
            <text:p><text:s/>38 993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917" calcext:value-type="float">
            <text:p><text:s/>41 917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5887" calcext:value-type="float">
            <text:p><text:s/>45 887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3801" calcext:value-type="float">
            <text:p><text:s/>23 801</text:p>
          </table:table-cell>
          <table:table-cell table:style-name="ce21" office:value-type="float" office:value="49372" calcext:value-type="float">
            <text:p><text:s/>49 372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100" calcext:value-type="float">
            <text:p><text:s/>39 100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2053" calcext:value-type="float">
            <text:p><text:s/>42 053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6039" calcext:value-type="float">
            <text:p><text:s/>46 039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3836" calcext:value-type="float">
            <text:p><text:s/>23 836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21" calcext:value-type="float">
            <text:p><text:s/>39 321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2379" calcext:value-type="float">
            <text:p><text:s/>42 379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6160" calcext:value-type="float">
            <text:p><text:s/>46 160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3845" calcext:value-type="float">
            <text:p><text:s/>23 845</text:p>
          </table:table-cell>
          <table:table-cell table:style-name="ce21" office:value-type="float" office:value="49844" calcext:value-type="float">
            <text:p><text:s/>49 844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565" calcext:value-type="float">
            <text:p><text:s/>42 56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4026" calcext:value-type="float">
            <text:p><text:s/>24 026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9701" calcext:value-type="float">
            <text:p><text:s/>39 701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846" calcext:value-type="float">
            <text:p><text:s/>42 846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6424" calcext:value-type="float">
            <text:p><text:s/>46 424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4140" calcext:value-type="float">
            <text:p><text:s/>24 140</text:p>
          </table:table-cell>
          <table:table-cell table:style-name="ce21" office:value-type="float" office:value="50372" calcext:value-type="float">
            <text:p><text:s/>50 372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9852" calcext:value-type="float">
            <text:p><text:s/>39 852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3033" calcext:value-type="float">
            <text:p><text:s/>43 033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6480" calcext:value-type="float">
            <text:p><text:s/>46 48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4436" calcext:value-type="float">
            <text:p><text:s/>24 436</text:p>
          </table:table-cell>
          <table:table-cell table:style-name="ce21" office:value-type="float" office:value="50547" calcext:value-type="float">
            <text:p><text:s/>50 547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9748" calcext:value-type="float">
            <text:p><text:s/>39 748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816" calcext:value-type="float">
            <text:p><text:s/>42 816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6661" calcext:value-type="float">
            <text:p><text:s/>46 661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4287" calcext:value-type="float">
            <text:p><text:s/>24 287</text:p>
          </table:table-cell>
          <table:table-cell table:style-name="ce21" office:value-type="float" office:value="50463" calcext:value-type="float">
            <text:p><text:s/>50 463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743" calcext:value-type="float">
            <text:p><text:s/>39 7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799" calcext:value-type="float">
            <text:p><text:s/>42 799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6900" calcext:value-type="float">
            <text:p><text:s/>46 900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4309" calcext:value-type="float">
            <text:p><text:s/>24 309</text:p>
          </table:table-cell>
          <table:table-cell table:style-name="ce21" office:value-type="float" office:value="50399" calcext:value-type="float">
            <text:p><text:s/>50 399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920" calcext:value-type="float">
            <text:p><text:s/>39 920</text:p>
          </table:table-cell>
          <table:table-cell table:style-name="ce21" office:value-type="float" office:value="33798" calcext:value-type="float">
            <text:p><text:s/>33 798</text:p>
          </table:table-cell>
          <table:table-cell table:style-name="ce21" office:value-type="float" office:value="35287" calcext:value-type="float">
            <text:p><text:s/>35 287</text:p>
          </table:table-cell>
          <table:table-cell table:style-name="ce21" office:value-type="float" office:value="33703" calcext:value-type="float">
            <text:p><text:s/>33 703</text:p>
          </table:table-cell>
          <table:table-cell table:style-name="ce21" office:value-type="float" office:value="61785" calcext:value-type="float">
            <text:p><text:s/>61 785</text:p>
          </table:table-cell>
          <table:table-cell table:style-name="ce21" office:value-type="float" office:value="36043" calcext:value-type="float">
            <text:p><text:s/>36 043</text:p>
          </table:table-cell>
          <table:table-cell table:style-name="ce21" office:value-type="float" office:value="33028" calcext:value-type="float">
            <text:p><text:s/>33 028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39992" calcext:value-type="float">
            <text:p><text:s/>39 992</text:p>
          </table:table-cell>
          <table:table-cell table:style-name="ce21" office:value-type="float" office:value="40554" calcext:value-type="float">
            <text:p><text:s/>40 5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84" calcext:value-type="float">
            <text:p><text:s/>30 884</text:p>
          </table:table-cell>
          <table:table-cell table:style-name="ce21" office:value-type="float" office:value="56620" calcext:value-type="float">
            <text:p><text:s/>56 620</text:p>
          </table:table-cell>
          <table:table-cell table:style-name="ce21" office:value-type="float" office:value="64113" calcext:value-type="float">
            <text:p><text:s/>64 113</text:p>
          </table:table-cell>
          <table:table-cell table:style-name="ce21" office:value-type="float" office:value="45625" calcext:value-type="float">
            <text:p><text:s/>45 625</text:p>
          </table:table-cell>
          <table:table-cell table:style-name="ce21" office:value-type="float" office:value="47143" calcext:value-type="float">
            <text:p><text:s/>47 143</text:p>
          </table:table-cell>
          <table:table-cell table:style-name="ce21" office:value-type="float" office:value="34334" calcext:value-type="float">
            <text:p><text:s/>34 334</text:p>
          </table:table-cell>
          <table:table-cell table:style-name="ce21" office:value-type="float" office:value="24458" calcext:value-type="float">
            <text:p><text:s/>24 458</text:p>
          </table:table-cell>
          <table:table-cell table:style-name="ce21" office:value-type="float" office:value="50726" calcext:value-type="float">
            <text:p><text:s/>50 726</text:p>
          </table:table-cell>
          <table:table-cell table:style-name="ce21" office:value-type="float" office:value="30005" calcext:value-type="float">
            <text:p><text:s/>30 005</text:p>
          </table:table-cell>
          <table:table-cell table:style-name="ce21" office:value-type="float" office:value="30706" calcext:value-type="float">
            <text:p><text:s/>30 70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45" calcext:value-type="float">
            <text:p>0.45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0.04" calcext:value-type="float">
            <text:p>0.0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73" calcext:value-type="float">
            <text:p>1.73</text:p>
          </table:table-cell>
          <table:table-cell table:number-columns-repeated="2" table:style-name="ce26" office:value-type="float" office:value="0.52" calcext:value-type="float">
            <text:p>0.5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0.03" calcext:value-type="float">
            <text:p>0.0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09" calcext:value-type="float">
            <text:p>1.0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2.31" calcext:value-type="float">
            <text:p>-2.3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-2.79" calcext:value-type="float">
            <text:p>-2.79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03" calcext:value-type="float">
            <text:p>3.0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" calcext:value-type="float">
            <text:p>1.7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-2.02" calcext:value-type="float">
            <text:p>-2.0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2" calcext:value-type="float">
            <text:p>2.0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7:52</dc:date>
    <meta:print-date>2020-01-06T16:48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