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6.4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ta1" style:family="table" style:master-page-name="PageStyle_5f_t10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0" table:style-name="ta1" table:print-ranges="t10.A1:t10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2 <text:span text:style-name="T1">員工人數</text:span></text:p>
          </table:table-cell>
          <table:table-cell table:style-name="ce10" table:number-columns-repeated="2"/>
          <table:table-cell table:style-name="ce23" office:value-type="string" calcext:value-type="string">
            <text:p>EMPLOYEES <text:s/>32</text:p>
          </table:table-cell>
          <table:table-cell table:style-name="ce10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０　運輸及倉儲業受僱員工人數－按中業別分</text:span></text:p>
            <text:p><text:span text:style-name="T3">TABLE 10</text:span><text:span text:style-name="T4">　</text:span><text:span text:style-name="T5">EMPLOYEES ON PAYROLLS OF TRANSPORTATION &amp; STORAGE </text:span></text:p>
            <text:p><text:span text:style-name="T3">         ESTABLISHMENTS BY DIVISION INDUSTRY </text:span></text:p>
          </table:table-cell>
          <table:covered-table-cell table:number-columns-repeated="3" table:style-name="ce12"/>
          <table:table-cell table:style-name="ce26" table:number-columns-repeated="9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1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15" office:value-type="float" office:value="299618" calcext:value-type="float">
            <text:p><text:s/>299 618</text:p>
          </table:table-cell>
          <table:table-cell table:style-name="ce15" office:value-type="float" office:value="199616" calcext:value-type="float">
            <text:p><text:s/>199 616</text:p>
          </table:table-cell>
          <table:table-cell table:style-name="ce15" office:value-type="float" office:value="100002" calcext:value-type="float">
            <text:p><text:s/>100 002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鐵路大眾捷運系統運輸業</text:span></text:p>
            <text:p><text:span text:style-name="T3">Transport via railways &amp; public rapid transit</text:span></text:p>
          </table:table-cell>
          <table:table-cell table:style-name="ce15" office:value-type="float" office:value="30902" calcext:value-type="float">
            <text:p><text:s/>30 902</text:p>
          </table:table-cell>
          <table:table-cell table:style-name="ce15" office:value-type="float" office:value="23992" calcext:value-type="float">
            <text:p><text:s/>23 992</text:p>
          </table:table-cell>
          <table:table-cell table:style-name="ce15" office:value-type="float" office:value="6910" calcext:value-type="float">
            <text:p><text:s/>6 910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16" office:value-type="float" office:value="23307" calcext:value-type="float">
            <text:p><text:s/>23 307</text:p>
          </table:table-cell>
          <table:table-cell table:style-name="ce15" office:value-type="float" office:value="20749" calcext:value-type="float">
            <text:p><text:s/>20 749</text:p>
          </table:table-cell>
          <table:table-cell table:style-name="ce15" office:value-type="float" office:value="2558" calcext:value-type="float">
            <text:p><text:s/>2 55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15" office:value-type="float" office:value="10760" calcext:value-type="float">
            <text:p><text:s/>10 760</text:p>
          </table:table-cell>
          <table:table-cell table:style-name="ce15" office:value-type="float" office:value="8012" calcext:value-type="float">
            <text:p><text:s/>8 012</text:p>
          </table:table-cell>
          <table:table-cell table:style-name="ce15" office:value-type="float" office:value="2748" calcext:value-type="float">
            <text:p><text:s/>2 74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15" office:value-type="float" office:value="72413" calcext:value-type="float">
            <text:p><text:s/>72 413</text:p>
          </table:table-cell>
          <table:table-cell table:style-name="ce15" office:value-type="float" office:value="55850" calcext:value-type="float">
            <text:p><text:s/>55 850</text:p>
          </table:table-cell>
          <table:table-cell table:style-name="ce15" office:value-type="float" office:value="16563" calcext:value-type="float">
            <text:p><text:s/>16 563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15" office:value-type="float" office:value="7675" calcext:value-type="float">
            <text:p><text:s/>7 675</text:p>
          </table:table-cell>
          <table:table-cell table:style-name="ce15" office:value-type="float" office:value="5986" calcext:value-type="float">
            <text:p><text:s/>5 986</text:p>
          </table:table-cell>
          <table:table-cell table:style-name="ce15" office:value-type="float" office:value="1689" calcext:value-type="float">
            <text:p><text:s/>1 689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15" office:value-type="float" office:value="22727" calcext:value-type="float">
            <text:p><text:s/>22 727</text:p>
          </table:table-cell>
          <table:table-cell table:style-name="ce15" office:value-type="float" office:value="9979" calcext:value-type="float">
            <text:p><text:s/>9 979</text:p>
          </table:table-cell>
          <table:table-cell table:style-name="ce15" office:value-type="float" office:value="12748" calcext:value-type="float">
            <text:p><text:s/>12 74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15" office:value-type="float" office:value="2630" calcext:value-type="float">
            <text:p><text:s/>2 630</text:p>
          </table:table-cell>
          <table:table-cell table:style-name="ce15" office:value-type="float" office:value="1783" calcext:value-type="float">
            <text:p><text:s/>1 783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運輸輔助業</text:span></text:p>
            <text:p><text:span text:style-name="T3">Other transportation support activities</text:span></text:p>
          </table:table-cell>
          <table:table-cell table:style-name="ce15" office:value-type="float" office:value="69389" calcext:value-type="float">
            <text:p><text:s/>69 389</text:p>
          </table:table-cell>
          <table:table-cell table:style-name="ce15" office:value-type="float" office:value="31448" calcext:value-type="float">
            <text:p><text:s/>31 448</text:p>
          </table:table-cell>
          <table:table-cell table:style-name="ce15" office:value-type="float" office:value="37941" calcext:value-type="float">
            <text:p><text:s/>37 941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倉儲業</text:span></text:p>
            <text:p><text:span text:style-name="T3">Warehousing &amp; storage</text:span></text:p>
          </table:table-cell>
          <table:table-cell table:style-name="ce17" office:value-type="float" office:value="14342" calcext:value-type="float">
            <text:p><text:s/>14 342</text:p>
          </table:table-cell>
          <table:table-cell table:style-name="ce15" office:value-type="float" office:value="12109" calcext:value-type="float">
            <text:p><text:s/>12 109</text:p>
          </table:table-cell>
          <table:table-cell table:style-name="ce15" office:value-type="float" office:value="2233" calcext:value-type="float">
            <text:p><text:s/>2 233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郵政業</text:span></text:p>
            <text:p><text:span text:style-name="T3">Postal activities</text:span></text:p>
          </table:table-cell>
          <table:table-cell table:style-name="ce17" office:value-type="float" office:value="26269" calcext:value-type="float">
            <text:p><text:s/>26 269</text:p>
          </table:table-cell>
          <table:table-cell table:style-name="ce15" office:value-type="float" office:value="17742" calcext:value-type="float">
            <text:p><text:s/>17 742</text:p>
          </table:table-cell>
          <table:table-cell table:style-name="ce15" office:value-type="float" office:value="8527" calcext:value-type="float">
            <text:p><text:s/>8 527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8" office:value-type="string" calcext:value-type="string">
            <text:p><text:span text:style-name="T6">快遞業</text:span></text:p>
            <text:p><text:span text:style-name="T3">Courier activities</text:span></text:p>
          </table:table-cell>
          <table:table-cell table:style-name="ce18" office:value-type="float" office:value="19204" calcext:value-type="float">
            <text:p><text:s/>19 204</text:p>
          </table:table-cell>
          <table:table-cell table:style-name="ce22" office:value-type="float" office:value="11966" calcext:value-type="float">
            <text:p><text:s/>11 966</text:p>
          </table:table-cell>
          <table:table-cell table:style-name="ce22" office:value-type="float" office:value="7238" calcext:value-type="float">
            <text:p><text:s/>7 238</text:p>
          </table:table-cell>
          <table:table-cell table:style-name="ce26" table:number-columns-repeated="1020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0.$A$1" table:cell-range-address="$t10.$A$1:.$D$17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4" table:default-cell-style-name="ce30"/>
        <table:table-column table:style-name="co5" table:default-cell-style-name="ce30"/>
        <table:table-column table:style-name="co8" table:default-cell-style-name="ce30"/>
        <table:table-column table:style-name="co3" table:number-columns-repeated="5" table:default-cell-style-name="ce69"/>
        <table:table-column table:style-name="co3" table:number-columns-repeated="1010" table:default-cell-style-name="ce30"/>
        <table:table-row table:style-name="ro1">
          <table:table-cell table:style-name="ce1"/>
          <table:table-cell table:style-name="ce28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8" table:number-columns-repeated="2"/>
          <table:table-cell table:style-name="ce1"/>
          <table:table-cell table:style-name="ce28"/>
          <table:table-cell table:style-name="ce53" office:value-type="string" calcext:value-type="string">
            <text:p>LABOR TURNOVER <text:s/>171</text:p>
          </table:table-cell>
          <table:table-cell table:style-name="ce28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8"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9"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68" table:number-columns-repeated="1015"/>
        </table:table-row>
        <table:table-row table:style-name="ro10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1">
          <table:table-cell table:style-name="ce39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9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7">
          <table:table-cell table:style-name="ce39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9">
          <table:table-cell table:style-name="ce39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7">
          <table:table-cell table:style-name="ce39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0">
          <table:table-cell table:style-name="ce40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1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0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02:44</dc:date>
    <meta:generator>NDC_ODF_Application_Tools/2.0.4$Windows_X86_64 LibreOffice_project/ace8b54cb4771cd6636f2ccb1aac7c9dad875112</meta:generator>
    <meta:document-statistic meta:table-count="2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