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67.15mm"/>
    </style:style>
    <style:style style:name="co10" style:family="table-column">
      <style:table-column-properties fo:break-before="auto" style:column-width="60.7mm"/>
    </style:style>
    <style:style style:name="co11" style:family="table-column">
      <style:table-column-properties fo:break-before="auto" style:column-width="59.44mm"/>
    </style:style>
    <style:style style:name="co12" style:family="table-column">
      <style:table-column-properties fo:break-before="auto" style:column-width="58.7mm"/>
    </style:style>
    <style:style style:name="co13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24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2.5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6.47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t2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89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1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8" table:number-columns-repeated="937" table:default-cell-style-name="ce12"/>
        <table:table-row table:style-name="ro1">
          <table:table-cell table:style-name="ce1" office:value-type="string" calcext:value-type="string">
            <text:p>14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4"/>
          <table:table-cell table:style-name="ce31" office:value-type="string" calcext:value-type="string">
            <text:p>EMPLOYEES <text:s/>15</text:p>
          </table:table-cell>
          <table:table-cell table:style-name="ce1" office:value-type="string" calcext:value-type="string">
            <text:p>16  <text:span text:style-name="T1">員工人數</text:span></text:p>
          </table:table-cell>
          <table:table-cell table:style-name="ce31" table:number-columns-repeated="6"/>
          <table:table-cell table:style-name="ce1"/>
          <table:table-cell table:style-name="ce13" table:number-columns-repeated="7"/>
          <table:table-cell table:style-name="ce31" office:value-type="string" calcext:value-type="string">
            <text:p>EMPLOYEES <text:s/>17</text:p>
          </table:table-cell>
          <table:table-cell table:style-name="ce1" office:value-type="string" calcext:value-type="string">
            <text:p>18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7"/>
          <table:table-cell table:style-name="ce31" office:value-type="string" calcext:value-type="string">
            <text:p>EMPLOYEES <text:s/>19</text:p>
          </table:table-cell>
          <table:table-cell table:style-name="ce1" office:value-type="string" calcext:value-type="string">
            <text:p>20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7"/>
          <table:table-cell table:style-name="ce31" office:value-type="string" calcext:value-type="string">
            <text:p>EMPLOYEES <text:s/>21</text:p>
          </table:table-cell>
          <table:table-cell table:style-name="ce1" office:value-type="string" calcext:value-type="string">
            <text:p>22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4"/>
          <table:table-cell table:style-name="ce31" office:value-type="string" calcext:value-type="string">
            <text:p>EMPLOYEES <text:s/>23</text:p>
          </table:table-cell>
          <table:table-cell table:style-name="ce1" office:value-type="string" calcext:value-type="string">
            <text:p>24  <text:span text:style-name="T1">員工人數</text:span></text:p>
          </table:table-cell>
          <table:table-cell table:style-name="ce13" table:number-columns-repeated="5"/>
          <table:table-cell table:style-name="ce31"/>
          <table:table-cell table:style-name="ce1"/>
          <table:table-cell table:style-name="ce13" table:number-columns-repeated="4"/>
          <table:table-cell table:style-name="ce31" office:value-type="string" calcext:value-type="string">
            <text:p>EMPLOYEES <text:s/>25</text:p>
          </table:table-cell>
          <table:table-cell table:style-name="ce13" table:number-columns-repeated="937"/>
        </table:table-row>
        <table:table-row table:style-name="ro1"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4"/>
          <table:table-cell table:style-name="ce32"/>
          <table:table-cell table:style-name="ce2"/>
          <table:table-cell table:style-name="ce32" table:number-columns-repeated="6"/>
          <table:table-cell table:style-name="ce2"/>
          <table:table-cell table:style-name="ce14" table:number-columns-repeated="7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7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7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4"/>
          <table:table-cell table:style-name="ce32"/>
          <table:table-cell table:style-name="ce2"/>
          <table:table-cell table:style-name="ce14" table:number-columns-repeated="5"/>
          <table:table-cell table:style-name="ce32"/>
          <table:table-cell table:style-name="ce2"/>
          <table:table-cell table:style-name="ce14" table:number-columns-repeated="4"/>
          <table:table-cell table:style-name="ce32"/>
          <table:table-cell table:style-name="ce14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15"/>
          <table:table-cell table:style-name="ce34" office:value-type="string" calcext:value-type="string" table:number-columns-spanned="6" table:number-rows-spanned="1">
            <text:p>TABLE 2<text:span text:style-name="T3">　</text:span><text:span text:style-name="T5">EMPLOYEES ON PAYROLLS OF MANUFACTURING ESTABLISHMENTS</text:span></text:p>
          </table:table-cell>
          <table:covered-table-cell table:number-columns-repeated="5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１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9" table:number-rows-spanned="1">
            <text:p>TABLE 2<text:span text:style-name="T3">　</text:span><text:span text:style-name="T5">EMPLOYEES ON PAYROLLS OF MANUFACTURING ESTABLISHMENTS (CONT. 1)</text:span></text:p>
          </table:table-cell>
          <table:covered-table-cell table:number-columns-repeated="8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２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9" table:number-rows-spanned="1">
            <text:p>TABLE 2<text:span text:style-name="T3">　</text:span><text:span text:style-name="T5">EMPLOYEES ON PAYROLLS OF MANUFACTURING ESTABLISHMENTS (CONT. 2)</text:span></text:p>
          </table:table-cell>
          <table:covered-table-cell table:number-columns-repeated="8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３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9" table:number-rows-spanned="1">
            <text:p>TABLE 2<text:span text:style-name="T3">　</text:span><text:span text:style-name="T5">EMPLOYEES ON PAYROLLS OF MANUFACTURING ESTABLISHMENTS (CONT. 3)</text:span></text:p>
          </table:table-cell>
          <table:covered-table-cell table:number-columns-repeated="8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４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2<text:span text:style-name="T3">　</text:span><text:span text:style-name="T5">EMPLOYEES ON PAYROLLS OF MANUFACTURING ESTABLISHMENTS (CONT. 4)</text:span></text:p>
          </table:table-cell>
          <table:covered-table-cell table:number-columns-repeated="5" table:style-name="ce36"/>
          <table:table-cell table:style-name="ce3" office:value-type="string" calcext:value-type="string" table:number-columns-spanned="7" table:number-rows-spanned="1">
            <text:p><text:span text:style-name="T2">表２　歷年製造業受僱員工人數（續５完）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2<text:span text:style-name="T3">　</text:span><text:span text:style-name="T5">EMPLOYEES ON PAYROLLS OF MANUFACTURING ESTABLISHMENTS (CONT. 5 END)</text:span></text:p>
          </table:table-cell>
          <table:covered-table-cell table:number-columns-repeated="5" table:style-name="ce48"/>
          <table:table-cell table:style-name="ce53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6"/>
          <table:table-cell table:style-name="ce39" table:number-columns-repeated="7"/>
          <table:table-cell table:style-name="ce16" table:number-columns-repeated="1004"/>
        </table:table-row>
        <table:table-row table:style-name="ro1"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 table:number-columns-repeated="4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32"/>
          <table:table-cell table:style-name="ce23" table:number-columns-spanned="2" table:number-rows-spanned="1"/>
          <table:covered-table-cell table:style-name="ce23"/>
          <table:table-cell table:style-name="ce32" table:number-columns-repeated="3"/>
          <table:table-cell table:style-name="ce2"/>
          <table:table-cell table:style-name="ce14" table:number-columns-repeated="2"/>
          <table:table-cell table:style-name="ce42"/>
          <table:table-cell table:style-name="ce43"/>
          <table:table-cell table:style-name="ce14" table:number-columns-repeated="3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47" table:number-columns-spanned="2" table:number-rows-spanned="1"/>
          <table:covered-table-cell table:style-name="ce47"/>
          <table:table-cell table:style-name="ce14" table:number-columns-repeated="2"/>
          <table:table-cell table:style-name="ce32"/>
          <table:table-cell table:style-name="ce2"/>
          <table:table-cell table:style-name="ce14" table:number-columns-repeated="2"/>
          <table:table-cell table:style-name="ce42"/>
          <table:table-cell table:style-name="ce43"/>
          <table:table-cell table:style-name="ce14" table:number-columns-repeated="3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 table:number-columns-repeated="2"/>
          <table:table-cell table:style-name="ce42"/>
          <table:table-cell table:style-name="ce43"/>
          <table:table-cell table:style-name="ce14" table:number-columns-repeated="3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/>
          <table:table-cell table:style-name="ce43" table:number-columns-spanned="2" table:number-rows-spanned="1"/>
          <table:covered-table-cell table:style-name="ce43"/>
          <table:table-cell table:style-name="ce14"/>
          <table:table-cell table:style-name="ce32" office:value-type="string" calcext:value-type="string">
            <text:p>Unit: Persons</text:p>
          </table:table-cell>
          <table:table-cell table:style-name="ce2" office:value-type="string" calcext:value-type="string">
            <text:p><text:span text:style-name="T1">單位：人</text:span></text:p>
          </table:table-cell>
          <table:table-cell table:style-name="ce14"/>
          <table:table-cell table:style-name="ce23" table:number-columns-spanned="2" table:number-rows-spanned="1"/>
          <table:covered-table-cell table:style-name="ce23"/>
          <table:table-cell table:style-name="ce14" table:number-columns-repeated="2"/>
          <table:table-cell table:style-name="ce32"/>
          <table:table-cell table:style-name="ce2"/>
          <table:table-cell table:style-name="ce14"/>
          <table:table-cell table:style-name="ce49" table:number-columns-spanned="2" table:number-rows-spanned="1"/>
          <table:covered-table-cell table:style-name="ce49"/>
          <table:table-cell table:style-name="ce14"/>
          <table:table-cell table:style-name="ce32" office:value-type="string" calcext:value-type="string">
            <text:p>Unit: Persons</text:p>
          </table:table-cell>
          <table:table-cell table:style-name="ce14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　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7"/>
          <table:table-cell table:style-name="ce27" office:value-type="string" calcext:value-type="string" table:number-columns-spanned="3" table:number-rows-spanned="1">
            <text:p><text:span text:style-name="T3">食品及飼品製造業</text:span>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30"/>
          <table:covered-table-cell table:style-name="ce33"/>
          <table:table-cell table:style-name="ce35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7"/>
          <table:covered-table-cell table:style-name="ce38"/>
          <table:table-cell table:style-name="ce27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7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7"/>
          <table:covered-table-cell table:style-name="ce38"/>
          <table:table-cell table:style-name="ce27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number-columns-repeated="2" table:style-name="ce40"/>
          <table:table-cell table:style-name="ce27" office:value-type="string" calcext:value-type="string" table:number-columns-spanned="3" table:number-rows-spanned="1">
            <text:p><text:span text:style-name="T3">化學原材料、肥料、氮化合物、</text:span></text:p>
            <text:p><text:span text:style-name="T3">塑橡膠原料及人造纖維製造業</text:span></text:p>
            <text:p><text:span text:style-name="T4">Manufacture of chemical material,</text:span></text:p>
            <text:p><text:span text:style-name="T4">fertilizers &amp; nitrogen compounds, plastic</text:span></text:p>
            <text:p><text:span text:style-name="T4">&amp; rubber materials, man-made fibres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rubber products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7"/>
          <table:covered-table-cell table:style-name="ce38"/>
          <table:table-cell table:style-name="ce27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0"/>
          <table:covered-table-cell table:style-name="ce33"/>
          <table:table-cell table:style-name="ce27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0"/>
          <table:covered-table-cell table:style-name="ce33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0"/>
          <table:covered-table-cell table:style-name="ce35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0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0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40"/>
          <table:covered-table-cell table:style-name="ce35"/>
          <table:table-cell table:style-name="ce50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0"/>
          <table:table-cell table:number-columns-repeated="937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2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44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2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2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18" office:value-type="string" calcext:value-type="string">
            <text:p><text:span text:style-name="T3">女性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男性</text:span></text:p>
          </table:table-cell>
          <table:table-cell table:style-name="ce51" office:value-type="string" calcext:value-type="string">
            <text:p><text:span text:style-name="T3">女性</text:span></text:p>
          </table:table-cell>
          <table:table-cell table:style-name="ce54" table:number-columns-repeated="937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table-cell table:style-name="ce54" table:number-columns-repeated="937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2348451" calcext:value-type="float">
            <text:p>2 348 451</text:p>
          </table:table-cell>
          <table:table-cell table:style-name="ce20" office:value-type="float" office:value="1368674" calcext:value-type="float">
            <text:p>1 368 674</text:p>
          </table:table-cell>
          <table:table-cell table:style-name="ce20" office:value-type="float" office:value="979777" calcext:value-type="float">
            <text:p><text:s/>979 777</text:p>
          </table:table-cell>
          <table:table-cell table:style-name="ce20" office:value-type="float" office:value="88283" calcext:value-type="float">
            <text:p><text:s/>88 283</text:p>
          </table:table-cell>
          <table:table-cell table:style-name="ce20" office:value-type="float" office:value="48276" calcext:value-type="float">
            <text:p><text:s/>48 276</text:p>
          </table:table-cell>
          <table:table-cell table:style-name="ce20" office:value-type="float" office:value="40007" calcext:value-type="float">
            <text:p><text:s/>40 007</text:p>
          </table:table-cell>
          <table:table-cell table:style-name="ce20" office:value-type="float" office:value="16670" calcext:value-type="float">
            <text:p><text:s/>16 670</text:p>
          </table:table-cell>
          <table:table-cell table:style-name="ce20" office:value-type="float" office:value="10709" calcext:value-type="float">
            <text:p><text:s/>10 709</text:p>
          </table:table-cell>
          <table:table-cell table:style-name="ce20" office:value-type="float" office:value="5961" calcext:value-type="float">
            <text:p><text:s/>5 961</text:p>
          </table:table-cell>
          <table:table-cell table:style-name="ce20" office:value-type="float" office:value="146697" calcext:value-type="float">
            <text:p><text:s/>146 697</text:p>
          </table:table-cell>
          <table:table-cell table:style-name="ce20" office:value-type="float" office:value="77429" calcext:value-type="float">
            <text:p><text:s/>77 429</text:p>
          </table:table-cell>
          <table:table-cell table:style-name="ce20" office:value-type="float" office:value="69268" calcext:value-type="float">
            <text:p><text:s/>69 268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69304" calcext:value-type="float">
            <text:p><text:s/>69 304</text:p>
          </table:table-cell>
          <table:table-cell table:style-name="ce21" office:value-type="float" office:value="16131" calcext:value-type="float">
            <text:p><text:s/>16 131</text:p>
          </table:table-cell>
          <table:table-cell table:style-name="ce21" office:value-type="float" office:value="53173" calcext:value-type="float">
            <text:p><text:s/>53 173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18898" calcext:value-type="float">
            <text:p><text:s/>18 898</text:p>
          </table:table-cell>
          <table:table-cell table:style-name="ce21" office:value-type="float" office:value="22761" calcext:value-type="float">
            <text:p><text:s/>22 761</text:p>
          </table:table-cell>
          <table:table-cell table:style-name="ce20" office:value-type="float" office:value="23844" calcext:value-type="float">
            <text:p><text:s/>23 844</text:p>
          </table:table-cell>
          <table:table-cell table:style-name="ce20" office:value-type="float" office:value="14153" calcext:value-type="float">
            <text:p><text:s/>14 153</text:p>
          </table:table-cell>
          <table:table-cell table:style-name="ce20" office:value-type="float" office:value="9691" calcext:value-type="float">
            <text:p><text:s/>9 691</text:p>
          </table:table-cell>
          <table:table-cell table:style-name="ce20" office:value-type="float" office:value="54859" calcext:value-type="float">
            <text:p><text:s/>54 859</text:p>
          </table:table-cell>
          <table:table-cell table:style-name="ce20" office:value-type="float" office:value="37271" calcext:value-type="float">
            <text:p><text:s/>37 271</text:p>
          </table:table-cell>
          <table:table-cell table:style-name="ce20" office:value-type="float" office:value="17588" calcext:value-type="float">
            <text:p><text:s/>17 588</text:p>
          </table:table-cell>
          <table:table-cell table:style-name="ce20" office:value-type="float" office:value="58903" calcext:value-type="float">
            <text:p><text:s/>58 903</text:p>
          </table:table-cell>
          <table:table-cell table:style-name="ce20" office:value-type="float" office:value="37957" calcext:value-type="float">
            <text:p><text:s/>37 957</text:p>
          </table:table-cell>
          <table:table-cell table:style-name="ce20" office:value-type="float" office:value="20946" calcext:value-type="float">
            <text:p><text:s/>20 946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2469" calcext:value-type="float">
            <text:p><text:s/>12 469</text:p>
          </table:table-cell>
          <table:table-cell table:style-name="ce21" office:value-type="float" office:value="11122" calcext:value-type="float">
            <text:p><text:s/>11 122</text:p>
          </table:table-cell>
          <table:table-cell table:style-name="ce21" office:value-type="float" office:value="1347" calcext:value-type="float">
            <text:p><text:s/>1 347</text:p>
          </table:table-cell>
          <table:table-cell table:style-name="ce21" office:value-type="float" office:value="68649" calcext:value-type="float">
            <text:p><text:s/>68 649</text:p>
          </table:table-cell>
          <table:table-cell table:style-name="ce21" office:value-type="float" office:value="54134" calcext:value-type="float">
            <text:p><text:s/>54 134</text:p>
          </table:table-cell>
          <table:table-cell table:style-name="ce21" office:value-type="float" office:value="14515" calcext:value-type="float">
            <text:p><text:s/>14 515</text:p>
          </table:table-cell>
          <table:table-cell table:style-name="ce20" office:value-type="float" office:value="46654" calcext:value-type="float">
            <text:p><text:s/>46 654</text:p>
          </table:table-cell>
          <table:table-cell table:style-name="ce20" office:value-type="float" office:value="28704" calcext:value-type="float">
            <text:p><text:s/>28 704</text:p>
          </table:table-cell>
          <table:table-cell table:style-name="ce20" office:value-type="float" office:value="17950" calcext:value-type="float">
            <text:p><text:s/>17 950</text:p>
          </table:table-cell>
          <table:table-cell table:style-name="ce20" office:value-type="float" office:value="20028" calcext:value-type="float">
            <text:p><text:s/>20 028</text:p>
          </table:table-cell>
          <table:table-cell table:style-name="ce20" office:value-type="float" office:value="10681" calcext:value-type="float">
            <text:p><text:s/>10 681</text:p>
          </table:table-cell>
          <table:table-cell table:style-name="ce20" office:value-type="float" office:value="9347" calcext:value-type="float">
            <text:p><text:s/>9 347</text:p>
          </table:table-cell>
          <table:table-cell table:style-name="ce20" office:value-type="float" office:value="33054" calcext:value-type="float">
            <text:p><text:s/>33 054</text:p>
          </table:table-cell>
          <table:table-cell table:style-name="ce20" office:value-type="float" office:value="21977" calcext:value-type="float">
            <text:p><text:s/>21 977</text:p>
          </table:table-cell>
          <table:table-cell table:style-name="ce20" office:value-type="float" office:value="11077" calcext:value-type="float">
            <text:p><text:s/>11 077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51317" calcext:value-type="float">
            <text:p><text:s/>151 317</text:p>
          </table:table-cell>
          <table:table-cell table:style-name="ce21" office:value-type="float" office:value="88780" calcext:value-type="float">
            <text:p><text:s/>88 780</text:p>
          </table:table-cell>
          <table:table-cell table:style-name="ce21" office:value-type="float" office:value="62537" calcext:value-type="float">
            <text:p><text:s/>62 537</text:p>
          </table:table-cell>
          <table:table-cell table:style-name="ce21" office:value-type="float" office:value="78558" calcext:value-type="float">
            <text:p><text:s/>78 558</text:p>
          </table:table-cell>
          <table:table-cell table:style-name="ce21" office:value-type="float" office:value="55207" calcext:value-type="float">
            <text:p><text:s/>55 207</text:p>
          </table:table-cell>
          <table:table-cell table:style-name="ce21" office:value-type="float" office:value="23351" calcext:value-type="float">
            <text:p><text:s/>23 351</text:p>
          </table:table-cell>
          <table:table-cell table:style-name="ce20" office:value-type="float" office:value="83375" calcext:value-type="float">
            <text:p><text:s/>83 375</text:p>
          </table:table-cell>
          <table:table-cell table:style-name="ce20" office:value-type="float" office:value="69798" calcext:value-type="float">
            <text:p><text:s/>69 798</text:p>
          </table:table-cell>
          <table:table-cell table:style-name="ce20" office:value-type="float" office:value="13577" calcext:value-type="float">
            <text:p><text:s/>13 577</text:p>
          </table:table-cell>
          <table:table-cell table:style-name="ce20" office:value-type="float" office:value="258208" calcext:value-type="float">
            <text:p><text:s/>258 208</text:p>
          </table:table-cell>
          <table:table-cell table:style-name="ce20" office:value-type="float" office:value="177982" calcext:value-type="float">
            <text:p><text:s/>177 982</text:p>
          </table:table-cell>
          <table:table-cell table:style-name="ce20" office:value-type="float" office:value="80226" calcext:value-type="float">
            <text:p><text:s/>80 226</text:p>
          </table:table-cell>
          <table:table-cell table:style-name="ce20" office:value-type="float" office:value="359545" calcext:value-type="float">
            <text:p><text:s/>359 545</text:p>
          </table:table-cell>
          <table:table-cell table:style-name="ce20" office:value-type="float" office:value="146295" calcext:value-type="float">
            <text:p><text:s/>146 295</text:p>
          </table:table-cell>
          <table:table-cell table:style-name="ce20" office:value-type="float" office:value="213250" calcext:value-type="float">
            <text:p><text:s/>213 250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82830" calcext:value-type="float">
            <text:p><text:s/>182 830</text:p>
          </table:table-cell>
          <table:table-cell table:style-name="ce21" office:value-type="float" office:value="86174" calcext:value-type="float">
            <text:p><text:s/>86 174</text:p>
          </table:table-cell>
          <table:table-cell table:style-name="ce21" office:value-type="float" office:value="96656" calcext:value-type="float">
            <text:p><text:s/>96 656</text:p>
          </table:table-cell>
          <table:table-cell table:style-name="ce21" office:value-type="float" office:value="132603" calcext:value-type="float">
            <text:p><text:s/>132 603</text:p>
          </table:table-cell>
          <table:table-cell table:style-name="ce21" office:value-type="float" office:value="81692" calcext:value-type="float">
            <text:p><text:s/>81 692</text:p>
          </table:table-cell>
          <table:table-cell table:style-name="ce21" office:value-type="float" office:value="50911" calcext:value-type="float">
            <text:p><text:s/>50 911</text:p>
          </table:table-cell>
          <table:table-cell table:style-name="ce21" office:value-type="float" office:value="158475" calcext:value-type="float">
            <text:p><text:s/>158 475</text:p>
          </table:table-cell>
          <table:table-cell table:style-name="ce21" office:value-type="float" office:value="102844" calcext:value-type="float">
            <text:p><text:s/>102 844</text:p>
          </table:table-cell>
          <table:table-cell table:style-name="ce21" office:value-type="float" office:value="55631" calcext:value-type="float">
            <text:p><text:s/>55 631</text:p>
          </table:table-cell>
          <table:table-cell table:style-name="ce21" office:value-type="float" office:value="64120" calcext:value-type="float">
            <text:p><text:s/>64 120</text:p>
          </table:table-cell>
          <table:table-cell table:style-name="ce21" office:value-type="float" office:value="49590" calcext:value-type="float">
            <text:p><text:s/>49 590</text:p>
          </table:table-cell>
          <table:table-cell table:style-name="ce21" office:value-type="float" office:value="14530" calcext:value-type="float">
            <text:p><text:s/>14 530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60260" calcext:value-type="float">
            <text:p><text:s/>60 260</text:p>
          </table:table-cell>
          <table:table-cell table:style-name="ce21" office:value-type="float" office:value="44144" calcext:value-type="float">
            <text:p><text:s/>44 144</text:p>
          </table:table-cell>
          <table:table-cell table:style-name="ce21" office:value-type="float" office:value="16116" calcext:value-type="float">
            <text:p><text:s/>16 116</text:p>
          </table:table-cell>
          <table:table-cell table:style-name="ce21" office:value-type="float" office:value="35453" calcext:value-type="float">
            <text:p><text:s/>35 453</text:p>
          </table:table-cell>
          <table:table-cell table:style-name="ce21" office:value-type="float" office:value="22091" calcext:value-type="float">
            <text:p><text:s/>22 091</text:p>
          </table:table-cell>
          <table:table-cell table:style-name="ce21" office:value-type="float" office:value="13362" calcext:value-type="float">
            <text:p><text:s/>13 362</text:p>
          </table:table-cell>
          <table:table-cell table:style-name="ce21" office:value-type="float" office:value="75607" calcext:value-type="float">
            <text:p><text:s/>75 607</text:p>
          </table:table-cell>
          <table:table-cell table:style-name="ce21" office:value-type="float" office:value="38320" calcext:value-type="float">
            <text:p><text:s/>38 320</text:p>
          </table:table-cell>
          <table:table-cell table:style-name="ce21" office:value-type="float" office:value="37287" calcext:value-type="float">
            <text:p><text:s/>37 287</text:p>
          </table:table-cell>
          <table:table-cell table:style-name="ce21" office:value-type="float" office:value="27027" calcext:value-type="float">
            <text:p><text:s/>27 027</text:p>
          </table:table-cell>
          <table:table-cell table:style-name="ce21" office:value-type="float" office:value="18315" calcext:value-type="float">
            <text:p><text:s/>18 315</text:p>
          </table:table-cell>
          <table:table-cell table:style-name="ce21" office:value-type="float" office:value="8712" calcext:value-type="float">
            <text:p><text:s/>8 71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2318801" calcext:value-type="float">
            <text:p>2 318 801</text:p>
          </table:table-cell>
          <table:table-cell table:style-name="ce20" office:value-type="float" office:value="1350233" calcext:value-type="float">
            <text:p>1 350 233</text:p>
          </table:table-cell>
          <table:table-cell table:style-name="ce20" office:value-type="float" office:value="968568" calcext:value-type="float">
            <text:p><text:s/>968 568</text:p>
          </table:table-cell>
          <table:table-cell table:style-name="ce20" office:value-type="float" office:value="89146" calcext:value-type="float">
            <text:p><text:s/>89 146</text:p>
          </table:table-cell>
          <table:table-cell table:style-name="ce20" office:value-type="float" office:value="48281" calcext:value-type="float">
            <text:p><text:s/>48 281</text:p>
          </table:table-cell>
          <table:table-cell table:style-name="ce20" office:value-type="float" office:value="40865" calcext:value-type="float">
            <text:p><text:s/>40 865</text:p>
          </table:table-cell>
          <table:table-cell table:style-name="ce20" office:value-type="float" office:value="15601" calcext:value-type="float">
            <text:p><text:s/>15 601</text:p>
          </table:table-cell>
          <table:table-cell table:style-name="ce20" office:value-type="float" office:value="10012" calcext:value-type="float">
            <text:p><text:s/>10 012</text:p>
          </table:table-cell>
          <table:table-cell table:style-name="ce20" office:value-type="float" office:value="5589" calcext:value-type="float">
            <text:p><text:s/>5 589</text:p>
          </table:table-cell>
          <table:table-cell table:style-name="ce20" office:value-type="float" office:value="139370" calcext:value-type="float">
            <text:p><text:s/>139 370</text:p>
          </table:table-cell>
          <table:table-cell table:style-name="ce20" office:value-type="float" office:value="73905" calcext:value-type="float">
            <text:p><text:s/>73 905</text:p>
          </table:table-cell>
          <table:table-cell table:style-name="ce20" office:value-type="float" office:value="65465" calcext:value-type="float">
            <text:p><text:s/>65 465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63922" calcext:value-type="float">
            <text:p><text:s/>63 922</text:p>
          </table:table-cell>
          <table:table-cell table:style-name="ce21" office:value-type="float" office:value="15015" calcext:value-type="float">
            <text:p><text:s/>15 015</text:p>
          </table:table-cell>
          <table:table-cell table:style-name="ce21" office:value-type="float" office:value="48907" calcext:value-type="float">
            <text:p><text:s/>48 907</text:p>
          </table:table-cell>
          <table:table-cell table:style-name="ce21" office:value-type="float" office:value="38398" calcext:value-type="float">
            <text:p><text:s/>38 398</text:p>
          </table:table-cell>
          <table:table-cell table:style-name="ce21" office:value-type="float" office:value="17753" calcext:value-type="float">
            <text:p><text:s/>17 753</text:p>
          </table:table-cell>
          <table:table-cell table:style-name="ce21" office:value-type="float" office:value="20645" calcext:value-type="float">
            <text:p><text:s/>20 645</text:p>
          </table:table-cell>
          <table:table-cell table:style-name="ce20" office:value-type="float" office:value="21661" calcext:value-type="float">
            <text:p><text:s/>21 661</text:p>
          </table:table-cell>
          <table:table-cell table:style-name="ce20" office:value-type="float" office:value="13121" calcext:value-type="float">
            <text:p><text:s/>13 121</text:p>
          </table:table-cell>
          <table:table-cell table:style-name="ce20" office:value-type="float" office:value="8540" calcext:value-type="float">
            <text:p><text:s/>8 540</text:p>
          </table:table-cell>
          <table:table-cell table:style-name="ce20" office:value-type="float" office:value="52747" calcext:value-type="float">
            <text:p><text:s/>52 747</text:p>
          </table:table-cell>
          <table:table-cell table:style-name="ce20" office:value-type="float" office:value="35565" calcext:value-type="float">
            <text:p><text:s/>35 565</text:p>
          </table:table-cell>
          <table:table-cell table:style-name="ce20" office:value-type="float" office:value="17182" calcext:value-type="float">
            <text:p><text:s/>17 182</text:p>
          </table:table-cell>
          <table:table-cell table:style-name="ce20" office:value-type="float" office:value="58709" calcext:value-type="float">
            <text:p><text:s/>58 709</text:p>
          </table:table-cell>
          <table:table-cell table:style-name="ce20" office:value-type="float" office:value="38001" calcext:value-type="float">
            <text:p><text:s/>38 001</text:p>
          </table:table-cell>
          <table:table-cell table:style-name="ce20" office:value-type="float" office:value="20708" calcext:value-type="float">
            <text:p><text:s/>20 708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1816" calcext:value-type="float">
            <text:p><text:s/>11 816</text:p>
          </table:table-cell>
          <table:table-cell table:style-name="ce21" office:value-type="float" office:value="10511" calcext:value-type="float">
            <text:p><text:s/>10 511</text:p>
          </table:table-cell>
          <table:table-cell table:style-name="ce21" office:value-type="float" office:value="1305" calcext:value-type="float">
            <text:p><text:s/>1 305</text:p>
          </table:table-cell>
          <table:table-cell table:style-name="ce21" office:value-type="float" office:value="65755" calcext:value-type="float">
            <text:p><text:s/>65 755</text:p>
          </table:table-cell>
          <table:table-cell table:style-name="ce21" office:value-type="float" office:value="52282" calcext:value-type="float">
            <text:p><text:s/>52 282</text:p>
          </table:table-cell>
          <table:table-cell table:style-name="ce21" office:value-type="float" office:value="13473" calcext:value-type="float">
            <text:p><text:s/>13 473</text:p>
          </table:table-cell>
          <table:table-cell table:style-name="ce20" office:value-type="float" office:value="45696" calcext:value-type="float">
            <text:p><text:s/>45 696</text:p>
          </table:table-cell>
          <table:table-cell table:style-name="ce20" office:value-type="float" office:value="27449" calcext:value-type="float">
            <text:p><text:s/>27 449</text:p>
          </table:table-cell>
          <table:table-cell table:style-name="ce20" office:value-type="float" office:value="18247" calcext:value-type="float">
            <text:p><text:s/>18 247</text:p>
          </table:table-cell>
          <table:table-cell table:style-name="ce20" office:value-type="float" office:value="20060" calcext:value-type="float">
            <text:p><text:s/>20 060</text:p>
          </table:table-cell>
          <table:table-cell table:style-name="ce20" office:value-type="float" office:value="10621" calcext:value-type="float">
            <text:p><text:s/>10 621</text:p>
          </table:table-cell>
          <table:table-cell table:style-name="ce20" office:value-type="float" office:value="9439" calcext:value-type="float">
            <text:p><text:s/>9 439</text:p>
          </table:table-cell>
          <table:table-cell table:style-name="ce20" office:value-type="float" office:value="32427" calcext:value-type="float">
            <text:p><text:s/>32 427</text:p>
          </table:table-cell>
          <table:table-cell table:style-name="ce20" office:value-type="float" office:value="21655" calcext:value-type="float">
            <text:p><text:s/>21 655</text:p>
          </table:table-cell>
          <table:table-cell table:style-name="ce20" office:value-type="float" office:value="10772" calcext:value-type="float">
            <text:p><text:s/>10 772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48591" calcext:value-type="float">
            <text:p><text:s/>148 591</text:p>
          </table:table-cell>
          <table:table-cell table:style-name="ce21" office:value-type="float" office:value="86521" calcext:value-type="float">
            <text:p><text:s/>86 521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76240" calcext:value-type="float">
            <text:p><text:s/>76 240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21995" calcext:value-type="float">
            <text:p><text:s/>21 995</text:p>
          </table:table-cell>
          <table:table-cell table:style-name="ce20" office:value-type="float" office:value="81222" calcext:value-type="float">
            <text:p><text:s/>81 222</text:p>
          </table:table-cell>
          <table:table-cell table:style-name="ce20" office:value-type="float" office:value="68005" calcext:value-type="float">
            <text:p><text:s/>68 005</text:p>
          </table:table-cell>
          <table:table-cell table:style-name="ce20" office:value-type="float" office:value="13217" calcext:value-type="float">
            <text:p><text:s/>13 217</text:p>
          </table:table-cell>
          <table:table-cell table:style-name="ce20" office:value-type="float" office:value="261536" calcext:value-type="float">
            <text:p><text:s/>261 536</text:p>
          </table:table-cell>
          <table:table-cell table:style-name="ce20" office:value-type="float" office:value="180810" calcext:value-type="float">
            <text:p><text:s/>180 810</text:p>
          </table:table-cell>
          <table:table-cell table:style-name="ce20" office:value-type="float" office:value="80726" calcext:value-type="float">
            <text:p><text:s/>80 726</text:p>
          </table:table-cell>
          <table:table-cell table:style-name="ce20" office:value-type="float" office:value="372179" calcext:value-type="float">
            <text:p><text:s/>372 179</text:p>
          </table:table-cell>
          <table:table-cell table:style-name="ce20" office:value-type="float" office:value="153012" calcext:value-type="float">
            <text:p><text:s/>153 012</text:p>
          </table:table-cell>
          <table:table-cell table:style-name="ce20" office:value-type="float" office:value="219167" calcext:value-type="float">
            <text:p><text:s/>219 16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91263" calcext:value-type="float">
            <text:p><text:s/>191 263</text:p>
          </table:table-cell>
          <table:table-cell table:style-name="ce21" office:value-type="float" office:value="89650" calcext:value-type="float">
            <text:p><text:s/>89 650</text:p>
          </table:table-cell>
          <table:table-cell table:style-name="ce21" office:value-type="float" office:value="101613" calcext:value-type="float">
            <text:p><text:s/>101 613</text:p>
          </table:table-cell>
          <table:table-cell table:style-name="ce21" office:value-type="float" office:value="124879" calcext:value-type="float">
            <text:p><text:s/>124 879</text:p>
          </table:table-cell>
          <table:table-cell table:style-name="ce21" office:value-type="float" office:value="77749" calcext:value-type="float">
            <text:p><text:s/>77 749</text:p>
          </table:table-cell>
          <table:table-cell table:style-name="ce21" office:value-type="float" office:value="47130" calcext:value-type="float">
            <text:p><text:s/>47 130</text:p>
          </table:table-cell>
          <table:table-cell table:style-name="ce21" office:value-type="float" office:value="155573" calcext:value-type="float">
            <text:p><text:s/>155 573</text:p>
          </table:table-cell>
          <table:table-cell table:style-name="ce21" office:value-type="float" office:value="100430" calcext:value-type="float">
            <text:p><text:s/>100 430</text:p>
          </table:table-cell>
          <table:table-cell table:style-name="ce21" office:value-type="float" office:value="55143" calcext:value-type="float">
            <text:p><text:s/>55 143</text:p>
          </table:table-cell>
          <table:table-cell table:style-name="ce21" office:value-type="float" office:value="63400" calcext:value-type="float">
            <text:p><text:s/>63 400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14659" calcext:value-type="float">
            <text:p><text:s/>14 659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54618" calcext:value-type="float">
            <text:p><text:s/>54 618</text:p>
          </table:table-cell>
          <table:table-cell table:style-name="ce21" office:value-type="float" office:value="39950" calcext:value-type="float">
            <text:p><text:s/>39 950</text:p>
          </table:table-cell>
          <table:table-cell table:style-name="ce21" office:value-type="float" office:value="14668" calcext:value-type="float">
            <text:p><text:s/>14 668</text:p>
          </table:table-cell>
          <table:table-cell table:style-name="ce21" office:value-type="float" office:value="32918" calcext:value-type="float">
            <text:p><text:s/>32 918</text:p>
          </table:table-cell>
          <table:table-cell table:style-name="ce21" office:value-type="float" office:value="20799" calcext:value-type="float">
            <text:p><text:s/>20 799</text:p>
          </table:table-cell>
          <table:table-cell table:style-name="ce21" office:value-type="float" office:value="12119" calcext:value-type="float">
            <text:p><text:s/>12 119</text:p>
          </table:table-cell>
          <table:table-cell table:style-name="ce21" office:value-type="float" office:value="75044" calcext:value-type="float">
            <text:p><text:s/>75 044</text:p>
          </table:table-cell>
          <table:table-cell table:style-name="ce21" office:value-type="float" office:value="38312" calcext:value-type="float">
            <text:p><text:s/>38 312</text:p>
          </table:table-cell>
          <table:table-cell table:style-name="ce21" office:value-type="float" office:value="36732" calcext:value-type="float">
            <text:p><text:s/>36 732</text:p>
          </table:table-cell>
          <table:table-cell table:style-name="ce21" office:value-type="float" office:value="26030" calcext:value-type="float">
            <text:p><text:s/>26 030</text:p>
          </table:table-cell>
          <table:table-cell table:style-name="ce21" office:value-type="float" office:value="17838" calcext:value-type="float">
            <text:p><text:s/>17 838</text:p>
          </table:table-cell>
          <table:table-cell table:style-name="ce21" office:value-type="float" office:value="8192" calcext:value-type="float">
            <text:p><text:s/>8 19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2372732" calcext:value-type="float">
            <text:p>2 372 732</text:p>
          </table:table-cell>
          <table:table-cell table:style-name="ce20" office:value-type="float" office:value="1384444" calcext:value-type="float">
            <text:p>1 384 444</text:p>
          </table:table-cell>
          <table:table-cell table:style-name="ce20" office:value-type="float" office:value="988288" calcext:value-type="float">
            <text:p><text:s/>988 288</text:p>
          </table:table-cell>
          <table:table-cell table:style-name="ce20" office:value-type="float" office:value="89921" calcext:value-type="float">
            <text:p><text:s/>89 921</text:p>
          </table:table-cell>
          <table:table-cell table:style-name="ce20" office:value-type="float" office:value="48132" calcext:value-type="float">
            <text:p><text:s/>48 132</text:p>
          </table:table-cell>
          <table:table-cell table:style-name="ce20" office:value-type="float" office:value="41789" calcext:value-type="float">
            <text:p><text:s/>41 789</text:p>
          </table:table-cell>
          <table:table-cell table:style-name="ce20" office:value-type="float" office:value="15388" calcext:value-type="float">
            <text:p><text:s/>15 388</text:p>
          </table:table-cell>
          <table:table-cell table:style-name="ce20" office:value-type="float" office:value="10013" calcext:value-type="float">
            <text:p><text:s/>10 013</text:p>
          </table:table-cell>
          <table:table-cell table:style-name="ce20" office:value-type="float" office:value="5375" calcext:value-type="float">
            <text:p><text:s/>5 375</text:p>
          </table:table-cell>
          <table:table-cell table:style-name="ce20" office:value-type="float" office:value="134209" calcext:value-type="float">
            <text:p><text:s/>134 209</text:p>
          </table:table-cell>
          <table:table-cell table:style-name="ce20" office:value-type="float" office:value="70813" calcext:value-type="float">
            <text:p><text:s/>70 813</text:p>
          </table:table-cell>
          <table:table-cell table:style-name="ce20" office:value-type="float" office:value="63396" calcext:value-type="float">
            <text:p><text:s/>63 39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61664" calcext:value-type="float">
            <text:p><text:s/>61 664</text:p>
          </table:table-cell>
          <table:table-cell table:style-name="ce21" office:value-type="float" office:value="14294" calcext:value-type="float">
            <text:p><text:s/>14 294</text:p>
          </table:table-cell>
          <table:table-cell table:style-name="ce21" office:value-type="float" office:value="47370" calcext:value-type="float">
            <text:p><text:s/>47 370</text:p>
          </table:table-cell>
          <table:table-cell table:style-name="ce21" office:value-type="float" office:value="37365" calcext:value-type="float">
            <text:p><text:s/>37 365</text:p>
          </table:table-cell>
          <table:table-cell table:style-name="ce21" office:value-type="float" office:value="17690" calcext:value-type="float">
            <text:p><text:s/>17 690</text:p>
          </table:table-cell>
          <table:table-cell table:style-name="ce21" office:value-type="float" office:value="19675" calcext:value-type="float">
            <text:p><text:s/>19 675</text:p>
          </table:table-cell>
          <table:table-cell table:style-name="ce20" office:value-type="float" office:value="21335" calcext:value-type="float">
            <text:p><text:s/>21 335</text:p>
          </table:table-cell>
          <table:table-cell table:style-name="ce20" office:value-type="float" office:value="12845" calcext:value-type="float">
            <text:p><text:s/>12 845</text:p>
          </table:table-cell>
          <table:table-cell table:style-name="ce20" office:value-type="float" office:value="8490" calcext:value-type="float">
            <text:p><text:s/>8 490</text:p>
          </table:table-cell>
          <table:table-cell table:style-name="ce20" office:value-type="float" office:value="52909" calcext:value-type="float">
            <text:p><text:s/>52 909</text:p>
          </table:table-cell>
          <table:table-cell table:style-name="ce20" office:value-type="float" office:value="35810" calcext:value-type="float">
            <text:p><text:s/>35 810</text:p>
          </table:table-cell>
          <table:table-cell table:style-name="ce20" office:value-type="float" office:value="17099" calcext:value-type="float">
            <text:p><text:s/>17 099</text:p>
          </table:table-cell>
          <table:table-cell table:style-name="ce20" office:value-type="float" office:value="59407" calcext:value-type="float">
            <text:p><text:s/>59 407</text:p>
          </table:table-cell>
          <table:table-cell table:style-name="ce20" office:value-type="float" office:value="38551" calcext:value-type="float">
            <text:p><text:s/>38 551</text:p>
          </table:table-cell>
          <table:table-cell table:style-name="ce20" office:value-type="float" office:value="20856" calcext:value-type="float">
            <text:p><text:s/>20 85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1644" calcext:value-type="float">
            <text:p><text:s/>11 644</text:p>
          </table:table-cell>
          <table:table-cell table:style-name="ce21" office:value-type="float" office:value="10357" calcext:value-type="float">
            <text:p><text:s/>10 357</text:p>
          </table:table-cell>
          <table:table-cell table:style-name="ce21" office:value-type="float" office:value="1287" calcext:value-type="float">
            <text:p><text:s/>1 287</text:p>
          </table:table-cell>
          <table:table-cell table:style-name="ce21" office:value-type="float" office:value="63620" calcext:value-type="float">
            <text:p><text:s/>63 620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12743" calcext:value-type="float">
            <text:p><text:s/>12 743</text:p>
          </table:table-cell>
          <table:table-cell table:style-name="ce20" office:value-type="float" office:value="45732" calcext:value-type="float">
            <text:p><text:s/>45 732</text:p>
          </table:table-cell>
          <table:table-cell table:style-name="ce20" office:value-type="float" office:value="27269" calcext:value-type="float">
            <text:p><text:s/>27 269</text:p>
          </table:table-cell>
          <table:table-cell table:style-name="ce20" office:value-type="float" office:value="18463" calcext:value-type="float">
            <text:p><text:s/>18 463</text:p>
          </table:table-cell>
          <table:table-cell table:style-name="ce20" office:value-type="float" office:value="19943" calcext:value-type="float">
            <text:p><text:s/>19 943</text:p>
          </table:table-cell>
          <table:table-cell table:style-name="ce20" office:value-type="float" office:value="10582" calcext:value-type="float">
            <text:p><text:s/>10 582</text:p>
          </table:table-cell>
          <table:table-cell table:style-name="ce20" office:value-type="float" office:value="9361" calcext:value-type="float">
            <text:p><text:s/>9 361</text:p>
          </table:table-cell>
          <table:table-cell table:style-name="ce20" office:value-type="float" office:value="33076" calcext:value-type="float">
            <text:p><text:s/>33 076</text:p>
          </table:table-cell>
          <table:table-cell table:style-name="ce20" office:value-type="float" office:value="22105" calcext:value-type="float">
            <text:p><text:s/>22 105</text:p>
          </table:table-cell>
          <table:table-cell table:style-name="ce20" office:value-type="float" office:value="10971" calcext:value-type="float">
            <text:p><text:s/>10 971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48370" calcext:value-type="float">
            <text:p><text:s/>148 370</text:p>
          </table:table-cell>
          <table:table-cell table:style-name="ce21" office:value-type="float" office:value="85552" calcext:value-type="float">
            <text:p><text:s/>85 552</text:p>
          </table:table-cell>
          <table:table-cell table:style-name="ce21" office:value-type="float" office:value="62818" calcext:value-type="float">
            <text:p><text:s/>62 818</text:p>
          </table:table-cell>
          <table:table-cell table:style-name="ce21" office:value-type="float" office:value="74678" calcext:value-type="float">
            <text:p><text:s/>74 678</text:p>
          </table:table-cell>
          <table:table-cell table:style-name="ce21" office:value-type="float" office:value="52719" calcext:value-type="float">
            <text:p><text:s/>52 719</text:p>
          </table:table-cell>
          <table:table-cell table:style-name="ce21" office:value-type="float" office:value="21959" calcext:value-type="float">
            <text:p><text:s/>21 959</text:p>
          </table:table-cell>
          <table:table-cell table:style-name="ce20" office:value-type="float" office:value="83263" calcext:value-type="float">
            <text:p><text:s/>83 263</text:p>
          </table:table-cell>
          <table:table-cell table:style-name="ce20" office:value-type="float" office:value="69607" calcext:value-type="float">
            <text:p><text:s/>69 607</text:p>
          </table:table-cell>
          <table:table-cell table:style-name="ce20" office:value-type="float" office:value="13656" calcext:value-type="float">
            <text:p><text:s/>13 656</text:p>
          </table:table-cell>
          <table:table-cell table:style-name="ce20" office:value-type="float" office:value="276641" calcext:value-type="float">
            <text:p><text:s/>276 641</text:p>
          </table:table-cell>
          <table:table-cell table:style-name="ce20" office:value-type="float" office:value="191355" calcext:value-type="float">
            <text:p><text:s/>191 355</text:p>
          </table:table-cell>
          <table:table-cell table:style-name="ce20" office:value-type="float" office:value="85286" calcext:value-type="float">
            <text:p><text:s/>85 286</text:p>
          </table:table-cell>
          <table:table-cell table:style-name="ce20" office:value-type="float" office:value="399462" calcext:value-type="float">
            <text:p><text:s/>399 462</text:p>
          </table:table-cell>
          <table:table-cell table:style-name="ce20" office:value-type="float" office:value="165982" calcext:value-type="float">
            <text:p><text:s/>165 982</text:p>
          </table:table-cell>
          <table:table-cell table:style-name="ce20" office:value-type="float" office:value="233480" calcext:value-type="float">
            <text:p><text:s/>233 48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99486" calcext:value-type="float">
            <text:p><text:s/>199 486</text:p>
          </table:table-cell>
          <table:table-cell table:style-name="ce21" office:value-type="float" office:value="94947" calcext:value-type="float">
            <text:p><text:s/>94 947</text:p>
          </table:table-cell>
          <table:table-cell table:style-name="ce21" office:value-type="float" office:value="104539" calcext:value-type="float">
            <text:p><text:s/>104 539</text:p>
          </table:table-cell>
          <table:table-cell table:style-name="ce21" office:value-type="float" office:value="123835" calcext:value-type="float">
            <text:p><text:s/>123 835</text:p>
          </table:table-cell>
          <table:table-cell table:style-name="ce21" office:value-type="float" office:value="78050" calcext:value-type="float">
            <text:p><text:s/>78 050</text:p>
          </table:table-cell>
          <table:table-cell table:style-name="ce21" office:value-type="float" office:value="45785" calcext:value-type="float">
            <text:p><text:s/>45 785</text:p>
          </table:table-cell>
          <table:table-cell table:style-name="ce21" office:value-type="float" office:value="161395" calcext:value-type="float">
            <text:p><text:s/>161 395</text:p>
          </table:table-cell>
          <table:table-cell table:style-name="ce21" office:value-type="float" office:value="104733" calcext:value-type="float">
            <text:p><text:s/>104 733</text:p>
          </table:table-cell>
          <table:table-cell table:style-name="ce21" office:value-type="float" office:value="56662" calcext:value-type="float">
            <text:p><text:s/>56 662</text:p>
          </table:table-cell>
          <table:table-cell table:style-name="ce21" office:value-type="float" office:value="68209" calcext:value-type="float">
            <text:p><text:s/>68 209</text:p>
          </table:table-cell>
          <table:table-cell table:style-name="ce21" office:value-type="float" office:value="52723" calcext:value-type="float">
            <text:p><text:s/>52 723</text:p>
          </table:table-cell>
          <table:table-cell table:style-name="ce21" office:value-type="float" office:value="15486" calcext:value-type="float">
            <text:p><text:s/>15 48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56434" calcext:value-type="float">
            <text:p><text:s/>56 434</text:p>
          </table:table-cell>
          <table:table-cell table:style-name="ce21" office:value-type="float" office:value="41592" calcext:value-type="float">
            <text:p><text:s/>41 592</text:p>
          </table:table-cell>
          <table:table-cell table:style-name="ce21" office:value-type="float" office:value="14842" calcext:value-type="float">
            <text:p><text:s/>14 842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0203" calcext:value-type="float">
            <text:p><text:s/>20 203</text:p>
          </table:table-cell>
          <table:table-cell table:style-name="ce21" office:value-type="float" office:value="11336" calcext:value-type="float">
            <text:p><text:s/>11 33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38780" calcext:value-type="float">
            <text:p><text:s/>38 780</text:p>
          </table:table-cell>
          <table:table-cell table:style-name="ce21" office:value-type="float" office:value="37872" calcext:value-type="float">
            <text:p><text:s/>37 872</text:p>
          </table:table-cell>
          <table:table-cell table:style-name="ce21" office:value-type="float" office:value="26555" calcext:value-type="float">
            <text:p><text:s/>26 555</text:p>
          </table:table-cell>
          <table:table-cell table:style-name="ce21" office:value-type="float" office:value="18863" calcext:value-type="float">
            <text:p><text:s/>18 863</text:p>
          </table:table-cell>
          <table:table-cell table:style-name="ce21" office:value-type="float" office:value="7692" calcext:value-type="float">
            <text:p><text:s/>7 69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2461357" calcext:value-type="float">
            <text:p>2 461 357</text:p>
          </table:table-cell>
          <table:table-cell table:style-name="ce20" office:value-type="float" office:value="1438029" calcext:value-type="float">
            <text:p>1 438 029</text:p>
          </table:table-cell>
          <table:table-cell table:style-name="ce20" office:value-type="float" office:value="1023328" calcext:value-type="float">
            <text:p>1 023 328</text:p>
          </table:table-cell>
          <table:table-cell table:style-name="ce20" office:value-type="float" office:value="87896" calcext:value-type="float">
            <text:p><text:s/>87 896</text:p>
          </table:table-cell>
          <table:table-cell table:style-name="ce20" office:value-type="float" office:value="45753" calcext:value-type="float">
            <text:p><text:s/>45 753</text:p>
          </table:table-cell>
          <table:table-cell table:style-name="ce20" office:value-type="float" office:value="42143" calcext:value-type="float">
            <text:p><text:s/>42 143</text:p>
          </table:table-cell>
          <table:table-cell table:style-name="ce20" office:value-type="float" office:value="15405" calcext:value-type="float">
            <text:p><text:s/>15 405</text:p>
          </table:table-cell>
          <table:table-cell table:style-name="ce20" office:value-type="float" office:value="10033" calcext:value-type="float">
            <text:p><text:s/>10 033</text:p>
          </table:table-cell>
          <table:table-cell table:style-name="ce20" office:value-type="float" office:value="5372" calcext:value-type="float">
            <text:p><text:s/>5 372</text:p>
          </table:table-cell>
          <table:table-cell table:style-name="ce20" office:value-type="float" office:value="132289" calcext:value-type="float">
            <text:p><text:s/>132 289</text:p>
          </table:table-cell>
          <table:table-cell table:style-name="ce20" office:value-type="float" office:value="69756" calcext:value-type="float">
            <text:p><text:s/>69 756</text:p>
          </table:table-cell>
          <table:table-cell table:style-name="ce20" office:value-type="float" office:value="62533" calcext:value-type="float">
            <text:p><text:s/>62 53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58680" calcext:value-type="float">
            <text:p><text:s/>58 680</text:p>
          </table:table-cell>
          <table:table-cell table:style-name="ce21" office:value-type="float" office:value="13824" calcext:value-type="float">
            <text:p><text:s/>13 824</text:p>
          </table:table-cell>
          <table:table-cell table:style-name="ce21" office:value-type="float" office:value="44856" calcext:value-type="float">
            <text:p><text:s/>44 856</text:p>
          </table:table-cell>
          <table:table-cell table:style-name="ce21" office:value-type="float" office:value="37160" calcext:value-type="float">
            <text:p><text:s/>37 160</text:p>
          </table:table-cell>
          <table:table-cell table:style-name="ce21" office:value-type="float" office:value="17757" calcext:value-type="float">
            <text:p><text:s/>17 757</text:p>
          </table:table-cell>
          <table:table-cell table:style-name="ce21" office:value-type="float" office:value="19403" calcext:value-type="float">
            <text:p><text:s/>19 403</text:p>
          </table:table-cell>
          <table:table-cell table:style-name="ce20" office:value-type="float" office:value="21388" calcext:value-type="float">
            <text:p><text:s/>21 388</text:p>
          </table:table-cell>
          <table:table-cell table:style-name="ce20" office:value-type="float" office:value="12413" calcext:value-type="float">
            <text:p><text:s/>12 413</text:p>
          </table:table-cell>
          <table:table-cell table:style-name="ce20" office:value-type="float" office:value="8975" calcext:value-type="float">
            <text:p><text:s/>8 975</text:p>
          </table:table-cell>
          <table:table-cell table:style-name="ce20" office:value-type="float" office:value="52444" calcext:value-type="float">
            <text:p><text:s/>52 444</text:p>
          </table:table-cell>
          <table:table-cell table:style-name="ce20" office:value-type="float" office:value="35778" calcext:value-type="float">
            <text:p><text:s/>35 778</text:p>
          </table:table-cell>
          <table:table-cell table:style-name="ce20" office:value-type="float" office:value="16666" calcext:value-type="float">
            <text:p><text:s/>16 666</text:p>
          </table:table-cell>
          <table:table-cell table:style-name="ce20" office:value-type="float" office:value="59452" calcext:value-type="float">
            <text:p><text:s/>59 452</text:p>
          </table:table-cell>
          <table:table-cell table:style-name="ce20" office:value-type="float" office:value="38751" calcext:value-type="float">
            <text:p><text:s/>38 751</text:p>
          </table:table-cell>
          <table:table-cell table:style-name="ce20" office:value-type="float" office:value="20701" calcext:value-type="float">
            <text:p><text:s/>20 701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2217" calcext:value-type="float">
            <text:p><text:s/>12 217</text:p>
          </table:table-cell>
          <table:table-cell table:style-name="ce21" office:value-type="float" office:value="10888" calcext:value-type="float">
            <text:p><text:s/>10 888</text:p>
          </table:table-cell>
          <table:table-cell table:style-name="ce21" office:value-type="float" office:value="1329" calcext:value-type="float">
            <text:p><text:s/>1 329</text:p>
          </table:table-cell>
          <table:table-cell table:style-name="ce21" office:value-type="float" office:value="62545" calcext:value-type="float">
            <text:p><text:s/>62 545</text:p>
          </table:table-cell>
          <table:table-cell table:style-name="ce21" office:value-type="float" office:value="49946" calcext:value-type="float">
            <text:p><text:s/>49 946</text:p>
          </table:table-cell>
          <table:table-cell table:style-name="ce21" office:value-type="float" office:value="12599" calcext:value-type="float">
            <text:p><text:s/>12 599</text:p>
          </table:table-cell>
          <table:table-cell table:style-name="ce20" office:value-type="float" office:value="46299" calcext:value-type="float">
            <text:p><text:s/>46 299</text:p>
          </table:table-cell>
          <table:table-cell table:style-name="ce20" office:value-type="float" office:value="27733" calcext:value-type="float">
            <text:p><text:s/>27 733</text:p>
          </table:table-cell>
          <table:table-cell table:style-name="ce20" office:value-type="float" office:value="18566" calcext:value-type="float">
            <text:p><text:s/>18 566</text:p>
          </table:table-cell>
          <table:table-cell table:style-name="ce20" office:value-type="float" office:value="19882" calcext:value-type="float">
            <text:p><text:s/>19 882</text:p>
          </table:table-cell>
          <table:table-cell table:style-name="ce20" office:value-type="float" office:value="10564" calcext:value-type="float">
            <text:p><text:s/>10 564</text:p>
          </table:table-cell>
          <table:table-cell table:style-name="ce20" office:value-type="float" office:value="9318" calcext:value-type="float">
            <text:p><text:s/>9 318</text:p>
          </table:table-cell>
          <table:table-cell table:style-name="ce20" office:value-type="float" office:value="34117" calcext:value-type="float">
            <text:p><text:s/>34 117</text:p>
          </table:table-cell>
          <table:table-cell table:style-name="ce20" office:value-type="float" office:value="22681" calcext:value-type="float">
            <text:p><text:s/>22 681</text:p>
          </table:table-cell>
          <table:table-cell table:style-name="ce20" office:value-type="float" office:value="11436" calcext:value-type="float">
            <text:p><text:s/>11 436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51120" calcext:value-type="float">
            <text:p><text:s/>151 120</text:p>
          </table:table-cell>
          <table:table-cell table:style-name="ce21" office:value-type="float" office:value="86468" calcext:value-type="float">
            <text:p><text:s/>86 468</text:p>
          </table:table-cell>
          <table:table-cell table:style-name="ce21" office:value-type="float" office:value="64652" calcext:value-type="float">
            <text:p><text:s/>64 652</text:p>
          </table:table-cell>
          <table:table-cell table:style-name="ce21" office:value-type="float" office:value="73058" calcext:value-type="float">
            <text:p><text:s/>73 058</text:p>
          </table:table-cell>
          <table:table-cell table:style-name="ce21" office:value-type="float" office:value="51592" calcext:value-type="float">
            <text:p><text:s/>51 592</text:p>
          </table:table-cell>
          <table:table-cell table:style-name="ce21" office:value-type="float" office:value="21466" calcext:value-type="float">
            <text:p><text:s/>21 466</text:p>
          </table:table-cell>
          <table:table-cell table:style-name="ce20" office:value-type="float" office:value="85634" calcext:value-type="float">
            <text:p><text:s/>85 634</text:p>
          </table:table-cell>
          <table:table-cell table:style-name="ce20" office:value-type="float" office:value="71088" calcext:value-type="float">
            <text:p><text:s/>71 088</text:p>
          </table:table-cell>
          <table:table-cell table:style-name="ce20" office:value-type="float" office:value="14546" calcext:value-type="float">
            <text:p><text:s/>14 546</text:p>
          </table:table-cell>
          <table:table-cell table:style-name="ce20" office:value-type="float" office:value="292010" calcext:value-type="float">
            <text:p><text:s/>292 010</text:p>
          </table:table-cell>
          <table:table-cell table:style-name="ce20" office:value-type="float" office:value="201666" calcext:value-type="float">
            <text:p><text:s/>201 666</text:p>
          </table:table-cell>
          <table:table-cell table:style-name="ce20" office:value-type="float" office:value="90344" calcext:value-type="float">
            <text:p><text:s/>90 344</text:p>
          </table:table-cell>
          <table:table-cell table:style-name="ce20" office:value-type="float" office:value="452273" calcext:value-type="float">
            <text:p><text:s/>452 273</text:p>
          </table:table-cell>
          <table:table-cell table:style-name="ce20" office:value-type="float" office:value="193024" calcext:value-type="float">
            <text:p><text:s/>193 024</text:p>
          </table:table-cell>
          <table:table-cell table:style-name="ce20" office:value-type="float" office:value="259249" calcext:value-type="float">
            <text:p><text:s/>259 249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06128" calcext:value-type="float">
            <text:p><text:s/>206 128</text:p>
          </table:table-cell>
          <table:table-cell table:style-name="ce21" office:value-type="float" office:value="101703" calcext:value-type="float">
            <text:p><text:s/>101 703</text:p>
          </table:table-cell>
          <table:table-cell table:style-name="ce21" office:value-type="float" office:value="104425" calcext:value-type="float">
            <text:p><text:s/>104 425</text:p>
          </table:table-cell>
          <table:table-cell table:style-name="ce21" office:value-type="float" office:value="122408" calcext:value-type="float">
            <text:p><text:s/>122 408</text:p>
          </table:table-cell>
          <table:table-cell table:style-name="ce21" office:value-type="float" office:value="77229" calcext:value-type="float">
            <text:p><text:s/>77 229</text:p>
          </table:table-cell>
          <table:table-cell table:style-name="ce21" office:value-type="float" office:value="45179" calcext:value-type="float">
            <text:p><text:s/>45 179</text:p>
          </table:table-cell>
          <table:table-cell table:style-name="ce21" office:value-type="float" office:value="170770" calcext:value-type="float">
            <text:p><text:s/>170 770</text:p>
          </table:table-cell>
          <table:table-cell table:style-name="ce21" office:value-type="float" office:value="111706" calcext:value-type="float">
            <text:p><text:s/>111 706</text:p>
          </table:table-cell>
          <table:table-cell table:style-name="ce21" office:value-type="float" office:value="59064" calcext:value-type="float">
            <text:p><text:s/>59 064</text:p>
          </table:table-cell>
          <table:table-cell table:style-name="ce21" office:value-type="float" office:value="72938" calcext:value-type="float">
            <text:p><text:s/>72 938</text:p>
          </table:table-cell>
          <table:table-cell table:style-name="ce21" office:value-type="float" office:value="56533" calcext:value-type="float">
            <text:p><text:s/>56 533</text:p>
          </table:table-cell>
          <table:table-cell table:style-name="ce21" office:value-type="float" office:value="16405" calcext:value-type="float">
            <text:p><text:s/>16 405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59004" calcext:value-type="float">
            <text:p><text:s/>59 004</text:p>
          </table:table-cell>
          <table:table-cell table:style-name="ce21" office:value-type="float" office:value="43081" calcext:value-type="float">
            <text:p><text:s/>43 081</text:p>
          </table:table-cell>
          <table:table-cell table:style-name="ce21" office:value-type="float" office:value="15923" calcext:value-type="float">
            <text:p><text:s/>15 923</text:p>
          </table:table-cell>
          <table:table-cell table:style-name="ce21" office:value-type="float" office:value="30474" calcext:value-type="float">
            <text:p><text:s/>30 474</text:p>
          </table:table-cell>
          <table:table-cell table:style-name="ce21" office:value-type="float" office:value="19316" calcext:value-type="float">
            <text:p><text:s/>19 316</text:p>
          </table:table-cell>
          <table:table-cell table:style-name="ce21" office:value-type="float" office:value="11158" calcext:value-type="float">
            <text:p><text:s/>11 158</text:p>
          </table:table-cell>
          <table:table-cell table:style-name="ce21" office:value-type="float" office:value="77968" calcext:value-type="float">
            <text:p><text:s/>77 968</text:p>
          </table:table-cell>
          <table:table-cell table:style-name="ce21" office:value-type="float" office:value="38362" calcext:value-type="float">
            <text:p><text:s/>38 362</text:p>
          </table:table-cell>
          <table:table-cell table:style-name="ce21" office:value-type="float" office:value="39606" calcext:value-type="float">
            <text:p><text:s/>39 606</text:p>
          </table:table-cell>
          <table:table-cell table:style-name="ce21" office:value-type="float" office:value="27798" calcext:value-type="float">
            <text:p><text:s/>27 798</text:p>
          </table:table-cell>
          <table:table-cell table:style-name="ce21" office:value-type="float" office:value="20384" calcext:value-type="float">
            <text:p><text:s/>20 384</text:p>
          </table:table-cell>
          <table:table-cell table:style-name="ce21" office:value-type="float" office:value="7414" calcext:value-type="float">
            <text:p><text:s/>7 41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2479470" calcext:value-type="float">
            <text:p>2 479 470</text:p>
          </table:table-cell>
          <table:table-cell table:style-name="ce20" office:value-type="float" office:value="1454407" calcext:value-type="float">
            <text:p>1 454 407</text:p>
          </table:table-cell>
          <table:table-cell table:style-name="ce20" office:value-type="float" office:value="1025063" calcext:value-type="float">
            <text:p>1 025 063</text:p>
          </table:table-cell>
          <table:table-cell table:style-name="ce20" office:value-type="float" office:value="86967" calcext:value-type="float">
            <text:p><text:s/>86 967</text:p>
          </table:table-cell>
          <table:table-cell table:style-name="ce20" office:value-type="float" office:value="44809" calcext:value-type="float">
            <text:p><text:s/>44 809</text:p>
          </table:table-cell>
          <table:table-cell table:style-name="ce20" office:value-type="float" office:value="42158" calcext:value-type="float">
            <text:p><text:s/>42 158</text:p>
          </table:table-cell>
          <table:table-cell table:style-name="ce20" office:value-type="float" office:value="14957" calcext:value-type="float">
            <text:p><text:s/>14 957</text:p>
          </table:table-cell>
          <table:table-cell table:style-name="ce20" office:value-type="float" office:value="9840" calcext:value-type="float">
            <text:p><text:s/>9 840</text:p>
          </table:table-cell>
          <table:table-cell table:style-name="ce20" office:value-type="float" office:value="5117" calcext:value-type="float">
            <text:p><text:s/>5 117</text:p>
          </table:table-cell>
          <table:table-cell table:style-name="ce20" office:value-type="float" office:value="124519" calcext:value-type="float">
            <text:p><text:s/>124 519</text:p>
          </table:table-cell>
          <table:table-cell table:style-name="ce20" office:value-type="float" office:value="65606" calcext:value-type="float">
            <text:p><text:s/>65 606</text:p>
          </table:table-cell>
          <table:table-cell table:style-name="ce20" office:value-type="float" office:value="58913" calcext:value-type="float">
            <text:p><text:s/>58 913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54272" calcext:value-type="float">
            <text:p><text:s/>54 272</text:p>
          </table:table-cell>
          <table:table-cell table:style-name="ce21" office:value-type="float" office:value="13279" calcext:value-type="float">
            <text:p><text:s/>13 279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35324" calcext:value-type="float">
            <text:p><text:s/>35 324</text:p>
          </table:table-cell>
          <table:table-cell table:style-name="ce21" office:value-type="float" office:value="17095" calcext:value-type="float">
            <text:p><text:s/>17 095</text:p>
          </table:table-cell>
          <table:table-cell table:style-name="ce21" office:value-type="float" office:value="18229" calcext:value-type="float">
            <text:p><text:s/>18 229</text:p>
          </table:table-cell>
          <table:table-cell table:style-name="ce20" office:value-type="float" office:value="21145" calcext:value-type="float">
            <text:p><text:s/>21 145</text:p>
          </table:table-cell>
          <table:table-cell table:style-name="ce20" office:value-type="float" office:value="11950" calcext:value-type="float">
            <text:p><text:s/>11 950</text:p>
          </table:table-cell>
          <table:table-cell table:style-name="ce20" office:value-type="float" office:value="9195" calcext:value-type="float">
            <text:p><text:s/>9 195</text:p>
          </table:table-cell>
          <table:table-cell table:style-name="ce20" office:value-type="float" office:value="51153" calcext:value-type="float">
            <text:p><text:s/>51 153</text:p>
          </table:table-cell>
          <table:table-cell table:style-name="ce20" office:value-type="float" office:value="34338" calcext:value-type="float">
            <text:p><text:s/>34 338</text:p>
          </table:table-cell>
          <table:table-cell table:style-name="ce20" office:value-type="float" office:value="16815" calcext:value-type="float">
            <text:p><text:s/>16 815</text:p>
          </table:table-cell>
          <table:table-cell table:style-name="ce20" office:value-type="float" office:value="59196" calcext:value-type="float">
            <text:p><text:s/>59 196</text:p>
          </table:table-cell>
          <table:table-cell table:style-name="ce20" office:value-type="float" office:value="38918" calcext:value-type="float">
            <text:p><text:s/>38 918</text:p>
          </table:table-cell>
          <table:table-cell table:style-name="ce20" office:value-type="float" office:value="20278" calcext:value-type="float">
            <text:p><text:s/>20 278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2734" calcext:value-type="float">
            <text:p><text:s/>12 734</text:p>
          </table:table-cell>
          <table:table-cell table:style-name="ce21" office:value-type="float" office:value="11354" calcext:value-type="float">
            <text:p><text:s/>11 354</text:p>
          </table:table-cell>
          <table:table-cell table:style-name="ce21" office:value-type="float" office:value="1380" calcext:value-type="float">
            <text:p><text:s/>1 380</text:p>
          </table:table-cell>
          <table:table-cell table:style-name="ce21" office:value-type="float" office:value="60536" calcext:value-type="float">
            <text:p><text:s/>60 536</text:p>
          </table:table-cell>
          <table:table-cell table:style-name="ce21" office:value-type="float" office:value="49015" calcext:value-type="float">
            <text:p><text:s/>49 015</text:p>
          </table:table-cell>
          <table:table-cell table:style-name="ce21" office:value-type="float" office:value="11521" calcext:value-type="float">
            <text:p><text:s/>11 521</text:p>
          </table:table-cell>
          <table:table-cell table:style-name="ce20" office:value-type="float" office:value="45646" calcext:value-type="float">
            <text:p><text:s/>45 646</text:p>
          </table:table-cell>
          <table:table-cell table:style-name="ce20" office:value-type="float" office:value="27414" calcext:value-type="float">
            <text:p><text:s/>27 414</text:p>
          </table:table-cell>
          <table:table-cell table:style-name="ce20" office:value-type="float" office:value="18232" calcext:value-type="float">
            <text:p><text:s/>18 232</text:p>
          </table:table-cell>
          <table:table-cell table:style-name="ce20" office:value-type="float" office:value="19947" calcext:value-type="float">
            <text:p><text:s/>19 947</text:p>
          </table:table-cell>
          <table:table-cell table:style-name="ce20" office:value-type="float" office:value="10539" calcext:value-type="float">
            <text:p><text:s/>10 539</text:p>
          </table:table-cell>
          <table:table-cell table:style-name="ce20" office:value-type="float" office:value="9408" calcext:value-type="float">
            <text:p><text:s/>9 408</text:p>
          </table:table-cell>
          <table:table-cell table:style-name="ce20" office:value-type="float" office:value="33595" calcext:value-type="float">
            <text:p><text:s/>33 595</text:p>
          </table:table-cell>
          <table:table-cell table:style-name="ce20" office:value-type="float" office:value="21971" calcext:value-type="float">
            <text:p><text:s/>21 971</text:p>
          </table:table-cell>
          <table:table-cell table:style-name="ce20" office:value-type="float" office:value="11624" calcext:value-type="float">
            <text:p><text:s/>11 624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47051" calcext:value-type="float">
            <text:p><text:s/>147 051</text:p>
          </table:table-cell>
          <table:table-cell table:style-name="ce21" office:value-type="float" office:value="84443" calcext:value-type="float">
            <text:p><text:s/>84 443</text:p>
          </table:table-cell>
          <table:table-cell table:style-name="ce21" office:value-type="float" office:value="62608" calcext:value-type="float">
            <text:p><text:s/>62 608</text:p>
          </table:table-cell>
          <table:table-cell table:style-name="ce21" office:value-type="float" office:value="71491" calcext:value-type="float">
            <text:p><text:s/>71 491</text:p>
          </table:table-cell>
          <table:table-cell table:style-name="ce21" office:value-type="float" office:value="50259" calcext:value-type="float">
            <text:p><text:s/>50 259</text:p>
          </table:table-cell>
          <table:table-cell table:style-name="ce21" office:value-type="float" office:value="21232" calcext:value-type="float">
            <text:p><text:s/>21 232</text:p>
          </table:table-cell>
          <table:table-cell table:style-name="ce20" office:value-type="float" office:value="89139" calcext:value-type="float">
            <text:p><text:s/>89 139</text:p>
          </table:table-cell>
          <table:table-cell table:style-name="ce20" office:value-type="float" office:value="73633" calcext:value-type="float">
            <text:p><text:s/>73 633</text:p>
          </table:table-cell>
          <table:table-cell table:style-name="ce20" office:value-type="float" office:value="15506" calcext:value-type="float">
            <text:p><text:s/>15 506</text:p>
          </table:table-cell>
          <table:table-cell table:style-name="ce20" office:value-type="float" office:value="297706" calcext:value-type="float">
            <text:p><text:s/>297 706</text:p>
          </table:table-cell>
          <table:table-cell table:style-name="ce20" office:value-type="float" office:value="202586" calcext:value-type="float">
            <text:p><text:s/>202 586</text:p>
          </table:table-cell>
          <table:table-cell table:style-name="ce20" office:value-type="float" office:value="95120" calcext:value-type="float">
            <text:p><text:s/>95 120</text:p>
          </table:table-cell>
          <table:table-cell table:style-name="ce20" office:value-type="float" office:value="479660" calcext:value-type="float">
            <text:p><text:s/>479 660</text:p>
          </table:table-cell>
          <table:table-cell table:style-name="ce20" office:value-type="float" office:value="208232" calcext:value-type="float">
            <text:p><text:s/>208 232</text:p>
          </table:table-cell>
          <table:table-cell table:style-name="ce20" office:value-type="float" office:value="271428" calcext:value-type="float">
            <text:p><text:s/>271 428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05938" calcext:value-type="float">
            <text:p><text:s/>205 938</text:p>
          </table:table-cell>
          <table:table-cell table:style-name="ce21" office:value-type="float" office:value="104901" calcext:value-type="float">
            <text:p><text:s/>104 901</text:p>
          </table:table-cell>
          <table:table-cell table:style-name="ce21" office:value-type="float" office:value="101037" calcext:value-type="float">
            <text:p><text:s/>101 037</text:p>
          </table:table-cell>
          <table:table-cell table:style-name="ce21" office:value-type="float" office:value="120000" calcext:value-type="float">
            <text:p><text:s/>120 000</text:p>
          </table:table-cell>
          <table:table-cell table:style-name="ce21" office:value-type="float" office:value="76692" calcext:value-type="float">
            <text:p><text:s/>76 692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177731" calcext:value-type="float">
            <text:p><text:s/>177 731</text:p>
          </table:table-cell>
          <table:table-cell table:style-name="ce21" office:value-type="float" office:value="116994" calcext:value-type="float">
            <text:p><text:s/>116 994</text:p>
          </table:table-cell>
          <table:table-cell table:style-name="ce21" office:value-type="float" office:value="60737" calcext:value-type="float">
            <text:p><text:s/>60 737</text:p>
          </table:table-cell>
          <table:table-cell table:style-name="ce21" office:value-type="float" office:value="76438" calcext:value-type="float">
            <text:p><text:s/>76 438</text:p>
          </table:table-cell>
          <table:table-cell table:style-name="ce21" office:value-type="float" office:value="59337" calcext:value-type="float">
            <text:p><text:s/>59 337</text:p>
          </table:table-cell>
          <table:table-cell table:style-name="ce21" office:value-type="float" office:value="17101" calcext:value-type="float">
            <text:p><text:s/>17 101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60774" calcext:value-type="float">
            <text:p><text:s/>60 774</text:p>
          </table:table-cell>
          <table:table-cell table:style-name="ce21" office:value-type="float" office:value="44073" calcext:value-type="float">
            <text:p><text:s/>44 073</text:p>
          </table:table-cell>
          <table:table-cell table:style-name="ce21" office:value-type="float" office:value="16701" calcext:value-type="float">
            <text:p><text:s/>16 701</text:p>
          </table:table-cell>
          <table:table-cell table:style-name="ce21" office:value-type="float" office:value="29199" calcext:value-type="float">
            <text:p><text:s/>29 199</text:p>
          </table:table-cell>
          <table:table-cell table:style-name="ce21" office:value-type="float" office:value="18487" calcext:value-type="float">
            <text:p><text:s/>18 487</text:p>
          </table:table-cell>
          <table:table-cell table:style-name="ce21" office:value-type="float" office:value="10712" calcext:value-type="float">
            <text:p><text:s/>10 712</text:p>
          </table:table-cell>
          <table:table-cell table:style-name="ce21" office:value-type="float" office:value="75804" calcext:value-type="float">
            <text:p><text:s/>75 804</text:p>
          </table:table-cell>
          <table:table-cell table:style-name="ce21" office:value-type="float" office:value="37035" calcext:value-type="float">
            <text:p><text:s/>37 035</text:p>
          </table:table-cell>
          <table:table-cell table:style-name="ce21" office:value-type="float" office:value="38769" calcext:value-type="float">
            <text:p><text:s/>38 769</text:p>
          </table:table-cell>
          <table:table-cell table:style-name="ce21" office:value-type="float" office:value="28548" calcext:value-type="float">
            <text:p><text:s/>28 548</text:p>
          </table:table-cell>
          <table:table-cell table:style-name="ce21" office:value-type="float" office:value="21607" calcext:value-type="float">
            <text:p><text:s/>21 607</text:p>
          </table:table-cell>
          <table:table-cell table:style-name="ce21" office:value-type="float" office:value="6941" calcext:value-type="float">
            <text:p><text:s/>6 94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2510432" calcext:value-type="float">
            <text:p>2 510 432</text:p>
          </table:table-cell>
          <table:table-cell table:style-name="ce20" office:value-type="float" office:value="1469039" calcext:value-type="float">
            <text:p>1 469 039</text:p>
          </table:table-cell>
          <table:table-cell table:style-name="ce20" office:value-type="float" office:value="1041393" calcext:value-type="float">
            <text:p>1 041 393</text:p>
          </table:table-cell>
          <table:table-cell table:style-name="ce20" office:value-type="float" office:value="86390" calcext:value-type="float">
            <text:p><text:s/>86 390</text:p>
          </table:table-cell>
          <table:table-cell table:style-name="ce20" office:value-type="float" office:value="44243" calcext:value-type="float">
            <text:p><text:s/>44 243</text:p>
          </table:table-cell>
          <table:table-cell table:style-name="ce20" office:value-type="float" office:value="42147" calcext:value-type="float">
            <text:p><text:s/>42 147</text:p>
          </table:table-cell>
          <table:table-cell table:style-name="ce20" office:value-type="float" office:value="14596" calcext:value-type="float">
            <text:p><text:s/>14 596</text:p>
          </table:table-cell>
          <table:table-cell table:style-name="ce20" office:value-type="float" office:value="9605" calcext:value-type="float">
            <text:p><text:s/>9 605</text:p>
          </table:table-cell>
          <table:table-cell table:style-name="ce20" office:value-type="float" office:value="4991" calcext:value-type="float">
            <text:p><text:s/>4 991</text:p>
          </table:table-cell>
          <table:table-cell table:style-name="ce20" office:value-type="float" office:value="118837" calcext:value-type="float">
            <text:p><text:s/>118 837</text:p>
          </table:table-cell>
          <table:table-cell table:style-name="ce20" office:value-type="float" office:value="62148" calcext:value-type="float">
            <text:p><text:s/>62 148</text:p>
          </table:table-cell>
          <table:table-cell table:style-name="ce20" office:value-type="float" office:value="56689" calcext:value-type="float">
            <text:p><text:s/>56 689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51395" calcext:value-type="float">
            <text:p><text:s/>51 395</text:p>
          </table:table-cell>
          <table:table-cell table:style-name="ce21" office:value-type="float" office:value="13387" calcext:value-type="float">
            <text:p><text:s/>13 387</text:p>
          </table:table-cell>
          <table:table-cell table:style-name="ce21" office:value-type="float" office:value="38008" calcext:value-type="float">
            <text:p><text:s/>38 008</text:p>
          </table:table-cell>
          <table:table-cell table:style-name="ce21" office:value-type="float" office:value="33948" calcext:value-type="float">
            <text:p><text:s/>33 948</text:p>
          </table:table-cell>
          <table:table-cell table:style-name="ce21" office:value-type="float" office:value="15737" calcext:value-type="float">
            <text:p><text:s/>15 737</text:p>
          </table:table-cell>
          <table:table-cell table:style-name="ce21" office:value-type="float" office:value="18211" calcext:value-type="float">
            <text:p><text:s/>18 211</text:p>
          </table:table-cell>
          <table:table-cell table:style-name="ce20" office:value-type="float" office:value="19268" calcext:value-type="float">
            <text:p><text:s/>19 268</text:p>
          </table:table-cell>
          <table:table-cell table:style-name="ce20" office:value-type="float" office:value="11226" calcext:value-type="float">
            <text:p><text:s/>11 226</text:p>
          </table:table-cell>
          <table:table-cell table:style-name="ce20" office:value-type="float" office:value="8042" calcext:value-type="float">
            <text:p><text:s/>8 042</text:p>
          </table:table-cell>
          <table:table-cell table:style-name="ce20" office:value-type="float" office:value="50764" calcext:value-type="float">
            <text:p><text:s/>50 764</text:p>
          </table:table-cell>
          <table:table-cell table:style-name="ce20" office:value-type="float" office:value="33702" calcext:value-type="float">
            <text:p><text:s/>33 702</text:p>
          </table:table-cell>
          <table:table-cell table:style-name="ce20" office:value-type="float" office:value="17062" calcext:value-type="float">
            <text:p><text:s/>17 062</text:p>
          </table:table-cell>
          <table:table-cell table:style-name="ce20" office:value-type="float" office:value="61711" calcext:value-type="float">
            <text:p><text:s/>61 711</text:p>
          </table:table-cell>
          <table:table-cell table:style-name="ce20" office:value-type="float" office:value="39594" calcext:value-type="float">
            <text:p><text:s/>39 594</text:p>
          </table:table-cell>
          <table:table-cell table:style-name="ce20" office:value-type="float" office:value="22117" calcext:value-type="float">
            <text:p><text:s/>22 117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2874" calcext:value-type="float">
            <text:p><text:s/>12 874</text:p>
          </table:table-cell>
          <table:table-cell table:style-name="ce21" office:value-type="float" office:value="11456" calcext:value-type="float">
            <text:p><text:s/>11 456</text:p>
          </table:table-cell>
          <table:table-cell table:style-name="ce21" office:value-type="float" office:value="1418" calcext:value-type="float">
            <text:p><text:s/>1 418</text:p>
          </table:table-cell>
          <table:table-cell table:style-name="ce21" office:value-type="float" office:value="59834" calcext:value-type="float">
            <text:p><text:s/>59 834</text:p>
          </table:table-cell>
          <table:table-cell table:style-name="ce21" office:value-type="float" office:value="48395" calcext:value-type="float">
            <text:p><text:s/>48 395</text:p>
          </table:table-cell>
          <table:table-cell table:style-name="ce21" office:value-type="float" office:value="11439" calcext:value-type="float">
            <text:p><text:s/>11 439</text:p>
          </table:table-cell>
          <table:table-cell table:style-name="ce20" office:value-type="float" office:value="44877" calcext:value-type="float">
            <text:p><text:s/>44 877</text:p>
          </table:table-cell>
          <table:table-cell table:style-name="ce20" office:value-type="float" office:value="26841" calcext:value-type="float">
            <text:p><text:s/>26 841</text:p>
          </table:table-cell>
          <table:table-cell table:style-name="ce20" office:value-type="float" office:value="18036" calcext:value-type="float">
            <text:p><text:s/>18 036</text:p>
          </table:table-cell>
          <table:table-cell table:style-name="ce20" office:value-type="float" office:value="20097" calcext:value-type="float">
            <text:p><text:s/>20 097</text:p>
          </table:table-cell>
          <table:table-cell table:style-name="ce20" office:value-type="float" office:value="10528" calcext:value-type="float">
            <text:p><text:s/>10 528</text:p>
          </table:table-cell>
          <table:table-cell table:style-name="ce20" office:value-type="float" office:value="9569" calcext:value-type="float">
            <text:p><text:s/>9 569</text:p>
          </table:table-cell>
          <table:table-cell table:style-name="ce20" office:value-type="float" office:value="33469" calcext:value-type="float">
            <text:p><text:s/>33 469</text:p>
          </table:table-cell>
          <table:table-cell table:style-name="ce20" office:value-type="float" office:value="21620" calcext:value-type="float">
            <text:p><text:s/>21 620</text:p>
          </table:table-cell>
          <table:table-cell table:style-name="ce20" office:value-type="float" office:value="11849" calcext:value-type="float">
            <text:p><text:s/>11 849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43985" calcext:value-type="float">
            <text:p><text:s/>143 985</text:p>
          </table:table-cell>
          <table:table-cell table:style-name="ce21" office:value-type="float" office:value="82199" calcext:value-type="float">
            <text:p><text:s/>82 199</text:p>
          </table:table-cell>
          <table:table-cell table:style-name="ce21" office:value-type="float" office:value="61786" calcext:value-type="float">
            <text:p><text:s/>61 786</text:p>
          </table:table-cell>
          <table:table-cell table:style-name="ce21" office:value-type="float" office:value="70399" calcext:value-type="float">
            <text:p><text:s/>70 399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21" office:value-type="float" office:value="20748" calcext:value-type="float">
            <text:p><text:s/>20 748</text:p>
          </table:table-cell>
          <table:table-cell table:style-name="ce20" office:value-type="float" office:value="93581" calcext:value-type="float">
            <text:p><text:s/>93 581</text:p>
          </table:table-cell>
          <table:table-cell table:style-name="ce20" office:value-type="float" office:value="77349" calcext:value-type="float">
            <text:p><text:s/>77 349</text:p>
          </table:table-cell>
          <table:table-cell table:style-name="ce20" office:value-type="float" office:value="16232" calcext:value-type="float">
            <text:p><text:s/>16 232</text:p>
          </table:table-cell>
          <table:table-cell table:style-name="ce20" office:value-type="float" office:value="300265" calcext:value-type="float">
            <text:p><text:s/>300 265</text:p>
          </table:table-cell>
          <table:table-cell table:style-name="ce20" office:value-type="float" office:value="201359" calcext:value-type="float">
            <text:p><text:s/>201 359</text:p>
          </table:table-cell>
          <table:table-cell table:style-name="ce20" office:value-type="float" office:value="98906" calcext:value-type="float">
            <text:p><text:s/>98 906</text:p>
          </table:table-cell>
          <table:table-cell table:style-name="ce20" office:value-type="float" office:value="511466" calcext:value-type="float">
            <text:p><text:s/>511 466</text:p>
          </table:table-cell>
          <table:table-cell table:style-name="ce20" office:value-type="float" office:value="225386" calcext:value-type="float">
            <text:p><text:s/>225 386</text:p>
          </table:table-cell>
          <table:table-cell table:style-name="ce20" office:value-type="float" office:value="286080" calcext:value-type="float">
            <text:p><text:s/>286 08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10862" calcext:value-type="float">
            <text:p><text:s/>210 862</text:p>
          </table:table-cell>
          <table:table-cell table:style-name="ce21" office:value-type="float" office:value="108981" calcext:value-type="float">
            <text:p><text:s/>108 981</text:p>
          </table:table-cell>
          <table:table-cell table:style-name="ce21" office:value-type="float" office:value="101881" calcext:value-type="float">
            <text:p><text:s/>101 881</text:p>
          </table:table-cell>
          <table:table-cell table:style-name="ce21" office:value-type="float" office:value="117036" calcext:value-type="float">
            <text:p><text:s/>117 036</text:p>
          </table:table-cell>
          <table:table-cell table:style-name="ce21" office:value-type="float" office:value="75200" calcext:value-type="float">
            <text:p><text:s/>75 200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186060" calcext:value-type="float">
            <text:p><text:s/>186 060</text:p>
          </table:table-cell>
          <table:table-cell table:style-name="ce21" office:value-type="float" office:value="120851" calcext:value-type="float">
            <text:p><text:s/>120 851</text:p>
          </table:table-cell>
          <table:table-cell table:style-name="ce21" office:value-type="float" office:value="65209" calcext:value-type="float">
            <text:p><text:s/>65 209</text:p>
          </table:table-cell>
          <table:table-cell table:style-name="ce21" office:value-type="float" office:value="77803" calcext:value-type="float">
            <text:p><text:s/>77 803</text:p>
          </table:table-cell>
          <table:table-cell table:style-name="ce21" office:value-type="float" office:value="59753" calcext:value-type="float">
            <text:p><text:s/>59 753</text:p>
          </table:table-cell>
          <table:table-cell table:style-name="ce21" office:value-type="float" office:value="18050" calcext:value-type="float">
            <text:p><text:s/>18 05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60074" calcext:value-type="float">
            <text:p><text:s/>60 074</text:p>
          </table:table-cell>
          <table:table-cell table:style-name="ce21" office:value-type="float" office:value="43399" calcext:value-type="float">
            <text:p><text:s/>43 399</text:p>
          </table:table-cell>
          <table:table-cell table:style-name="ce21" office:value-type="float" office:value="16675" calcext:value-type="float">
            <text:p><text:s/>16 675</text:p>
          </table:table-cell>
          <table:table-cell table:style-name="ce21" office:value-type="float" office:value="28788" calcext:value-type="float">
            <text:p><text:s/>28 788</text:p>
          </table:table-cell>
          <table:table-cell table:style-name="ce21" office:value-type="float" office:value="18053" calcext:value-type="float">
            <text:p><text:s/>18 053</text:p>
          </table:table-cell>
          <table:table-cell table:style-name="ce21" office:value-type="float" office:value="10735" calcext:value-type="float">
            <text:p><text:s/>10 735</text:p>
          </table:table-cell>
          <table:table-cell table:style-name="ce21" office:value-type="float" office:value="72876" calcext:value-type="float">
            <text:p><text:s/>72 87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7162" calcext:value-type="float">
            <text:p><text:s/>37 162</text:p>
          </table:table-cell>
          <table:table-cell table:style-name="ce21" office:value-type="float" office:value="29177" calcext:value-type="float">
            <text:p><text:s/>29 177</text:p>
          </table:table-cell>
          <table:table-cell table:style-name="ce21" office:value-type="float" office:value="22662" calcext:value-type="float">
            <text:p><text:s/>22 662</text:p>
          </table:table-cell>
          <table:table-cell table:style-name="ce21" office:value-type="float" office:value="6515" calcext:value-type="float">
            <text:p><text:s/>6 51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2541534" calcext:value-type="float">
            <text:p>2 541 534</text:p>
          </table:table-cell>
          <table:table-cell table:style-name="ce20" office:value-type="float" office:value="1485317" calcext:value-type="float">
            <text:p>1 485 317</text:p>
          </table:table-cell>
          <table:table-cell table:style-name="ce20" office:value-type="float" office:value="1056217" calcext:value-type="float">
            <text:p>1 056 217</text:p>
          </table:table-cell>
          <table:table-cell table:style-name="ce20" office:value-type="float" office:value="88137" calcext:value-type="float">
            <text:p><text:s/>88 137</text:p>
          </table:table-cell>
          <table:table-cell table:style-name="ce20" office:value-type="float" office:value="44127" calcext:value-type="float">
            <text:p><text:s/>44 127</text:p>
          </table:table-cell>
          <table:table-cell table:style-name="ce20" office:value-type="float" office:value="44010" calcext:value-type="float">
            <text:p><text:s/>44 010</text:p>
          </table:table-cell>
          <table:table-cell table:style-name="ce20" office:value-type="float" office:value="14095" calcext:value-type="float">
            <text:p><text:s/>14 095</text:p>
          </table:table-cell>
          <table:table-cell table:style-name="ce20" office:value-type="float" office:value="9254" calcext:value-type="float">
            <text:p><text:s/>9 254</text:p>
          </table:table-cell>
          <table:table-cell table:style-name="ce20" office:value-type="float" office:value="4841" calcext:value-type="float">
            <text:p><text:s/>4 841</text:p>
          </table:table-cell>
          <table:table-cell table:style-name="ce20" office:value-type="float" office:value="113717" calcext:value-type="float">
            <text:p><text:s/>113 717</text:p>
          </table:table-cell>
          <table:table-cell table:style-name="ce20" office:value-type="float" office:value="58737" calcext:value-type="float">
            <text:p><text:s/>58 737</text:p>
          </table:table-cell>
          <table:table-cell table:style-name="ce20" office:value-type="float" office:value="54980" calcext:value-type="float">
            <text:p><text:s/>54 980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50044" calcext:value-type="float">
            <text:p><text:s/>50 044</text:p>
          </table:table-cell>
          <table:table-cell table:style-name="ce21" office:value-type="float" office:value="13053" calcext:value-type="float">
            <text:p><text:s/>13 053</text:p>
          </table:table-cell>
          <table:table-cell table:style-name="ce21" office:value-type="float" office:value="36991" calcext:value-type="float">
            <text:p><text:s/>36 991</text:p>
          </table:table-cell>
          <table:table-cell table:style-name="ce21" office:value-type="float" office:value="33076" calcext:value-type="float">
            <text:p><text:s/>33 076</text:p>
          </table:table-cell>
          <table:table-cell table:style-name="ce21" office:value-type="float" office:value="15024" calcext:value-type="float">
            <text:p><text:s/>15 024</text:p>
          </table:table-cell>
          <table:table-cell table:style-name="ce21" office:value-type="float" office:value="18052" calcext:value-type="float">
            <text:p><text:s/>18 052</text:p>
          </table:table-cell>
          <table:table-cell table:style-name="ce20" office:value-type="float" office:value="18620" calcext:value-type="float">
            <text:p><text:s/>18 620</text:p>
          </table:table-cell>
          <table:table-cell table:style-name="ce20" office:value-type="float" office:value="11336" calcext:value-type="float">
            <text:p><text:s/>11 336</text:p>
          </table:table-cell>
          <table:table-cell table:style-name="ce20" office:value-type="float" office:value="7284" calcext:value-type="float">
            <text:p><text:s/>7 284</text:p>
          </table:table-cell>
          <table:table-cell table:style-name="ce20" office:value-type="float" office:value="50385" calcext:value-type="float">
            <text:p><text:s/>50 385</text:p>
          </table:table-cell>
          <table:table-cell table:style-name="ce20" office:value-type="float" office:value="33282" calcext:value-type="float">
            <text:p><text:s/>33 282</text:p>
          </table:table-cell>
          <table:table-cell table:style-name="ce20" office:value-type="float" office:value="17103" calcext:value-type="float">
            <text:p><text:s/>17 103</text:p>
          </table:table-cell>
          <table:table-cell table:style-name="ce20" office:value-type="float" office:value="62503" calcext:value-type="float">
            <text:p><text:s/>62 503</text:p>
          </table:table-cell>
          <table:table-cell table:style-name="ce20" office:value-type="float" office:value="39919" calcext:value-type="float">
            <text:p><text:s/>39 919</text:p>
          </table:table-cell>
          <table:table-cell table:style-name="ce20" office:value-type="float" office:value="22584" calcext:value-type="float">
            <text:p><text:s/>22 58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2567" calcext:value-type="float">
            <text:p><text:s/>12 567</text:p>
          </table:table-cell>
          <table:table-cell table:style-name="ce21" office:value-type="float" office:value="11164" calcext:value-type="float">
            <text:p><text:s/>11 164</text:p>
          </table:table-cell>
          <table:table-cell table:style-name="ce21" office:value-type="float" office:value="1403" calcext:value-type="float">
            <text:p><text:s/>1 403</text:p>
          </table:table-cell>
          <table:table-cell table:style-name="ce21" office:value-type="float" office:value="59075" calcext:value-type="float">
            <text:p><text:s/>59 075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11309" calcext:value-type="float">
            <text:p><text:s/>11 309</text:p>
          </table:table-cell>
          <table:table-cell table:style-name="ce20" office:value-type="float" office:value="44531" calcext:value-type="float">
            <text:p><text:s/>44 531</text:p>
          </table:table-cell>
          <table:table-cell table:style-name="ce20" office:value-type="float" office:value="26376" calcext:value-type="float">
            <text:p><text:s/>26 376</text:p>
          </table:table-cell>
          <table:table-cell table:style-name="ce20" office:value-type="float" office:value="18155" calcext:value-type="float">
            <text:p><text:s/>18 155</text:p>
          </table:table-cell>
          <table:table-cell table:style-name="ce20" office:value-type="float" office:value="20845" calcext:value-type="float">
            <text:p><text:s/>20 845</text:p>
          </table:table-cell>
          <table:table-cell table:style-name="ce20" office:value-type="float" office:value="10754" calcext:value-type="float">
            <text:p><text:s/>10 754</text:p>
          </table:table-cell>
          <table:table-cell table:style-name="ce20" office:value-type="float" office:value="10091" calcext:value-type="float">
            <text:p><text:s/>10 091</text:p>
          </table:table-cell>
          <table:table-cell table:style-name="ce20" office:value-type="float" office:value="34002" calcext:value-type="float">
            <text:p><text:s/>34 002</text:p>
          </table:table-cell>
          <table:table-cell table:style-name="ce20" office:value-type="float" office:value="21763" calcext:value-type="float">
            <text:p><text:s/>21 763</text:p>
          </table:table-cell>
          <table:table-cell table:style-name="ce20" office:value-type="float" office:value="12239" calcext:value-type="float">
            <text:p><text:s/>12 239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43339" calcext:value-type="float">
            <text:p><text:s/>143 339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62190" calcext:value-type="float">
            <text:p><text:s/>62 190</text:p>
          </table:table-cell>
          <table:table-cell table:style-name="ce21" office:value-type="float" office:value="70189" calcext:value-type="float">
            <text:p><text:s/>70 189</text:p>
          </table:table-cell>
          <table:table-cell table:style-name="ce21" office:value-type="float" office:value="49829" calcext:value-type="float">
            <text:p><text:s/>49 829</text:p>
          </table:table-cell>
          <table:table-cell table:style-name="ce21" office:value-type="float" office:value="20360" calcext:value-type="float">
            <text:p><text:s/>20 360</text:p>
          </table:table-cell>
          <table:table-cell table:style-name="ce20" office:value-type="float" office:value="96715" calcext:value-type="float">
            <text:p><text:s/>96 715</text:p>
          </table:table-cell>
          <table:table-cell table:style-name="ce20" office:value-type="float" office:value="79720" calcext:value-type="float">
            <text:p><text:s/>79 720</text:p>
          </table:table-cell>
          <table:table-cell table:style-name="ce20" office:value-type="float" office:value="16995" calcext:value-type="float">
            <text:p><text:s/>16 995</text:p>
          </table:table-cell>
          <table:table-cell table:style-name="ce20" office:value-type="float" office:value="307234" calcext:value-type="float">
            <text:p><text:s/>307 234</text:p>
          </table:table-cell>
          <table:table-cell table:style-name="ce20" office:value-type="float" office:value="204496" calcext:value-type="float">
            <text:p><text:s/>204 496</text:p>
          </table:table-cell>
          <table:table-cell table:style-name="ce20" office:value-type="float" office:value="102738" calcext:value-type="float">
            <text:p><text:s/>102 738</text:p>
          </table:table-cell>
          <table:table-cell table:style-name="ce20" office:value-type="float" office:value="528226" calcext:value-type="float">
            <text:p><text:s/>528 226</text:p>
          </table:table-cell>
          <table:table-cell table:style-name="ce20" office:value-type="float" office:value="234994" calcext:value-type="float">
            <text:p><text:s/>234 994</text:p>
          </table:table-cell>
          <table:table-cell table:style-name="ce20" office:value-type="float" office:value="293232" calcext:value-type="float">
            <text:p><text:s/>293 232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14370" calcext:value-type="float">
            <text:p><text:s/>214 370</text:p>
          </table:table-cell>
          <table:table-cell table:style-name="ce21" office:value-type="float" office:value="113331" calcext:value-type="float">
            <text:p><text:s/>113 331</text:p>
          </table:table-cell>
          <table:table-cell table:style-name="ce21" office:value-type="float" office:value="101039" calcext:value-type="float">
            <text:p><text:s/>101 039</text:p>
          </table:table-cell>
          <table:table-cell table:style-name="ce21" office:value-type="float" office:value="114746" calcext:value-type="float">
            <text:p><text:s/>114 746</text:p>
          </table:table-cell>
          <table:table-cell table:style-name="ce21" office:value-type="float" office:value="73330" calcext:value-type="float">
            <text:p><text:s/>73 330</text:p>
          </table:table-cell>
          <table:table-cell table:style-name="ce21" office:value-type="float" office:value="41416" calcext:value-type="float">
            <text:p><text:s/>41 416</text:p>
          </table:table-cell>
          <table:table-cell table:style-name="ce21" office:value-type="float" office:value="196825" calcext:value-type="float">
            <text:p><text:s/>196 825</text:p>
          </table:table-cell>
          <table:table-cell table:style-name="ce21" office:value-type="float" office:value="126904" calcext:value-type="float">
            <text:p><text:s/>126 904</text:p>
          </table:table-cell>
          <table:table-cell table:style-name="ce21" office:value-type="float" office:value="69921" calcext:value-type="float">
            <text:p><text:s/>69 921</text:p>
          </table:table-cell>
          <table:table-cell table:style-name="ce21" office:value-type="float" office:value="76927" calcext:value-type="float">
            <text:p><text:s/>76 927</text:p>
          </table:table-cell>
          <table:table-cell table:style-name="ce21" office:value-type="float" office:value="58024" calcext:value-type="float">
            <text:p><text:s/>58 024</text:p>
          </table:table-cell>
          <table:table-cell table:style-name="ce21" office:value-type="float" office:value="18903" calcext:value-type="float">
            <text:p><text:s/>18 90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61020" calcext:value-type="float">
            <text:p><text:s/>61 020</text:p>
          </table:table-cell>
          <table:table-cell table:style-name="ce21" office:value-type="float" office:value="43830" calcext:value-type="float">
            <text:p><text:s/>43 830</text:p>
          </table:table-cell>
          <table:table-cell table:style-name="ce21" office:value-type="float" office:value="17190" calcext:value-type="float">
            <text:p><text:s/>17 190</text:p>
          </table:table-cell>
          <table:table-cell table:style-name="ce21" office:value-type="float" office:value="27468" calcext:value-type="float">
            <text:p><text:s/>27 468</text:p>
          </table:table-cell>
          <table:table-cell table:style-name="ce21" office:value-type="float" office:value="17428" calcext:value-type="float">
            <text:p><text:s/>17 428</text:p>
          </table:table-cell>
          <table:table-cell table:style-name="ce21" office:value-type="float" office:value="10040" calcext:value-type="float">
            <text:p><text:s/>10 040</text:p>
          </table:table-cell>
          <table:table-cell table:style-name="ce21" office:value-type="float" office:value="71518" calcext:value-type="float">
            <text:p><text:s/>71 518</text:p>
          </table:table-cell>
          <table:table-cell table:style-name="ce21" office:value-type="float" office:value="35074" calcext:value-type="float">
            <text:p><text:s/>35 074</text:p>
          </table:table-cell>
          <table:table-cell table:style-name="ce21" office:value-type="float" office:value="36444" calcext:value-type="float">
            <text:p><text:s/>36 444</text:p>
          </table:table-cell>
          <table:table-cell table:style-name="ce21" office:value-type="float" office:value="31360" calcext:value-type="float">
            <text:p><text:s/>31 36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6707" calcext:value-type="float">
            <text:p><text:s/>6 70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2557874" calcext:value-type="float">
            <text:p>2 557 874</text:p>
          </table:table-cell>
          <table:table-cell table:style-name="ce20" office:value-type="float" office:value="1502282" calcext:value-type="float">
            <text:p>1 502 282</text:p>
          </table:table-cell>
          <table:table-cell table:style-name="ce20" office:value-type="float" office:value="1055592" calcext:value-type="float">
            <text:p>1 055 592</text:p>
          </table:table-cell>
          <table:table-cell table:style-name="ce20" office:value-type="float" office:value="88694" calcext:value-type="float">
            <text:p><text:s/>88 694</text:p>
          </table:table-cell>
          <table:table-cell table:style-name="ce20" office:value-type="float" office:value="44153" calcext:value-type="float">
            <text:p><text:s/>44 153</text:p>
          </table:table-cell>
          <table:table-cell table:style-name="ce20" office:value-type="float" office:value="44541" calcext:value-type="float">
            <text:p><text:s/>44 541</text:p>
          </table:table-cell>
          <table:table-cell table:style-name="ce20" office:value-type="float" office:value="14109" calcext:value-type="float">
            <text:p><text:s/>14 109</text:p>
          </table:table-cell>
          <table:table-cell table:style-name="ce20" office:value-type="float" office:value="9369" calcext:value-type="float">
            <text:p><text:s/>9 369</text:p>
          </table:table-cell>
          <table:table-cell table:style-name="ce20" office:value-type="float" office:value="4740" calcext:value-type="float">
            <text:p><text:s/>4 740</text:p>
          </table:table-cell>
          <table:table-cell table:style-name="ce20" office:value-type="float" office:value="108776" calcext:value-type="float">
            <text:p><text:s/>108 776</text:p>
          </table:table-cell>
          <table:table-cell table:style-name="ce20" office:value-type="float" office:value="56523" calcext:value-type="float">
            <text:p><text:s/>56 523</text:p>
          </table:table-cell>
          <table:table-cell table:style-name="ce20" office:value-type="float" office:value="52253" calcext:value-type="float">
            <text:p><text:s/>52 25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49022" calcext:value-type="float">
            <text:p><text:s/>49 022</text:p>
          </table:table-cell>
          <table:table-cell table:style-name="ce21" office:value-type="float" office:value="12784" calcext:value-type="float">
            <text:p><text:s/>12 784</text:p>
          </table:table-cell>
          <table:table-cell table:style-name="ce21" office:value-type="float" office:value="36238" calcext:value-type="float">
            <text:p><text:s/>36 238</text:p>
          </table:table-cell>
          <table:table-cell table:style-name="ce21" office:value-type="float" office:value="30167" calcext:value-type="float">
            <text:p><text:s/>30 167</text:p>
          </table:table-cell>
          <table:table-cell table:style-name="ce21" office:value-type="float" office:value="14051" calcext:value-type="float">
            <text:p><text:s/>14 051</text:p>
          </table:table-cell>
          <table:table-cell table:style-name="ce21" office:value-type="float" office:value="16116" calcext:value-type="float">
            <text:p><text:s/>16 116</text:p>
          </table:table-cell>
          <table:table-cell table:style-name="ce20" office:value-type="float" office:value="18476" calcext:value-type="float">
            <text:p><text:s/>18 476</text:p>
          </table:table-cell>
          <table:table-cell table:style-name="ce20" office:value-type="float" office:value="11377" calcext:value-type="float">
            <text:p><text:s/>11 377</text:p>
          </table:table-cell>
          <table:table-cell table:style-name="ce20" office:value-type="float" office:value="7099" calcext:value-type="float">
            <text:p><text:s/>7 099</text:p>
          </table:table-cell>
          <table:table-cell table:style-name="ce20" office:value-type="float" office:value="48148" calcext:value-type="float">
            <text:p><text:s/>48 148</text:p>
          </table:table-cell>
          <table:table-cell table:style-name="ce20" office:value-type="float" office:value="31674" calcext:value-type="float">
            <text:p><text:s/>31 674</text:p>
          </table:table-cell>
          <table:table-cell table:style-name="ce20" office:value-type="float" office:value="16474" calcext:value-type="float">
            <text:p><text:s/>16 474</text:p>
          </table:table-cell>
          <table:table-cell table:style-name="ce20" office:value-type="float" office:value="63138" calcext:value-type="float">
            <text:p><text:s/>63 138</text:p>
          </table:table-cell>
          <table:table-cell table:style-name="ce20" office:value-type="float" office:value="40195" calcext:value-type="float">
            <text:p><text:s/>40 195</text:p>
          </table:table-cell>
          <table:table-cell table:style-name="ce20" office:value-type="float" office:value="22943" calcext:value-type="float">
            <text:p><text:s/>22 94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1916" calcext:value-type="float">
            <text:p><text:s/>11 916</text:p>
          </table:table-cell>
          <table:table-cell table:style-name="ce21" office:value-type="float" office:value="10594" calcext:value-type="float">
            <text:p><text:s/>10 594</text:p>
          </table:table-cell>
          <table:table-cell table:style-name="ce21" office:value-type="float" office:value="1322" calcext:value-type="float">
            <text:p><text:s/>1 322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11157" calcext:value-type="float">
            <text:p><text:s/>11 157</text:p>
          </table:table-cell>
          <table:table-cell table:style-name="ce20" office:value-type="float" office:value="45837" calcext:value-type="float">
            <text:p><text:s/>45 837</text:p>
          </table:table-cell>
          <table:table-cell table:style-name="ce20" office:value-type="float" office:value="26775" calcext:value-type="float">
            <text:p><text:s/>26 775</text:p>
          </table:table-cell>
          <table:table-cell table:style-name="ce20" office:value-type="float" office:value="19062" calcext:value-type="float">
            <text:p><text:s/>19 062</text:p>
          </table:table-cell>
          <table:table-cell table:style-name="ce20" office:value-type="float" office:value="21545" calcext:value-type="float">
            <text:p><text:s/>21 545</text:p>
          </table:table-cell>
          <table:table-cell table:style-name="ce20" office:value-type="float" office:value="11340" calcext:value-type="float">
            <text:p><text:s/>11 340</text:p>
          </table:table-cell>
          <table:table-cell table:style-name="ce20" office:value-type="float" office:value="10205" calcext:value-type="float">
            <text:p><text:s/>10 205</text:p>
          </table:table-cell>
          <table:table-cell table:style-name="ce20" office:value-type="float" office:value="33964" calcext:value-type="float">
            <text:p><text:s/>33 964</text:p>
          </table:table-cell>
          <table:table-cell table:style-name="ce20" office:value-type="float" office:value="21724" calcext:value-type="float">
            <text:p><text:s/>21 724</text:p>
          </table:table-cell>
          <table:table-cell table:style-name="ce20" office:value-type="float" office:value="12240" calcext:value-type="float">
            <text:p><text:s/>12 240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39315" calcext:value-type="float">
            <text:p><text:s/>139 315</text:p>
          </table:table-cell>
          <table:table-cell table:style-name="ce21" office:value-type="float" office:value="78564" calcext:value-type="float">
            <text:p><text:s/>78 564</text:p>
          </table:table-cell>
          <table:table-cell table:style-name="ce21" office:value-type="float" office:value="60751" calcext:value-type="float">
            <text:p><text:s/>60 751</text:p>
          </table:table-cell>
          <table:table-cell table:style-name="ce21" office:value-type="float" office:value="68342" calcext:value-type="float">
            <text:p><text:s/>68 342</text:p>
          </table:table-cell>
          <table:table-cell table:style-name="ce21" office:value-type="float" office:value="48161" calcext:value-type="float">
            <text:p><text:s/>48 161</text:p>
          </table:table-cell>
          <table:table-cell table:style-name="ce21" office:value-type="float" office:value="20181" calcext:value-type="float">
            <text:p><text:s/>20 181</text:p>
          </table:table-cell>
          <table:table-cell table:style-name="ce20" office:value-type="float" office:value="98810" calcext:value-type="float">
            <text:p><text:s/>98 810</text:p>
          </table:table-cell>
          <table:table-cell table:style-name="ce20" office:value-type="float" office:value="81403" calcext:value-type="float">
            <text:p><text:s/>81 403</text:p>
          </table:table-cell>
          <table:table-cell table:style-name="ce20" office:value-type="float" office:value="17407" calcext:value-type="float">
            <text:p><text:s/>17 407</text:p>
          </table:table-cell>
          <table:table-cell table:style-name="ce20" office:value-type="float" office:value="309044" calcext:value-type="float">
            <text:p><text:s/>309 044</text:p>
          </table:table-cell>
          <table:table-cell table:style-name="ce20" office:value-type="float" office:value="206012" calcext:value-type="float">
            <text:p><text:s/>206 012</text:p>
          </table:table-cell>
          <table:table-cell table:style-name="ce20" office:value-type="float" office:value="103032" calcext:value-type="float">
            <text:p><text:s/>103 032</text:p>
          </table:table-cell>
          <table:table-cell table:style-name="ce20" office:value-type="float" office:value="549550" calcext:value-type="float">
            <text:p><text:s/>549 550</text:p>
          </table:table-cell>
          <table:table-cell table:style-name="ce20" office:value-type="float" office:value="249822" calcext:value-type="float">
            <text:p><text:s/>249 822</text:p>
          </table:table-cell>
          <table:table-cell table:style-name="ce20" office:value-type="float" office:value="299728" calcext:value-type="float">
            <text:p><text:s/>299 72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11752" calcext:value-type="float">
            <text:p><text:s/>211 752</text:p>
          </table:table-cell>
          <table:table-cell table:style-name="ce21" office:value-type="float" office:value="113398" calcext:value-type="float">
            <text:p><text:s/>113 398</text:p>
          </table:table-cell>
          <table:table-cell table:style-name="ce21" office:value-type="float" office:value="98354" calcext:value-type="float">
            <text:p><text:s/>98 354</text:p>
          </table:table-cell>
          <table:table-cell table:style-name="ce21" office:value-type="float" office:value="116845" calcext:value-type="float">
            <text:p><text:s/>116 845</text:p>
          </table:table-cell>
          <table:table-cell table:style-name="ce21" office:value-type="float" office:value="73642" calcext:value-type="float">
            <text:p><text:s/>73 642</text:p>
          </table:table-cell>
          <table:table-cell table:style-name="ce21" office:value-type="float" office:value="43203" calcext:value-type="float">
            <text:p><text:s/>43 203</text:p>
          </table:table-cell>
          <table:table-cell table:style-name="ce21" office:value-type="float" office:value="202496" calcext:value-type="float">
            <text:p><text:s/>202 496</text:p>
          </table:table-cell>
          <table:table-cell table:style-name="ce21" office:value-type="float" office:value="133704" calcext:value-type="float">
            <text:p><text:s/>133 704</text:p>
          </table:table-cell>
          <table:table-cell table:style-name="ce21" office:value-type="float" office:value="68792" calcext:value-type="float">
            <text:p><text:s/>68 792</text:p>
          </table:table-cell>
          <table:table-cell table:style-name="ce21" office:value-type="float" office:value="74749" calcext:value-type="float">
            <text:p><text:s/>74 749</text:p>
          </table:table-cell>
          <table:table-cell table:style-name="ce21" office:value-type="float" office:value="55786" calcext:value-type="float">
            <text:p><text:s/>55 786</text:p>
          </table:table-cell>
          <table:table-cell table:style-name="ce21" office:value-type="float" office:value="18963" calcext:value-type="float">
            <text:p><text:s/>18 96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62850" calcext:value-type="float">
            <text:p><text:s/>62 850</text:p>
          </table:table-cell>
          <table:table-cell table:style-name="ce21" office:value-type="float" office:value="45416" calcext:value-type="float">
            <text:p><text:s/>45 416</text:p>
          </table:table-cell>
          <table:table-cell table:style-name="ce21" office:value-type="float" office:value="17434" calcext:value-type="float">
            <text:p><text:s/>17 434</text:p>
          </table:table-cell>
          <table:table-cell table:style-name="ce21" office:value-type="float" office:value="25390" calcext:value-type="float">
            <text:p><text:s/>25 390</text:p>
          </table:table-cell>
          <table:table-cell table:style-name="ce21" office:value-type="float" office:value="15978" calcext:value-type="float">
            <text:p><text:s/>15 978</text:p>
          </table:table-cell>
          <table:table-cell table:style-name="ce21" office:value-type="float" office:value="9412" calcext:value-type="float">
            <text:p><text:s/>9 412</text:p>
          </table:table-cell>
          <table:table-cell table:style-name="ce21" office:value-type="float" office:value="72087" calcext:value-type="float">
            <text:p><text:s/>72 087</text:p>
          </table:table-cell>
          <table:table-cell table:style-name="ce21" office:value-type="float" office:value="35123" calcext:value-type="float">
            <text:p><text:s/>35 123</text:p>
          </table:table-cell>
          <table:table-cell table:style-name="ce21" office:value-type="float" office:value="36964" calcext:value-type="float">
            <text:p><text:s/>36 964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27371" calcext:value-type="float">
            <text:p><text:s/>27 371</text:p>
          </table:table-cell>
          <table:table-cell table:style-name="ce21" office:value-type="float" office:value="6981" calcext:value-type="float">
            <text:p><text:s/>6 98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2396041" calcext:value-type="float">
            <text:p>2 396 041</text:p>
          </table:table-cell>
          <table:table-cell table:style-name="ce20" office:value-type="float" office:value="1424087" calcext:value-type="float">
            <text:p>1 424 087</text:p>
          </table:table-cell>
          <table:table-cell table:style-name="ce20" office:value-type="float" office:value="971954" calcext:value-type="float">
            <text:p><text:s/>971 954</text:p>
          </table:table-cell>
          <table:table-cell table:style-name="ce20" office:value-type="float" office:value="91825" calcext:value-type="float">
            <text:p><text:s/>91 825</text:p>
          </table:table-cell>
          <table:table-cell table:style-name="ce20" office:value-type="float" office:value="45375" calcext:value-type="float">
            <text:p><text:s/>45 375</text:p>
          </table:table-cell>
          <table:table-cell table:style-name="ce20" office:value-type="float" office:value="46450" calcext:value-type="float">
            <text:p><text:s/>46 450</text:p>
          </table:table-cell>
          <table:table-cell table:style-name="ce20" office:value-type="float" office:value="14310" calcext:value-type="float">
            <text:p><text:s/>14 310</text:p>
          </table:table-cell>
          <table:table-cell table:style-name="ce20" office:value-type="float" office:value="9500" calcext:value-type="float">
            <text:p><text:s/>9 500</text:p>
          </table:table-cell>
          <table:table-cell table:style-name="ce20" office:value-type="float" office:value="4810" calcext:value-type="float">
            <text:p><text:s/>4 810</text:p>
          </table:table-cell>
          <table:table-cell table:style-name="ce20" office:value-type="float" office:value="103060" calcext:value-type="float">
            <text:p><text:s/>103 060</text:p>
          </table:table-cell>
          <table:table-cell table:style-name="ce20" office:value-type="float" office:value="54434" calcext:value-type="float">
            <text:p><text:s/>54 434</text:p>
          </table:table-cell>
          <table:table-cell table:style-name="ce20" office:value-type="float" office:value="48626" calcext:value-type="float">
            <text:p><text:s/>48 626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46637" calcext:value-type="float">
            <text:p><text:s/>46 637</text:p>
          </table:table-cell>
          <table:table-cell table:style-name="ce21" office:value-type="float" office:value="12901" calcext:value-type="float">
            <text:p><text:s/>12 901</text:p>
          </table:table-cell>
          <table:table-cell table:style-name="ce21" office:value-type="float" office:value="33736" calcext:value-type="float">
            <text:p><text:s/>33 736</text:p>
          </table:table-cell>
          <table:table-cell table:style-name="ce21" office:value-type="float" office:value="28383" calcext:value-type="float">
            <text:p><text:s/>28 383</text:p>
          </table:table-cell>
          <table:table-cell table:style-name="ce21" office:value-type="float" office:value="13346" calcext:value-type="float">
            <text:p><text:s/>13 346</text:p>
          </table:table-cell>
          <table:table-cell table:style-name="ce21" office:value-type="float" office:value="15037" calcext:value-type="float">
            <text:p><text:s/>15 037</text:p>
          </table:table-cell>
          <table:table-cell table:style-name="ce20" office:value-type="float" office:value="16480" calcext:value-type="float">
            <text:p><text:s/>16 480</text:p>
          </table:table-cell>
          <table:table-cell table:style-name="ce20" office:value-type="float" office:value="10289" calcext:value-type="float">
            <text:p><text:s/>10 289</text:p>
          </table:table-cell>
          <table:table-cell table:style-name="ce20" office:value-type="float" office:value="6191" calcext:value-type="float">
            <text:p><text:s/>6 191</text:p>
          </table:table-cell>
          <table:table-cell table:style-name="ce20" office:value-type="float" office:value="47347" calcext:value-type="float">
            <text:p><text:s/>47 347</text:p>
          </table:table-cell>
          <table:table-cell table:style-name="ce20" office:value-type="float" office:value="31021" calcext:value-type="float">
            <text:p><text:s/>31 021</text:p>
          </table:table-cell>
          <table:table-cell table:style-name="ce20" office:value-type="float" office:value="16326" calcext:value-type="float">
            <text:p><text:s/>16 326</text:p>
          </table:table-cell>
          <table:table-cell table:style-name="ce20" office:value-type="float" office:value="60489" calcext:value-type="float">
            <text:p><text:s/>60 489</text:p>
          </table:table-cell>
          <table:table-cell table:style-name="ce20" office:value-type="float" office:value="38955" calcext:value-type="float">
            <text:p><text:s/>38 955</text:p>
          </table:table-cell>
          <table:table-cell table:style-name="ce20" office:value-type="float" office:value="21534" calcext:value-type="float">
            <text:p><text:s/>21 534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1375" calcext:value-type="float">
            <text:p><text:s/>11 375</text:p>
          </table:table-cell>
          <table:table-cell table:style-name="ce21" office:value-type="float" office:value="10126" calcext:value-type="float">
            <text:p><text:s/>10 126</text:p>
          </table:table-cell>
          <table:table-cell table:style-name="ce21" office:value-type="float" office:value="1249" calcext:value-type="float">
            <text:p><text:s/>1 249</text:p>
          </table:table-cell>
          <table:table-cell table:style-name="ce21" office:value-type="float" office:value="57552" calcext:value-type="float">
            <text:p><text:s/>57 552</text:p>
          </table:table-cell>
          <table:table-cell table:style-name="ce21" office:value-type="float" office:value="46500" calcext:value-type="float">
            <text:p><text:s/>46 500</text:p>
          </table:table-cell>
          <table:table-cell table:style-name="ce21" office:value-type="float" office:value="11052" calcext:value-type="float">
            <text:p><text:s/>11 052</text:p>
          </table:table-cell>
          <table:table-cell table:style-name="ce20" office:value-type="float" office:value="44561" calcext:value-type="float">
            <text:p><text:s/>44 561</text:p>
          </table:table-cell>
          <table:table-cell table:style-name="ce20" office:value-type="float" office:value="25975" calcext:value-type="float">
            <text:p><text:s/>25 975</text:p>
          </table:table-cell>
          <table:table-cell table:style-name="ce20" office:value-type="float" office:value="18586" calcext:value-type="float">
            <text:p><text:s/>18 586</text:p>
          </table:table-cell>
          <table:table-cell table:style-name="ce20" office:value-type="float" office:value="23946" calcext:value-type="float">
            <text:p><text:s/>23 946</text:p>
          </table:table-cell>
          <table:table-cell table:style-name="ce20" office:value-type="float" office:value="13003" calcext:value-type="float">
            <text:p><text:s/>13 003</text:p>
          </table:table-cell>
          <table:table-cell table:style-name="ce20" office:value-type="float" office:value="10943" calcext:value-type="float">
            <text:p><text:s/>10 943</text:p>
          </table:table-cell>
          <table:table-cell table:style-name="ce20" office:value-type="float" office:value="31198" calcext:value-type="float">
            <text:p><text:s/>31 198</text:p>
          </table:table-cell>
          <table:table-cell table:style-name="ce20" office:value-type="float" office:value="20216" calcext:value-type="float">
            <text:p><text:s/>20 216</text:p>
          </table:table-cell>
          <table:table-cell table:style-name="ce20" office:value-type="float" office:value="10982" calcext:value-type="float">
            <text:p><text:s/>10 98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32615" calcext:value-type="float">
            <text:p><text:s/>132 615</text:p>
          </table:table-cell>
          <table:table-cell table:style-name="ce21" office:value-type="float" office:value="76091" calcext:value-type="float">
            <text:p><text:s/>76 091</text:p>
          </table:table-cell>
          <table:table-cell table:style-name="ce21" office:value-type="float" office:value="56524" calcext:value-type="float">
            <text:p><text:s/>56 524</text:p>
          </table:table-cell>
          <table:table-cell table:style-name="ce21" office:value-type="float" office:value="64915" calcext:value-type="float">
            <text:p><text:s/>64 91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19354" calcext:value-type="float">
            <text:p><text:s/>19 354</text:p>
          </table:table-cell>
          <table:table-cell table:style-name="ce20" office:value-type="float" office:value="94538" calcext:value-type="float">
            <text:p><text:s/>94 538</text:p>
          </table:table-cell>
          <table:table-cell table:style-name="ce20" office:value-type="float" office:value="78323" calcext:value-type="float">
            <text:p><text:s/>78 323</text:p>
          </table:table-cell>
          <table:table-cell table:style-name="ce20" office:value-type="float" office:value="16215" calcext:value-type="float">
            <text:p><text:s/>16 215</text:p>
          </table:table-cell>
          <table:table-cell table:style-name="ce20" office:value-type="float" office:value="286873" calcext:value-type="float">
            <text:p><text:s/>286 873</text:p>
          </table:table-cell>
          <table:table-cell table:style-name="ce20" office:value-type="float" office:value="191191" calcext:value-type="float">
            <text:p><text:s/>191 191</text:p>
          </table:table-cell>
          <table:table-cell table:style-name="ce20" office:value-type="float" office:value="95682" calcext:value-type="float">
            <text:p><text:s/>95 682</text:p>
          </table:table-cell>
          <table:table-cell table:style-name="ce20" office:value-type="float" office:value="497166" calcext:value-type="float">
            <text:p><text:s/>497 166</text:p>
          </table:table-cell>
          <table:table-cell table:style-name="ce20" office:value-type="float" office:value="231809" calcext:value-type="float">
            <text:p><text:s/>231 809</text:p>
          </table:table-cell>
          <table:table-cell table:style-name="ce20" office:value-type="float" office:value="265357" calcext:value-type="float">
            <text:p><text:s/>265 35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92822" calcext:value-type="float">
            <text:p><text:s/>192 822</text:p>
          </table:table-cell>
          <table:table-cell table:style-name="ce21" office:value-type="float" office:value="106290" calcext:value-type="float">
            <text:p><text:s/>106 290</text:p>
          </table:table-cell>
          <table:table-cell table:style-name="ce21" office:value-type="float" office:value="86532" calcext:value-type="float">
            <text:p><text:s/>86 532</text:p>
          </table:table-cell>
          <table:table-cell table:style-name="ce21" office:value-type="float" office:value="113223" calcext:value-type="float">
            <text:p><text:s/>113 223</text:p>
          </table:table-cell>
          <table:table-cell table:style-name="ce21" office:value-type="float" office:value="71045" calcext:value-type="float">
            <text:p><text:s/>71 045</text:p>
          </table:table-cell>
          <table:table-cell table:style-name="ce21" office:value-type="float" office:value="42178" calcext:value-type="float">
            <text:p><text:s/>42 178</text:p>
          </table:table-cell>
          <table:table-cell table:style-name="ce21" office:value-type="float" office:value="178096" calcext:value-type="float">
            <text:p><text:s/>178 096</text:p>
          </table:table-cell>
          <table:table-cell table:style-name="ce21" office:value-type="float" office:value="119220" calcext:value-type="float">
            <text:p><text:s/>119 220</text:p>
          </table:table-cell>
          <table:table-cell table:style-name="ce21" office:value-type="float" office:value="58876" calcext:value-type="float">
            <text:p><text:s/>58 876</text:p>
          </table:table-cell>
          <table:table-cell table:style-name="ce21" office:value-type="float" office:value="68400" calcext:value-type="float">
            <text:p><text:s/>68 400</text:p>
          </table:table-cell>
          <table:table-cell table:style-name="ce21" office:value-type="float" office:value="50818" calcext:value-type="float">
            <text:p><text:s/>50 818</text:p>
          </table:table-cell>
          <table:table-cell table:style-name="ce21" office:value-type="float" office:value="17582" calcext:value-type="float">
            <text:p><text:s/>17 58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44942" calcext:value-type="float">
            <text:p><text:s/>44 942</text:p>
          </table:table-cell>
          <table:table-cell table:style-name="ce21" office:value-type="float" office:value="16736" calcext:value-type="float">
            <text:p><text:s/>16 736</text:p>
          </table:table-cell>
          <table:table-cell table:style-name="ce21" office:value-type="float" office:value="24753" calcext:value-type="float">
            <text:p><text:s/>24 753</text:p>
          </table:table-cell>
          <table:table-cell table:style-name="ce21" office:value-type="float" office:value="15379" calcext:value-type="float">
            <text:p><text:s/>15 379</text:p>
          </table:table-cell>
          <table:table-cell table:style-name="ce21" office:value-type="float" office:value="9374" calcext:value-type="float">
            <text:p><text:s/>9 374</text:p>
          </table:table-cell>
          <table:table-cell table:style-name="ce21" office:value-type="float" office:value="70134" calcext:value-type="float">
            <text:p><text:s/>70 134</text:p>
          </table:table-cell>
          <table:table-cell table:style-name="ce21" office:value-type="float" office:value="34666" calcext:value-type="float">
            <text:p><text:s/>34 666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3665" calcext:value-type="float">
            <text:p><text:s/>33 665</text:p>
          </table:table-cell>
          <table:table-cell table:style-name="ce21" office:value-type="float" office:value="27111" calcext:value-type="float">
            <text:p><text:s/>27 111</text:p>
          </table:table-cell>
          <table:table-cell table:style-name="ce21" office:value-type="float" office:value="6554" calcext:value-type="float">
            <text:p><text:s/>6 55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2496090" calcext:value-type="float">
            <text:p>2 496 090</text:p>
          </table:table-cell>
          <table:table-cell table:style-name="ce20" office:value-type="float" office:value="1480777" calcext:value-type="float">
            <text:p>1 480 777</text:p>
          </table:table-cell>
          <table:table-cell table:style-name="ce20" office:value-type="float" office:value="1015313" calcext:value-type="float">
            <text:p>1 015 313</text:p>
          </table:table-cell>
          <table:table-cell table:style-name="ce20" office:value-type="float" office:value="96313" calcext:value-type="float">
            <text:p><text:s/>96 313</text:p>
          </table:table-cell>
          <table:table-cell table:style-name="ce20" office:value-type="float" office:value="47547" calcext:value-type="float">
            <text:p><text:s/>47 547</text:p>
          </table:table-cell>
          <table:table-cell table:style-name="ce20" office:value-type="float" office:value="48766" calcext:value-type="float">
            <text:p><text:s/>48 766</text:p>
          </table:table-cell>
          <table:table-cell table:style-name="ce20" office:value-type="float" office:value="14470" calcext:value-type="float">
            <text:p><text:s/>14 470</text:p>
          </table:table-cell>
          <table:table-cell table:style-name="ce20" office:value-type="float" office:value="9523" calcext:value-type="float">
            <text:p><text:s/>9 523</text:p>
          </table:table-cell>
          <table:table-cell table:style-name="ce20" office:value-type="float" office:value="4947" calcext:value-type="float">
            <text:p><text:s/>4 947</text:p>
          </table:table-cell>
          <table:table-cell table:style-name="ce20" office:value-type="float" office:value="103401" calcext:value-type="float">
            <text:p><text:s/>103 401</text:p>
          </table:table-cell>
          <table:table-cell table:style-name="ce20" office:value-type="float" office:value="55220" calcext:value-type="float">
            <text:p><text:s/>55 220</text:p>
          </table:table-cell>
          <table:table-cell table:style-name="ce20" office:value-type="float" office:value="48181" calcext:value-type="float">
            <text:p><text:s/>48 181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45362" calcext:value-type="float">
            <text:p><text:s/>45 362</text:p>
          </table:table-cell>
          <table:table-cell table:style-name="ce21" office:value-type="float" office:value="12657" calcext:value-type="float">
            <text:p><text:s/>12 657</text:p>
          </table:table-cell>
          <table:table-cell table:style-name="ce21" office:value-type="float" office:value="32705" calcext:value-type="float">
            <text:p><text:s/>32 705</text:p>
          </table:table-cell>
          <table:table-cell table:style-name="ce21" office:value-type="float" office:value="29246" calcext:value-type="float">
            <text:p><text:s/>29 246</text:p>
          </table:table-cell>
          <table:table-cell table:style-name="ce21" office:value-type="float" office:value="13529" calcext:value-type="float">
            <text:p><text:s/>13 529</text:p>
          </table:table-cell>
          <table:table-cell table:style-name="ce21" office:value-type="float" office:value="15717" calcext:value-type="float">
            <text:p><text:s/>15 717</text:p>
          </table:table-cell>
          <table:table-cell table:style-name="ce20" office:value-type="float" office:value="16620" calcext:value-type="float">
            <text:p><text:s/>16 620</text:p>
          </table:table-cell>
          <table:table-cell table:style-name="ce20" office:value-type="float" office:value="10224" calcext:value-type="float">
            <text:p><text:s/>10 224</text:p>
          </table:table-cell>
          <table:table-cell table:style-name="ce20" office:value-type="float" office:value="6396" calcext:value-type="float">
            <text:p><text:s/>6 396</text:p>
          </table:table-cell>
          <table:table-cell table:style-name="ce20" office:value-type="float" office:value="48713" calcext:value-type="float">
            <text:p><text:s/>48 713</text:p>
          </table:table-cell>
          <table:table-cell table:style-name="ce20" office:value-type="float" office:value="31861" calcext:value-type="float">
            <text:p><text:s/>31 861</text:p>
          </table:table-cell>
          <table:table-cell table:style-name="ce20" office:value-type="float" office:value="16852" calcext:value-type="float">
            <text:p><text:s/>16 852</text:p>
          </table:table-cell>
          <table:table-cell table:style-name="ce20" office:value-type="float" office:value="60526" calcext:value-type="float">
            <text:p><text:s/>60 526</text:p>
          </table:table-cell>
          <table:table-cell table:style-name="ce20" office:value-type="float" office:value="38409" calcext:value-type="float">
            <text:p><text:s/>38 409</text:p>
          </table:table-cell>
          <table:table-cell table:style-name="ce20" office:value-type="float" office:value="22117" calcext:value-type="float">
            <text:p><text:s/>22 117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1661" calcext:value-type="float">
            <text:p><text:s/>11 661</text:p>
          </table:table-cell>
          <table:table-cell table:style-name="ce21" office:value-type="float" office:value="10345" calcext:value-type="float">
            <text:p><text:s/>10 345</text:p>
          </table:table-cell>
          <table:table-cell table:style-name="ce21" office:value-type="float" office:value="1316" calcext:value-type="float">
            <text:p><text:s/>1 316</text:p>
          </table:table-cell>
          <table:table-cell table:style-name="ce21" office:value-type="float" office:value="57811" calcext:value-type="float">
            <text:p><text:s/>57 811</text:p>
          </table:table-cell>
          <table:table-cell table:style-name="ce21" office:value-type="float" office:value="46646" calcext:value-type="float">
            <text:p><text:s/>46 646</text:p>
          </table:table-cell>
          <table:table-cell table:style-name="ce21" office:value-type="float" office:value="11165" calcext:value-type="float">
            <text:p><text:s/>11 165</text:p>
          </table:table-cell>
          <table:table-cell table:style-name="ce20" office:value-type="float" office:value="46385" calcext:value-type="float">
            <text:p><text:s/>46 385</text:p>
          </table:table-cell>
          <table:table-cell table:style-name="ce20" office:value-type="float" office:value="26782" calcext:value-type="float">
            <text:p><text:s/>26 782</text:p>
          </table:table-cell>
          <table:table-cell table:style-name="ce20" office:value-type="float" office:value="19603" calcext:value-type="float">
            <text:p><text:s/>19 603</text:p>
          </table:table-cell>
          <table:table-cell table:style-name="ce20" office:value-type="float" office:value="25013" calcext:value-type="float">
            <text:p><text:s/>25 013</text:p>
          </table:table-cell>
          <table:table-cell table:style-name="ce20" office:value-type="float" office:value="13638" calcext:value-type="float">
            <text:p><text:s/>13 638</text:p>
          </table:table-cell>
          <table:table-cell table:style-name="ce20" office:value-type="float" office:value="11375" calcext:value-type="float">
            <text:p><text:s/>11 375</text:p>
          </table:table-cell>
          <table:table-cell table:style-name="ce20" office:value-type="float" office:value="32452" calcext:value-type="float">
            <text:p><text:s/>32 452</text:p>
          </table:table-cell>
          <table:table-cell table:style-name="ce20" office:value-type="float" office:value="21239" calcext:value-type="float">
            <text:p><text:s/>21 239</text:p>
          </table:table-cell>
          <table:table-cell table:style-name="ce20" office:value-type="float" office:value="11213" calcext:value-type="float">
            <text:p><text:s/>11 213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34003" calcext:value-type="float">
            <text:p><text:s/>134 003</text:p>
          </table:table-cell>
          <table:table-cell table:style-name="ce21" office:value-type="float" office:value="76625" calcext:value-type="float">
            <text:p><text:s/>76 625</text:p>
          </table:table-cell>
          <table:table-cell table:style-name="ce21" office:value-type="float" office:value="57378" calcext:value-type="float">
            <text:p><text:s/>57 378</text:p>
          </table:table-cell>
          <table:table-cell table:style-name="ce21" office:value-type="float" office:value="68330" calcext:value-type="float">
            <text:p><text:s/>68 330</text:p>
          </table:table-cell>
          <table:table-cell table:style-name="ce21" office:value-type="float" office:value="47939" calcext:value-type="float">
            <text:p><text:s/>47 939</text:p>
          </table:table-cell>
          <table:table-cell table:style-name="ce21" office:value-type="float" office:value="20391" calcext:value-type="float">
            <text:p><text:s/>20 391</text:p>
          </table:table-cell>
          <table:table-cell table:style-name="ce20" office:value-type="float" office:value="98019" calcext:value-type="float">
            <text:p><text:s/>98 019</text:p>
          </table:table-cell>
          <table:table-cell table:style-name="ce20" office:value-type="float" office:value="81709" calcext:value-type="float">
            <text:p><text:s/>81 709</text:p>
          </table:table-cell>
          <table:table-cell table:style-name="ce20" office:value-type="float" office:value="16310" calcext:value-type="float">
            <text:p><text:s/>16 310</text:p>
          </table:table-cell>
          <table:table-cell table:style-name="ce20" office:value-type="float" office:value="297824" calcext:value-type="float">
            <text:p><text:s/>297 824</text:p>
          </table:table-cell>
          <table:table-cell table:style-name="ce20" office:value-type="float" office:value="198926" calcext:value-type="float">
            <text:p><text:s/>198 926</text:p>
          </table:table-cell>
          <table:table-cell table:style-name="ce20" office:value-type="float" office:value="98898" calcext:value-type="float">
            <text:p><text:s/>98 898</text:p>
          </table:table-cell>
          <table:table-cell table:style-name="ce20" office:value-type="float" office:value="533260" calcext:value-type="float">
            <text:p><text:s/>533 260</text:p>
          </table:table-cell>
          <table:table-cell table:style-name="ce20" office:value-type="float" office:value="247359" calcext:value-type="float">
            <text:p><text:s/>247 359</text:p>
          </table:table-cell>
          <table:table-cell table:style-name="ce20" office:value-type="float" office:value="285901" calcext:value-type="float">
            <text:p><text:s/>285 901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01536" calcext:value-type="float">
            <text:p><text:s/>201 536</text:p>
          </table:table-cell>
          <table:table-cell table:style-name="ce21" office:value-type="float" office:value="111528" calcext:value-type="float">
            <text:p><text:s/>111 528</text:p>
          </table:table-cell>
          <table:table-cell table:style-name="ce21" office:value-type="float" office:value="90008" calcext:value-type="float">
            <text:p><text:s/>90 008</text:p>
          </table:table-cell>
          <table:table-cell table:style-name="ce21" office:value-type="float" office:value="121337" calcext:value-type="float">
            <text:p><text:s/>121 337</text:p>
          </table:table-cell>
          <table:table-cell table:style-name="ce21" office:value-type="float" office:value="76318" calcext:value-type="float">
            <text:p><text:s/>76 318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188451" calcext:value-type="float">
            <text:p><text:s/>188 451</text:p>
          </table:table-cell>
          <table:table-cell table:style-name="ce21" office:value-type="float" office:value="126502" calcext:value-type="float">
            <text:p><text:s/>126 502</text:p>
          </table:table-cell>
          <table:table-cell table:style-name="ce21" office:value-type="float" office:value="61949" calcext:value-type="float">
            <text:p><text:s/>61 949</text:p>
          </table:table-cell>
          <table:table-cell table:style-name="ce21" office:value-type="float" office:value="72787" calcext:value-type="float">
            <text:p><text:s/>72 787</text:p>
          </table:table-cell>
          <table:table-cell table:style-name="ce21" office:value-type="float" office:value="54466" calcext:value-type="float">
            <text:p><text:s/>54 466</text:p>
          </table:table-cell>
          <table:table-cell table:style-name="ce21" office:value-type="float" office:value="18321" calcext:value-type="float">
            <text:p><text:s/>18 321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60983" calcext:value-type="float">
            <text:p><text:s/>60 983</text:p>
          </table:table-cell>
          <table:table-cell table:style-name="ce21" office:value-type="float" office:value="44334" calcext:value-type="float">
            <text:p><text:s/>44 334</text:p>
          </table:table-cell>
          <table:table-cell table:style-name="ce21" office:value-type="float" office:value="16649" calcext:value-type="float">
            <text:p><text:s/>16 649</text:p>
          </table:table-cell>
          <table:table-cell table:style-name="ce21" office:value-type="float" office:value="24899" calcext:value-type="float">
            <text:p><text:s/>24 899</text:p>
          </table:table-cell>
          <table:table-cell table:style-name="ce21" office:value-type="float" office:value="15598" calcext:value-type="float">
            <text:p><text:s/>15 598</text:p>
          </table:table-cell>
          <table:table-cell table:style-name="ce21" office:value-type="float" office:value="9301" calcext:value-type="float">
            <text:p><text:s/>9 301</text:p>
          </table:table-cell>
          <table:table-cell table:style-name="ce21" office:value-type="float" office:value="71727" calcext:value-type="float">
            <text:p><text:s/>71 727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7084" calcext:value-type="float">
            <text:p><text:s/>37 084</text:p>
          </table:table-cell>
          <table:table-cell table:style-name="ce21" office:value-type="float" office:value="34961" calcext:value-type="float">
            <text:p><text:s/>34 961</text:p>
          </table:table-cell>
          <table:table-cell table:style-name="ce21" office:value-type="float" office:value="27210" calcext:value-type="float">
            <text:p><text:s/>27 210</text:p>
          </table:table-cell>
          <table:table-cell table:style-name="ce21" office:value-type="float" office:value="7751" calcext:value-type="float">
            <text:p><text:s/>7 75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2595550" calcext:value-type="float">
            <text:p>2 595 550</text:p>
          </table:table-cell>
          <table:table-cell table:style-name="ce20" office:value-type="float" office:value="1536049" calcext:value-type="float">
            <text:p>1 536 049</text:p>
          </table:table-cell>
          <table:table-cell table:style-name="ce20" office:value-type="float" office:value="1059501" calcext:value-type="float">
            <text:p>1 059 501</text:p>
          </table:table-cell>
          <table:table-cell table:style-name="ce20" office:value-type="float" office:value="102342" calcext:value-type="float">
            <text:p><text:s/>102 342</text:p>
          </table:table-cell>
          <table:table-cell table:style-name="ce20" office:value-type="float" office:value="50118" calcext:value-type="float">
            <text:p><text:s/>50 118</text:p>
          </table:table-cell>
          <table:table-cell table:style-name="ce20" office:value-type="float" office:value="52224" calcext:value-type="float">
            <text:p><text:s/>52 224</text:p>
          </table:table-cell>
          <table:table-cell table:style-name="ce20" office:value-type="float" office:value="14402" calcext:value-type="float">
            <text:p><text:s/>14 402</text:p>
          </table:table-cell>
          <table:table-cell table:style-name="ce20" office:value-type="float" office:value="9560" calcext:value-type="float">
            <text:p><text:s/>9 560</text:p>
          </table:table-cell>
          <table:table-cell table:style-name="ce20" office:value-type="float" office:value="4842" calcext:value-type="float">
            <text:p><text:s/>4 842</text:p>
          </table:table-cell>
          <table:table-cell table:style-name="ce20" office:value-type="float" office:value="106569" calcext:value-type="float">
            <text:p><text:s/>106 569</text:p>
          </table:table-cell>
          <table:table-cell table:style-name="ce20" office:value-type="float" office:value="56915" calcext:value-type="float">
            <text:p><text:s/>56 915</text:p>
          </table:table-cell>
          <table:table-cell table:style-name="ce20" office:value-type="float" office:value="49654" calcext:value-type="float">
            <text:p><text:s/>49 65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44691" calcext:value-type="float">
            <text:p><text:s/>44 691</text:p>
          </table:table-cell>
          <table:table-cell table:style-name="ce21" office:value-type="float" office:value="12412" calcext:value-type="float">
            <text:p><text:s/>12 412</text:p>
          </table:table-cell>
          <table:table-cell table:style-name="ce21" office:value-type="float" office:value="32279" calcext:value-type="float">
            <text:p><text:s/>32 279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13330" calcext:value-type="float">
            <text:p><text:s/>13 330</text:p>
          </table:table-cell>
          <table:table-cell table:style-name="ce21" office:value-type="float" office:value="15851" calcext:value-type="float">
            <text:p><text:s/>15 851</text:p>
          </table:table-cell>
          <table:table-cell table:style-name="ce20" office:value-type="float" office:value="16213" calcext:value-type="float">
            <text:p><text:s/>16 213</text:p>
          </table:table-cell>
          <table:table-cell table:style-name="ce20" office:value-type="float" office:value="9967" calcext:value-type="float">
            <text:p><text:s/>9 967</text:p>
          </table:table-cell>
          <table:table-cell table:style-name="ce20" office:value-type="float" office:value="6246" calcext:value-type="float">
            <text:p><text:s/>6 246</text:p>
          </table:table-cell>
          <table:table-cell table:style-name="ce20" office:value-type="float" office:value="49368" calcext:value-type="float">
            <text:p><text:s/>49 368</text:p>
          </table:table-cell>
          <table:table-cell table:style-name="ce20" office:value-type="float" office:value="32230" calcext:value-type="float">
            <text:p><text:s/>32 230</text:p>
          </table:table-cell>
          <table:table-cell table:style-name="ce20" office:value-type="float" office:value="17138" calcext:value-type="float">
            <text:p><text:s/>17 138</text:p>
          </table:table-cell>
          <table:table-cell table:style-name="ce20" office:value-type="float" office:value="61594" calcext:value-type="float">
            <text:p><text:s/>61 594</text:p>
          </table:table-cell>
          <table:table-cell table:style-name="ce20" office:value-type="float" office:value="38490" calcext:value-type="float">
            <text:p><text:s/>38 490</text:p>
          </table:table-cell>
          <table:table-cell table:style-name="ce20" office:value-type="float" office:value="23104" calcext:value-type="float">
            <text:p><text:s/>23 10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1554" calcext:value-type="float">
            <text:p><text:s/>11 554</text:p>
          </table:table-cell>
          <table:table-cell table:style-name="ce21" office:value-type="float" office:value="10302" calcext:value-type="float">
            <text:p><text:s/>10 302</text:p>
          </table:table-cell>
          <table:table-cell table:style-name="ce21" office:value-type="float" office:value="1252" calcext:value-type="float">
            <text:p><text:s/>1 252</text:p>
          </table:table-cell>
          <table:table-cell table:style-name="ce21" office:value-type="float" office:value="59117" calcext:value-type="float">
            <text:p><text:s/>59 117</text:p>
          </table:table-cell>
          <table:table-cell table:style-name="ce21" office:value-type="float" office:value="47682" calcext:value-type="float">
            <text:p><text:s/>47 682</text:p>
          </table:table-cell>
          <table:table-cell table:style-name="ce21" office:value-type="float" office:value="11435" calcext:value-type="float">
            <text:p><text:s/>11 435</text:p>
          </table:table-cell>
          <table:table-cell table:style-name="ce20" office:value-type="float" office:value="48153" calcext:value-type="float">
            <text:p><text:s/>48 153</text:p>
          </table:table-cell>
          <table:table-cell table:style-name="ce20" office:value-type="float" office:value="27168" calcext:value-type="float">
            <text:p><text:s/>27 168</text:p>
          </table:table-cell>
          <table:table-cell table:style-name="ce20" office:value-type="float" office:value="20985" calcext:value-type="float">
            <text:p><text:s/>20 985</text:p>
          </table:table-cell>
          <table:table-cell table:style-name="ce20" office:value-type="float" office:value="26001" calcext:value-type="float">
            <text:p><text:s/>26 001</text:p>
          </table:table-cell>
          <table:table-cell table:style-name="ce20" office:value-type="float" office:value="14208" calcext:value-type="float">
            <text:p><text:s/>14 208</text:p>
          </table:table-cell>
          <table:table-cell table:style-name="ce20" office:value-type="float" office:value="11793" calcext:value-type="float">
            <text:p><text:s/>11 793</text:p>
          </table:table-cell>
          <table:table-cell table:style-name="ce20" office:value-type="float" office:value="34157" calcext:value-type="float">
            <text:p><text:s/>34 157</text:p>
          </table:table-cell>
          <table:table-cell table:style-name="ce20" office:value-type="float" office:value="22267" calcext:value-type="float">
            <text:p><text:s/>22 267</text:p>
          </table:table-cell>
          <table:table-cell table:style-name="ce20" office:value-type="float" office:value="11890" calcext:value-type="float">
            <text:p><text:s/>11 89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33487" calcext:value-type="float">
            <text:p><text:s/>133 487</text:p>
          </table:table-cell>
          <table:table-cell table:style-name="ce21" office:value-type="float" office:value="75957" calcext:value-type="float">
            <text:p><text:s/>75 957</text:p>
          </table:table-cell>
          <table:table-cell table:style-name="ce21" office:value-type="float" office:value="57530" calcext:value-type="float">
            <text:p><text:s/>57 530</text:p>
          </table:table-cell>
          <table:table-cell table:style-name="ce21" office:value-type="float" office:value="71863" calcext:value-type="float">
            <text:p><text:s/>71 863</text:p>
          </table:table-cell>
          <table:table-cell table:style-name="ce21" office:value-type="float" office:value="50148" calcext:value-type="float">
            <text:p><text:s/>50 148</text:p>
          </table:table-cell>
          <table:table-cell table:style-name="ce21" office:value-type="float" office:value="21715" calcext:value-type="float">
            <text:p><text:s/>21 715</text:p>
          </table:table-cell>
          <table:table-cell table:style-name="ce20" office:value-type="float" office:value="101792" calcext:value-type="float">
            <text:p><text:s/>101 792</text:p>
          </table:table-cell>
          <table:table-cell table:style-name="ce20" office:value-type="float" office:value="84631" calcext:value-type="float">
            <text:p><text:s/>84 631</text:p>
          </table:table-cell>
          <table:table-cell table:style-name="ce20" office:value-type="float" office:value="17161" calcext:value-type="float">
            <text:p><text:s/>17 161</text:p>
          </table:table-cell>
          <table:table-cell table:style-name="ce20" office:value-type="float" office:value="306288" calcext:value-type="float">
            <text:p><text:s/>306 288</text:p>
          </table:table-cell>
          <table:table-cell table:style-name="ce20" office:value-type="float" office:value="204881" calcext:value-type="float">
            <text:p><text:s/>204 881</text:p>
          </table:table-cell>
          <table:table-cell table:style-name="ce20" office:value-type="float" office:value="101407" calcext:value-type="float">
            <text:p><text:s/>101 407</text:p>
          </table:table-cell>
          <table:table-cell table:style-name="ce20" office:value-type="float" office:value="563400" calcext:value-type="float">
            <text:p><text:s/>563 400</text:p>
          </table:table-cell>
          <table:table-cell table:style-name="ce20" office:value-type="float" office:value="261283" calcext:value-type="float">
            <text:p><text:s/>261 283</text:p>
          </table:table-cell>
          <table:table-cell table:style-name="ce20" office:value-type="float" office:value="302117" calcext:value-type="float">
            <text:p><text:s/>302 117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14739" calcext:value-type="float">
            <text:p><text:s/>214 739</text:p>
          </table:table-cell>
          <table:table-cell table:style-name="ce21" office:value-type="float" office:value="117498" calcext:value-type="float">
            <text:p><text:s/>117 498</text:p>
          </table:table-cell>
          <table:table-cell table:style-name="ce21" office:value-type="float" office:value="97241" calcext:value-type="float">
            <text:p><text:s/>97 241</text:p>
          </table:table-cell>
          <table:table-cell table:style-name="ce21" office:value-type="float" office:value="123231" calcext:value-type="float">
            <text:p><text:s/>123 231</text:p>
          </table:table-cell>
          <table:table-cell table:style-name="ce21" office:value-type="float" office:value="77975" calcext:value-type="float">
            <text:p><text:s/>77 975</text:p>
          </table:table-cell>
          <table:table-cell table:style-name="ce21" office:value-type="float" office:value="45256" calcext:value-type="float">
            <text:p><text:s/>45 256</text:p>
          </table:table-cell>
          <table:table-cell table:style-name="ce21" office:value-type="float" office:value="199866" calcext:value-type="float">
            <text:p><text:s/>199 866</text:p>
          </table:table-cell>
          <table:table-cell table:style-name="ce21" office:value-type="float" office:value="134581" calcext:value-type="float">
            <text:p><text:s/>134 581</text:p>
          </table:table-cell>
          <table:table-cell table:style-name="ce21" office:value-type="float" office:value="65285" calcext:value-type="float">
            <text:p><text:s/>65 285</text:p>
          </table:table-cell>
          <table:table-cell table:style-name="ce21" office:value-type="float" office:value="77908" calcext:value-type="float">
            <text:p><text:s/>77 908</text:p>
          </table:table-cell>
          <table:table-cell table:style-name="ce21" office:value-type="float" office:value="58728" calcext:value-type="float">
            <text:p><text:s/>58 728</text:p>
          </table:table-cell>
          <table:table-cell table:style-name="ce21" office:value-type="float" office:value="19180" calcext:value-type="float">
            <text:p><text:s/>19 18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5756" calcext:value-type="float">
            <text:p><text:s/>45 756</text:p>
          </table:table-cell>
          <table:table-cell table:style-name="ce21" office:value-type="float" office:value="17377" calcext:value-type="float">
            <text:p><text:s/>17 377</text:p>
          </table:table-cell>
          <table:table-cell table:style-name="ce21" office:value-type="float" office:value="24782" calcext:value-type="float">
            <text:p><text:s/>24 782</text:p>
          </table:table-cell>
          <table:table-cell table:style-name="ce21" office:value-type="float" office:value="15612" calcext:value-type="float">
            <text:p><text:s/>15 612</text:p>
          </table:table-cell>
          <table:table-cell table:style-name="ce21" office:value-type="float" office:value="9170" calcext:value-type="float">
            <text:p><text:s/>9 170</text:p>
          </table:table-cell>
          <table:table-cell table:style-name="ce21" office:value-type="float" office:value="73460" calcext:value-type="float">
            <text:p><text:s/>73 460</text:p>
          </table:table-cell>
          <table:table-cell table:style-name="ce21" office:value-type="float" office:value="34953" calcext:value-type="float">
            <text:p><text:s/>34 953</text:p>
          </table:table-cell>
          <table:table-cell table:style-name="ce21" office:value-type="float" office:value="38507" calcext:value-type="float">
            <text:p><text:s/>38 507</text:p>
          </table:table-cell>
          <table:table-cell table:style-name="ce21" office:value-type="float" office:value="38259" calcext:value-type="float">
            <text:p><text:s/>38 259</text:p>
          </table:table-cell>
          <table:table-cell table:style-name="ce21" office:value-type="float" office:value="29397" calcext:value-type="float">
            <text:p><text:s/>29 397</text:p>
          </table:table-cell>
          <table:table-cell table:style-name="ce21" office:value-type="float" office:value="8862" calcext:value-type="float">
            <text:p><text:s/>8 86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2627966" calcext:value-type="float">
            <text:p>2 627 966</text:p>
          </table:table-cell>
          <table:table-cell table:style-name="ce20" office:value-type="float" office:value="1557931" calcext:value-type="float">
            <text:p>1 557 931</text:p>
          </table:table-cell>
          <table:table-cell table:style-name="ce20" office:value-type="float" office:value="1070035" calcext:value-type="float">
            <text:p>1 070 035</text:p>
          </table:table-cell>
          <table:table-cell table:style-name="ce20" office:value-type="float" office:value="107834" calcext:value-type="float">
            <text:p><text:s/>107 834</text:p>
          </table:table-cell>
          <table:table-cell table:style-name="ce20" office:value-type="float" office:value="52527" calcext:value-type="float">
            <text:p><text:s/>52 527</text:p>
          </table:table-cell>
          <table:table-cell table:style-name="ce20" office:value-type="float" office:value="55307" calcext:value-type="float">
            <text:p><text:s/>55 307</text:p>
          </table:table-cell>
          <table:table-cell table:style-name="ce20" office:value-type="float" office:value="14434" calcext:value-type="float">
            <text:p><text:s/>14 434</text:p>
          </table:table-cell>
          <table:table-cell table:style-name="ce20" office:value-type="float" office:value="9580" calcext:value-type="float">
            <text:p><text:s/>9 580</text:p>
          </table:table-cell>
          <table:table-cell table:style-name="ce20" office:value-type="float" office:value="4854" calcext:value-type="float">
            <text:p><text:s/>4 854</text:p>
          </table:table-cell>
          <table:table-cell table:style-name="ce20" office:value-type="float" office:value="106561" calcext:value-type="float">
            <text:p><text:s/>106 561</text:p>
          </table:table-cell>
          <table:table-cell table:style-name="ce20" office:value-type="float" office:value="56986" calcext:value-type="float">
            <text:p><text:s/>56 986</text:p>
          </table:table-cell>
          <table:table-cell table:style-name="ce20" office:value-type="float" office:value="49575" calcext:value-type="float">
            <text:p><text:s/>49 575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43843" calcext:value-type="float">
            <text:p><text:s/>43 843</text:p>
          </table:table-cell>
          <table:table-cell table:style-name="ce21" office:value-type="float" office:value="12414" calcext:value-type="float">
            <text:p><text:s/>12 414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27770" calcext:value-type="float">
            <text:p><text:s/>27 770</text:p>
          </table:table-cell>
          <table:table-cell table:style-name="ce21" office:value-type="float" office:value="12334" calcext:value-type="float">
            <text:p><text:s/>12 334</text:p>
          </table:table-cell>
          <table:table-cell table:style-name="ce21" office:value-type="float" office:value="15436" calcext:value-type="float">
            <text:p><text:s/>15 436</text:p>
          </table:table-cell>
          <table:table-cell table:style-name="ce20" office:value-type="float" office:value="16318" calcext:value-type="float">
            <text:p><text:s/>16 318</text:p>
          </table:table-cell>
          <table:table-cell table:style-name="ce20" office:value-type="float" office:value="10128" calcext:value-type="float">
            <text:p><text:s/>10 128</text:p>
          </table:table-cell>
          <table:table-cell table:style-name="ce20" office:value-type="float" office:value="6190" calcext:value-type="float">
            <text:p><text:s/>6 190</text:p>
          </table:table-cell>
          <table:table-cell table:style-name="ce20" office:value-type="float" office:value="50801" calcext:value-type="float">
            <text:p><text:s/>50 801</text:p>
          </table:table-cell>
          <table:table-cell table:style-name="ce20" office:value-type="float" office:value="33016" calcext:value-type="float">
            <text:p><text:s/>33 016</text:p>
          </table:table-cell>
          <table:table-cell table:style-name="ce20" office:value-type="float" office:value="17785" calcext:value-type="float">
            <text:p><text:s/>17 785</text:p>
          </table:table-cell>
          <table:table-cell table:style-name="ce20" office:value-type="float" office:value="62965" calcext:value-type="float">
            <text:p><text:s/>62 965</text:p>
          </table:table-cell>
          <table:table-cell table:style-name="ce20" office:value-type="float" office:value="39527" calcext:value-type="float">
            <text:p><text:s/>39 527</text:p>
          </table:table-cell>
          <table:table-cell table:style-name="ce20" office:value-type="float" office:value="23438" calcext:value-type="float">
            <text:p><text:s/>23 43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1835" calcext:value-type="float">
            <text:p><text:s/>11 835</text:p>
          </table:table-cell>
          <table:table-cell table:style-name="ce21" office:value-type="float" office:value="10477" calcext:value-type="float">
            <text:p><text:s/>10 477</text:p>
          </table:table-cell>
          <table:table-cell table:style-name="ce21" office:value-type="float" office:value="1358" calcext:value-type="float">
            <text:p><text:s/>1 358</text:p>
          </table:table-cell>
          <table:table-cell table:style-name="ce21" office:value-type="float" office:value="61470" calcext:value-type="float">
            <text:p><text:s/>61 470</text:p>
          </table:table-cell>
          <table:table-cell table:style-name="ce21" office:value-type="float" office:value="49593" calcext:value-type="float">
            <text:p><text:s/>49 593</text:p>
          </table:table-cell>
          <table:table-cell table:style-name="ce21" office:value-type="float" office:value="11877" calcext:value-type="float">
            <text:p><text:s/>11 877</text:p>
          </table:table-cell>
          <table:table-cell table:style-name="ce20" office:value-type="float" office:value="48356" calcext:value-type="float">
            <text:p><text:s/>48 356</text:p>
          </table:table-cell>
          <table:table-cell table:style-name="ce20" office:value-type="float" office:value="27047" calcext:value-type="float">
            <text:p><text:s/>27 047</text:p>
          </table:table-cell>
          <table:table-cell table:style-name="ce20" office:value-type="float" office:value="21309" calcext:value-type="float">
            <text:p><text:s/>21 309</text:p>
          </table:table-cell>
          <table:table-cell table:style-name="ce20" office:value-type="float" office:value="27491" calcext:value-type="float">
            <text:p><text:s/>27 491</text:p>
          </table:table-cell>
          <table:table-cell table:style-name="ce20" office:value-type="float" office:value="15202" calcext:value-type="float">
            <text:p><text:s/>15 202</text:p>
          </table:table-cell>
          <table:table-cell table:style-name="ce20" office:value-type="float" office:value="12289" calcext:value-type="float">
            <text:p><text:s/>12 289</text:p>
          </table:table-cell>
          <table:table-cell table:style-name="ce20" office:value-type="float" office:value="34613" calcext:value-type="float">
            <text:p><text:s/>34 613</text:p>
          </table:table-cell>
          <table:table-cell table:style-name="ce20" office:value-type="float" office:value="22697" calcext:value-type="float">
            <text:p><text:s/>22 697</text:p>
          </table:table-cell>
          <table:table-cell table:style-name="ce20" office:value-type="float" office:value="11916" calcext:value-type="float">
            <text:p><text:s/>11 916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33728" calcext:value-type="float">
            <text:p><text:s/>133 728</text:p>
          </table:table-cell>
          <table:table-cell table:style-name="ce21" office:value-type="float" office:value="75624" calcext:value-type="float">
            <text:p><text:s/>75 624</text:p>
          </table:table-cell>
          <table:table-cell table:style-name="ce21" office:value-type="float" office:value="58104" calcext:value-type="float">
            <text:p><text:s/>58 104</text:p>
          </table:table-cell>
          <table:table-cell table:style-name="ce21" office:value-type="float" office:value="72074" calcext:value-type="float">
            <text:p><text:s/>72 074</text:p>
          </table:table-cell>
          <table:table-cell table:style-name="ce21" office:value-type="float" office:value="49914" calcext:value-type="float">
            <text:p><text:s/>49 914</text:p>
          </table:table-cell>
          <table:table-cell table:style-name="ce21" office:value-type="float" office:value="22160" calcext:value-type="float">
            <text:p><text:s/>22 160</text:p>
          </table:table-cell>
          <table:table-cell table:style-name="ce20" office:value-type="float" office:value="104318" calcext:value-type="float">
            <text:p><text:s/>104 318</text:p>
          </table:table-cell>
          <table:table-cell table:style-name="ce20" office:value-type="float" office:value="86714" calcext:value-type="float">
            <text:p><text:s/>86 714</text:p>
          </table:table-cell>
          <table:table-cell table:style-name="ce20" office:value-type="float" office:value="17604" calcext:value-type="float">
            <text:p><text:s/>17 604</text:p>
          </table:table-cell>
          <table:table-cell table:style-name="ce20" office:value-type="float" office:value="309620" calcext:value-type="float">
            <text:p><text:s/>309 620</text:p>
          </table:table-cell>
          <table:table-cell table:style-name="ce20" office:value-type="float" office:value="207700" calcext:value-type="float">
            <text:p><text:s/>207 700</text:p>
          </table:table-cell>
          <table:table-cell table:style-name="ce20" office:value-type="float" office:value="101920" calcext:value-type="float">
            <text:p><text:s/>101 920</text:p>
          </table:table-cell>
          <table:table-cell table:style-name="ce20" office:value-type="float" office:value="565855" calcext:value-type="float">
            <text:p><text:s/>565 855</text:p>
          </table:table-cell>
          <table:table-cell table:style-name="ce20" office:value-type="float" office:value="266003" calcext:value-type="float">
            <text:p><text:s/>266 003</text:p>
          </table:table-cell>
          <table:table-cell table:style-name="ce20" office:value-type="float" office:value="299852" calcext:value-type="float">
            <text:p><text:s/>299 85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17777" calcext:value-type="float">
            <text:p><text:s/>217 777</text:p>
          </table:table-cell>
          <table:table-cell table:style-name="ce21" office:value-type="float" office:value="119268" calcext:value-type="float">
            <text:p><text:s/>119 268</text:p>
          </table:table-cell>
          <table:table-cell table:style-name="ce21" office:value-type="float" office:value="98509" calcext:value-type="float">
            <text:p><text:s/>98 509</text:p>
          </table:table-cell>
          <table:table-cell table:style-name="ce21" office:value-type="float" office:value="120783" calcext:value-type="float">
            <text:p><text:s/>120 783</text:p>
          </table:table-cell>
          <table:table-cell table:style-name="ce21" office:value-type="float" office:value="75771" calcext:value-type="float">
            <text:p><text:s/>75 771</text:p>
          </table:table-cell>
          <table:table-cell table:style-name="ce21" office:value-type="float" office:value="45012" calcext:value-type="float">
            <text:p><text:s/>45 012</text:p>
          </table:table-cell>
          <table:table-cell table:style-name="ce21" office:value-type="float" office:value="204839" calcext:value-type="float">
            <text:p><text:s/>204 839</text:p>
          </table:table-cell>
          <table:table-cell table:style-name="ce21" office:value-type="float" office:value="136812" calcext:value-type="float">
            <text:p><text:s/>136 812</text:p>
          </table:table-cell>
          <table:table-cell table:style-name="ce21" office:value-type="float" office:value="68027" calcext:value-type="float">
            <text:p><text:s/>68 027</text:p>
          </table:table-cell>
          <table:table-cell table:style-name="ce21" office:value-type="float" office:value="80449" calcext:value-type="float">
            <text:p><text:s/>80 449</text:p>
          </table:table-cell>
          <table:table-cell table:style-name="ce21" office:value-type="float" office:value="60611" calcext:value-type="float">
            <text:p><text:s/>60 611</text:p>
          </table:table-cell>
          <table:table-cell table:style-name="ce21" office:value-type="float" office:value="19838" calcext:value-type="float">
            <text:p><text:s/>19 83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65155" calcext:value-type="float">
            <text:p><text:s/>65 155</text:p>
          </table:table-cell>
          <table:table-cell table:style-name="ce21" office:value-type="float" office:value="47197" calcext:value-type="float">
            <text:p><text:s/>47 197</text:p>
          </table:table-cell>
          <table:table-cell table:style-name="ce21" office:value-type="float" office:value="17958" calcext:value-type="float">
            <text:p><text:s/>17 958</text:p>
          </table:table-cell>
          <table:table-cell table:style-name="ce21" office:value-type="float" office:value="25274" calcext:value-type="float">
            <text:p><text:s/>25 274</text:p>
          </table:table-cell>
          <table:table-cell table:style-name="ce21" office:value-type="float" office:value="15377" calcext:value-type="float">
            <text:p><text:s/>15 377</text:p>
          </table:table-cell>
          <table:table-cell table:style-name="ce21" office:value-type="float" office:value="9897" calcext:value-type="float">
            <text:p><text:s/>9 897</text:p>
          </table:table-cell>
          <table:table-cell table:style-name="ce21" office:value-type="float" office:value="74879" calcext:value-type="float">
            <text:p><text:s/>74 879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684" calcext:value-type="float">
            <text:p><text:s/>39 684</text:p>
          </table:table-cell>
          <table:table-cell table:style-name="ce21" office:value-type="float" office:value="38924" calcext:value-type="float">
            <text:p><text:s/>38 924</text:p>
          </table:table-cell>
          <table:table-cell table:style-name="ce21" office:value-type="float" office:value="30217" calcext:value-type="float">
            <text:p><text:s/>30 217</text:p>
          </table:table-cell>
          <table:table-cell table:style-name="ce21" office:value-type="float" office:value="8707" calcext:value-type="float">
            <text:p><text:s/>8 70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2653842" calcext:value-type="float">
            <text:p>2 653 842</text:p>
          </table:table-cell>
          <table:table-cell table:style-name="ce20" office:value-type="float" office:value="1575935" calcext:value-type="float">
            <text:p>1 575 935</text:p>
          </table:table-cell>
          <table:table-cell table:style-name="ce20" office:value-type="float" office:value="1077907" calcext:value-type="float">
            <text:p>1 077 907</text:p>
          </table:table-cell>
          <table:table-cell table:style-name="ce20" office:value-type="float" office:value="111048" calcext:value-type="float">
            <text:p><text:s/>111 048</text:p>
          </table:table-cell>
          <table:table-cell table:style-name="ce20" office:value-type="float" office:value="53679" calcext:value-type="float">
            <text:p><text:s/>53 679</text:p>
          </table:table-cell>
          <table:table-cell table:style-name="ce20" office:value-type="float" office:value="57369" calcext:value-type="float">
            <text:p><text:s/>57 369</text:p>
          </table:table-cell>
          <table:table-cell table:style-name="ce20" office:value-type="float" office:value="14820" calcext:value-type="float">
            <text:p><text:s/>14 820</text:p>
          </table:table-cell>
          <table:table-cell table:style-name="ce20" office:value-type="float" office:value="9923" calcext:value-type="float">
            <text:p><text:s/>9 923</text:p>
          </table:table-cell>
          <table:table-cell table:style-name="ce20" office:value-type="float" office:value="4897" calcext:value-type="float">
            <text:p><text:s/>4 897</text:p>
          </table:table-cell>
          <table:table-cell table:style-name="ce20" office:value-type="float" office:value="106130" calcext:value-type="float">
            <text:p><text:s/>106 130</text:p>
          </table:table-cell>
          <table:table-cell table:style-name="ce20" office:value-type="float" office:value="56960" calcext:value-type="float">
            <text:p><text:s/>56 960</text:p>
          </table:table-cell>
          <table:table-cell table:style-name="ce20" office:value-type="float" office:value="49170" calcext:value-type="float">
            <text:p><text:s/>49 17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12090" calcext:value-type="float">
            <text:p><text:s/>12 090</text:p>
          </table:table-cell>
          <table:table-cell table:style-name="ce21" office:value-type="float" office:value="30637" calcext:value-type="float">
            <text:p><text:s/>30 637</text:p>
          </table:table-cell>
          <table:table-cell table:style-name="ce21" office:value-type="float" office:value="26656" calcext:value-type="float">
            <text:p><text:s/>26 656</text:p>
          </table:table-cell>
          <table:table-cell table:style-name="ce21" office:value-type="float" office:value="11629" calcext:value-type="float">
            <text:p><text:s/>11 629</text:p>
          </table:table-cell>
          <table:table-cell table:style-name="ce21" office:value-type="float" office:value="15027" calcext:value-type="float">
            <text:p><text:s/>15 027</text:p>
          </table:table-cell>
          <table:table-cell table:style-name="ce20" office:value-type="float" office:value="17383" calcext:value-type="float">
            <text:p><text:s/>17 383</text:p>
          </table:table-cell>
          <table:table-cell table:style-name="ce20" office:value-type="float" office:value="10668" calcext:value-type="float">
            <text:p><text:s/>10 668</text:p>
          </table:table-cell>
          <table:table-cell table:style-name="ce20" office:value-type="float" office:value="6715" calcext:value-type="float">
            <text:p><text:s/>6 715</text:p>
          </table:table-cell>
          <table:table-cell table:style-name="ce20" office:value-type="float" office:value="50224" calcext:value-type="float">
            <text:p><text:s/>50 224</text:p>
          </table:table-cell>
          <table:table-cell table:style-name="ce20" office:value-type="float" office:value="32649" calcext:value-type="float">
            <text:p><text:s/>32 649</text:p>
          </table:table-cell>
          <table:table-cell table:style-name="ce20" office:value-type="float" office:value="17575" calcext:value-type="float">
            <text:p><text:s/>17 575</text:p>
          </table:table-cell>
          <table:table-cell table:style-name="ce20" office:value-type="float" office:value="61958" calcext:value-type="float">
            <text:p><text:s/>61 958</text:p>
          </table:table-cell>
          <table:table-cell table:style-name="ce20" office:value-type="float" office:value="39361" calcext:value-type="float">
            <text:p><text:s/>39 361</text:p>
          </table:table-cell>
          <table:table-cell table:style-name="ce20" office:value-type="float" office:value="22597" calcext:value-type="float">
            <text:p><text:s/>22 597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1827" calcext:value-type="float">
            <text:p><text:s/>11 827</text:p>
          </table:table-cell>
          <table:table-cell table:style-name="ce21" office:value-type="float" office:value="10440" calcext:value-type="float">
            <text:p><text:s/>10 440</text:p>
          </table:table-cell>
          <table:table-cell table:style-name="ce21" office:value-type="float" office:value="1387" calcext:value-type="float">
            <text:p><text:s/>1 387</text:p>
          </table:table-cell>
          <table:table-cell table:style-name="ce21" office:value-type="float" office:value="62952" calcext:value-type="float">
            <text:p><text:s/>62 952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11889" calcext:value-type="float">
            <text:p><text:s/>11 889</text:p>
          </table:table-cell>
          <table:table-cell table:style-name="ce20" office:value-type="float" office:value="49970" calcext:value-type="float">
            <text:p><text:s/>49 970</text:p>
          </table:table-cell>
          <table:table-cell table:style-name="ce20" office:value-type="float" office:value="28379" calcext:value-type="float">
            <text:p><text:s/>28 379</text:p>
          </table:table-cell>
          <table:table-cell table:style-name="ce20" office:value-type="float" office:value="21591" calcext:value-type="float">
            <text:p><text:s/>21 591</text:p>
          </table:table-cell>
          <table:table-cell table:style-name="ce20" office:value-type="float" office:value="28445" calcext:value-type="float">
            <text:p><text:s/>28 445</text:p>
          </table:table-cell>
          <table:table-cell table:style-name="ce20" office:value-type="float" office:value="15733" calcext:value-type="float">
            <text:p><text:s/>15 733</text:p>
          </table:table-cell>
          <table:table-cell table:style-name="ce20" office:value-type="float" office:value="12712" calcext:value-type="float">
            <text:p><text:s/>12 712</text:p>
          </table:table-cell>
          <table:table-cell table:style-name="ce20" office:value-type="float" office:value="35627" calcext:value-type="float">
            <text:p><text:s/>35 627</text:p>
          </table:table-cell>
          <table:table-cell table:style-name="ce20" office:value-type="float" office:value="23490" calcext:value-type="float">
            <text:p><text:s/>23 490</text:p>
          </table:table-cell>
          <table:table-cell table:style-name="ce20" office:value-type="float" office:value="12137" calcext:value-type="float">
            <text:p><text:s/>12 137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35272" calcext:value-type="float">
            <text:p><text:s/>135 272</text:p>
          </table:table-cell>
          <table:table-cell table:style-name="ce21" office:value-type="float" office:value="76048" calcext:value-type="float">
            <text:p><text:s/>76 048</text:p>
          </table:table-cell>
          <table:table-cell table:style-name="ce21" office:value-type="float" office:value="59224" calcext:value-type="float">
            <text:p><text:s/>59 224</text:p>
          </table:table-cell>
          <table:table-cell table:style-name="ce21" office:value-type="float" office:value="72048" calcext:value-type="float">
            <text:p><text:s/>72 048</text:p>
          </table:table-cell>
          <table:table-cell table:style-name="ce21" office:value-type="float" office:value="49479" calcext:value-type="float">
            <text:p><text:s/>49 479</text:p>
          </table:table-cell>
          <table:table-cell table:style-name="ce21" office:value-type="float" office:value="22569" calcext:value-type="float">
            <text:p><text:s/>22 569</text:p>
          </table:table-cell>
          <table:table-cell table:style-name="ce20" office:value-type="float" office:value="104817" calcext:value-type="float">
            <text:p><text:s/>104 817</text:p>
          </table:table-cell>
          <table:table-cell table:style-name="ce20" office:value-type="float" office:value="87157" calcext:value-type="float">
            <text:p><text:s/>87 157</text:p>
          </table:table-cell>
          <table:table-cell table:style-name="ce20" office:value-type="float" office:value="17660" calcext:value-type="float">
            <text:p><text:s/>17 660</text:p>
          </table:table-cell>
          <table:table-cell table:style-name="ce20" office:value-type="float" office:value="313275" calcext:value-type="float">
            <text:p><text:s/>313 275</text:p>
          </table:table-cell>
          <table:table-cell table:style-name="ce20" office:value-type="float" office:value="209979" calcext:value-type="float">
            <text:p><text:s/>209 979</text:p>
          </table:table-cell>
          <table:table-cell table:style-name="ce20" office:value-type="float" office:value="103296" calcext:value-type="float">
            <text:p><text:s/>103 296</text:p>
          </table:table-cell>
          <table:table-cell table:style-name="ce20" office:value-type="float" office:value="574255" calcext:value-type="float">
            <text:p><text:s/>574 255</text:p>
          </table:table-cell>
          <table:table-cell table:style-name="ce20" office:value-type="float" office:value="275125" calcext:value-type="float">
            <text:p><text:s/>275 125</text:p>
          </table:table-cell>
          <table:table-cell table:style-name="ce20" office:value-type="float" office:value="299130" calcext:value-type="float">
            <text:p><text:s/>299 13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15904" calcext:value-type="float">
            <text:p><text:s/>215 904</text:p>
          </table:table-cell>
          <table:table-cell table:style-name="ce21" office:value-type="float" office:value="117793" calcext:value-type="float">
            <text:p><text:s/>117 793</text:p>
          </table:table-cell>
          <table:table-cell table:style-name="ce21" office:value-type="float" office:value="98111" calcext:value-type="float">
            <text:p><text:s/>98 111</text:p>
          </table:table-cell>
          <table:table-cell table:style-name="ce21" office:value-type="float" office:value="119777" calcext:value-type="float">
            <text:p><text:s/>119 777</text:p>
          </table:table-cell>
          <table:table-cell table:style-name="ce21" office:value-type="float" office:value="73498" calcext:value-type="float">
            <text:p><text:s/>73 498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209317" calcext:value-type="float">
            <text:p><text:s/>209 317</text:p>
          </table:table-cell>
          <table:table-cell table:style-name="ce21" office:value-type="float" office:value="138476" calcext:value-type="float">
            <text:p><text:s/>138 476</text:p>
          </table:table-cell>
          <table:table-cell table:style-name="ce21" office:value-type="float" office:value="70841" calcext:value-type="float">
            <text:p><text:s/>70 841</text:p>
          </table:table-cell>
          <table:table-cell table:style-name="ce21" office:value-type="float" office:value="82659" calcext:value-type="float">
            <text:p><text:s/>82 659</text:p>
          </table:table-cell>
          <table:table-cell table:style-name="ce21" office:value-type="float" office:value="62493" calcext:value-type="float">
            <text:p><text:s/>62 493</text:p>
          </table:table-cell>
          <table:table-cell table:style-name="ce21" office:value-type="float" office:value="20166" calcext:value-type="float">
            <text:p><text:s/>20 16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67445" calcext:value-type="float">
            <text:p><text:s/>67 445</text:p>
          </table:table-cell>
          <table:table-cell table:style-name="ce21" office:value-type="float" office:value="49104" calcext:value-type="float">
            <text:p><text:s/>49 104</text:p>
          </table:table-cell>
          <table:table-cell table:style-name="ce21" office:value-type="float" office:value="18341" calcext:value-type="float">
            <text:p><text:s/>18 341</text:p>
          </table:table-cell>
          <table:table-cell table:style-name="ce21" office:value-type="float" office:value="26259" calcext:value-type="float">
            <text:p><text:s/>26 259</text:p>
          </table:table-cell>
          <table:table-cell table:style-name="ce21" office:value-type="float" office:value="15885" calcext:value-type="float">
            <text:p><text:s/>15 885</text:p>
          </table:table-cell>
          <table:table-cell table:style-name="ce21" office:value-type="float" office:value="10374" calcext:value-type="float">
            <text:p><text:s/>10 374</text:p>
          </table:table-cell>
          <table:table-cell table:style-name="ce21" office:value-type="float" office:value="74284" calcext:value-type="float">
            <text:p><text:s/>74 284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38763" calcext:value-type="float">
            <text:p><text:s/>38 763</text:p>
          </table:table-cell>
          <table:table-cell table:style-name="ce21" office:value-type="float" office:value="30805" calcext:value-type="float">
            <text:p><text:s/>30 805</text:p>
          </table:table-cell>
          <table:table-cell table:style-name="ce21" office:value-type="float" office:value="7958" calcext:value-type="float">
            <text:p><text:s/>7 95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2714992" calcext:value-type="float">
            <text:p>2 714 992</text:p>
          </table:table-cell>
          <table:table-cell table:style-name="ce20" office:value-type="float" office:value="1611593" calcext:value-type="float">
            <text:p>1 611 593</text:p>
          </table:table-cell>
          <table:table-cell table:style-name="ce20" office:value-type="float" office:value="1103399" calcext:value-type="float">
            <text:p>1 103 399</text:p>
          </table:table-cell>
          <table:table-cell table:style-name="ce20" office:value-type="float" office:value="114150" calcext:value-type="float">
            <text:p><text:s/>114 150</text:p>
          </table:table-cell>
          <table:table-cell table:style-name="ce20" office:value-type="float" office:value="55185" calcext:value-type="float">
            <text:p><text:s/>55 185</text:p>
          </table:table-cell>
          <table:table-cell table:style-name="ce20" office:value-type="float" office:value="58965" calcext:value-type="float">
            <text:p><text:s/>58 965</text:p>
          </table:table-cell>
          <table:table-cell table:style-name="ce20" office:value-type="float" office:value="15277" calcext:value-type="float">
            <text:p><text:s/>15 277</text:p>
          </table:table-cell>
          <table:table-cell table:style-name="ce20" office:value-type="float" office:value="10369" calcext:value-type="float">
            <text:p><text:s/>10 369</text:p>
          </table:table-cell>
          <table:table-cell table:style-name="ce20" office:value-type="float" office:value="4908" calcext:value-type="float">
            <text:p><text:s/>4 908</text:p>
          </table:table-cell>
          <table:table-cell table:style-name="ce20" office:value-type="float" office:value="106829" calcext:value-type="float">
            <text:p><text:s/>106 829</text:p>
          </table:table-cell>
          <table:table-cell table:style-name="ce20" office:value-type="float" office:value="58304" calcext:value-type="float">
            <text:p><text:s/>58 304</text:p>
          </table:table-cell>
          <table:table-cell table:style-name="ce20" office:value-type="float" office:value="48525" calcext:value-type="float">
            <text:p><text:s/>48 52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2504" calcext:value-type="float">
            <text:p><text:s/>42 504</text:p>
          </table:table-cell>
          <table:table-cell table:style-name="ce21" office:value-type="float" office:value="11776" calcext:value-type="float">
            <text:p><text:s/>11 776</text:p>
          </table:table-cell>
          <table:table-cell table:style-name="ce21" office:value-type="float" office:value="30728" calcext:value-type="float">
            <text:p><text:s/>30 728</text:p>
          </table:table-cell>
          <table:table-cell table:style-name="ce21" office:value-type="float" office:value="25539" calcext:value-type="float">
            <text:p><text:s/>25 539</text:p>
          </table:table-cell>
          <table:table-cell table:style-name="ce21" office:value-type="float" office:value="11180" calcext:value-type="float">
            <text:p><text:s/>11 180</text:p>
          </table:table-cell>
          <table:table-cell table:style-name="ce21" office:value-type="float" office:value="14359" calcext:value-type="float">
            <text:p><text:s/>14 359</text:p>
          </table:table-cell>
          <table:table-cell table:style-name="ce20" office:value-type="float" office:value="17188" calcext:value-type="float">
            <text:p><text:s/>17 188</text:p>
          </table:table-cell>
          <table:table-cell table:style-name="ce20" office:value-type="float" office:value="10583" calcext:value-type="float">
            <text:p><text:s/>10 583</text:p>
          </table:table-cell>
          <table:table-cell table:style-name="ce20" office:value-type="float" office:value="6605" calcext:value-type="float">
            <text:p><text:s/>6 605</text:p>
          </table:table-cell>
          <table:table-cell table:style-name="ce20" office:value-type="float" office:value="50116" calcext:value-type="float">
            <text:p><text:s/>50 116</text:p>
          </table:table-cell>
          <table:table-cell table:style-name="ce20" office:value-type="float" office:value="31921" calcext:value-type="float">
            <text:p><text:s/>31 921</text:p>
          </table:table-cell>
          <table:table-cell table:style-name="ce20" office:value-type="float" office:value="18195" calcext:value-type="float">
            <text:p><text:s/>18 195</text:p>
          </table:table-cell>
          <table:table-cell table:style-name="ce20" office:value-type="float" office:value="60221" calcext:value-type="float">
            <text:p><text:s/>60 221</text:p>
          </table:table-cell>
          <table:table-cell table:style-name="ce20" office:value-type="float" office:value="38465" calcext:value-type="float">
            <text:p><text:s/>38 465</text:p>
          </table:table-cell>
          <table:table-cell table:style-name="ce20" office:value-type="float" office:value="21756" calcext:value-type="float">
            <text:p><text:s/>21 756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1879" calcext:value-type="float">
            <text:p><text:s/>11 879</text:p>
          </table:table-cell>
          <table:table-cell table:style-name="ce21" office:value-type="float" office:value="10483" calcext:value-type="float">
            <text:p><text:s/>10 483</text:p>
          </table:table-cell>
          <table:table-cell table:style-name="ce21" office:value-type="float" office:value="1396" calcext:value-type="float">
            <text:p><text:s/>1 396</text:p>
          </table:table-cell>
          <table:table-cell table:style-name="ce21" office:value-type="float" office:value="63685" calcext:value-type="float">
            <text:p><text:s/>63 685</text:p>
          </table:table-cell>
          <table:table-cell table:style-name="ce21" office:value-type="float" office:value="51459" calcext:value-type="float">
            <text:p><text:s/>51 459</text:p>
          </table:table-cell>
          <table:table-cell table:style-name="ce21" office:value-type="float" office:value="12226" calcext:value-type="float">
            <text:p><text:s/>12 226</text:p>
          </table:table-cell>
          <table:table-cell table:style-name="ce20" office:value-type="float" office:value="50996" calcext:value-type="float">
            <text:p><text:s/>50 996</text:p>
          </table:table-cell>
          <table:table-cell table:style-name="ce20" office:value-type="float" office:value="29370" calcext:value-type="float">
            <text:p><text:s/>29 370</text:p>
          </table:table-cell>
          <table:table-cell table:style-name="ce20" office:value-type="float" office:value="21626" calcext:value-type="float">
            <text:p><text:s/>21 626</text:p>
          </table:table-cell>
          <table:table-cell table:style-name="ce20" office:value-type="float" office:value="29930" calcext:value-type="float">
            <text:p><text:s/>29 930</text:p>
          </table:table-cell>
          <table:table-cell table:style-name="ce20" office:value-type="float" office:value="16578" calcext:value-type="float">
            <text:p><text:s/>16 578</text:p>
          </table:table-cell>
          <table:table-cell table:style-name="ce20" office:value-type="float" office:value="13352" calcext:value-type="float">
            <text:p><text:s/>13 352</text:p>
          </table:table-cell>
          <table:table-cell table:style-name="ce20" office:value-type="float" office:value="37131" calcext:value-type="float">
            <text:p><text:s/>37 131</text:p>
          </table:table-cell>
          <table:table-cell table:style-name="ce20" office:value-type="float" office:value="24895" calcext:value-type="float">
            <text:p><text:s/>24 895</text:p>
          </table:table-cell>
          <table:table-cell table:style-name="ce20" office:value-type="float" office:value="12236" calcext:value-type="float">
            <text:p><text:s/>12 236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35840" calcext:value-type="float">
            <text:p><text:s/>135 840</text:p>
          </table:table-cell>
          <table:table-cell table:style-name="ce21" office:value-type="float" office:value="76067" calcext:value-type="float">
            <text:p><text:s/>76 067</text:p>
          </table:table-cell>
          <table:table-cell table:style-name="ce21" office:value-type="float" office:value="59773" calcext:value-type="float">
            <text:p><text:s/>59 773</text:p>
          </table:table-cell>
          <table:table-cell table:style-name="ce21" office:value-type="float" office:value="71447" calcext:value-type="float">
            <text:p><text:s/>71 447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22282" calcext:value-type="float">
            <text:p><text:s/>22 282</text:p>
          </table:table-cell>
          <table:table-cell table:style-name="ce20" office:value-type="float" office:value="107122" calcext:value-type="float">
            <text:p><text:s/>107 122</text:p>
          </table:table-cell>
          <table:table-cell table:style-name="ce20" office:value-type="float" office:value="89332" calcext:value-type="float">
            <text:p><text:s/>89 332</text:p>
          </table:table-cell>
          <table:table-cell table:style-name="ce20" office:value-type="float" office:value="17790" calcext:value-type="float">
            <text:p><text:s/>17 790</text:p>
          </table:table-cell>
          <table:table-cell table:style-name="ce20" office:value-type="float" office:value="325119" calcext:value-type="float">
            <text:p><text:s/>325 119</text:p>
          </table:table-cell>
          <table:table-cell table:style-name="ce20" office:value-type="float" office:value="218537" calcext:value-type="float">
            <text:p><text:s/>218 537</text:p>
          </table:table-cell>
          <table:table-cell table:style-name="ce20" office:value-type="float" office:value="106582" calcext:value-type="float">
            <text:p><text:s/>106 582</text:p>
          </table:table-cell>
          <table:table-cell table:style-name="ce20" office:value-type="float" office:value="597620" calcext:value-type="float">
            <text:p><text:s/>597 620</text:p>
          </table:table-cell>
          <table:table-cell table:style-name="ce20" office:value-type="float" office:value="287150" calcext:value-type="float">
            <text:p><text:s/>287 150</text:p>
          </table:table-cell>
          <table:table-cell table:style-name="ce20" office:value-type="float" office:value="310470" calcext:value-type="float">
            <text:p><text:s/>310 470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19122" calcext:value-type="float">
            <text:p><text:s/>219 122</text:p>
          </table:table-cell>
          <table:table-cell table:style-name="ce21" office:value-type="float" office:value="119103" calcext:value-type="float">
            <text:p><text:s/>119 103</text:p>
          </table:table-cell>
          <table:table-cell table:style-name="ce21" office:value-type="float" office:value="100019" calcext:value-type="float">
            <text:p><text:s/>100 019</text:p>
          </table:table-cell>
          <table:table-cell table:style-name="ce21" office:value-type="float" office:value="121124" calcext:value-type="float">
            <text:p><text:s/>121 124</text:p>
          </table:table-cell>
          <table:table-cell table:style-name="ce21" office:value-type="float" office:value="73977" calcext:value-type="float">
            <text:p><text:s/>73 977</text:p>
          </table:table-cell>
          <table:table-cell table:style-name="ce21" office:value-type="float" office:value="47147" calcext:value-type="float">
            <text:p><text:s/>47 147</text:p>
          </table:table-cell>
          <table:table-cell table:style-name="ce21" office:value-type="float" office:value="217054" calcext:value-type="float">
            <text:p><text:s/>217 054</text:p>
          </table:table-cell>
          <table:table-cell table:style-name="ce21" office:value-type="float" office:value="142507" calcext:value-type="float">
            <text:p><text:s/>142 507</text:p>
          </table:table-cell>
          <table:table-cell table:style-name="ce21" office:value-type="float" office:value="74547" calcext:value-type="float">
            <text:p><text:s/>74 547</text:p>
          </table:table-cell>
          <table:table-cell table:style-name="ce21" office:value-type="float" office:value="84073" calcext:value-type="float">
            <text:p><text:s/>84 073</text:p>
          </table:table-cell>
          <table:table-cell table:style-name="ce21" office:value-type="float" office:value="63353" calcext:value-type="float">
            <text:p><text:s/>63 353</text:p>
          </table:table-cell>
          <table:table-cell table:style-name="ce21" office:value-type="float" office:value="20720" calcext:value-type="float">
            <text:p><text:s/>20 720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68442" calcext:value-type="float">
            <text:p><text:s/>68 442</text:p>
          </table:table-cell>
          <table:table-cell table:style-name="ce21" office:value-type="float" office:value="50011" calcext:value-type="float">
            <text:p><text:s/>50 011</text:p>
          </table:table-cell>
          <table:table-cell table:style-name="ce21" office:value-type="float" office:value="18431" calcext:value-type="float">
            <text:p><text:s/>18 431</text:p>
          </table:table-cell>
          <table:table-cell table:style-name="ce21" office:value-type="float" office:value="26816" calcext:value-type="float">
            <text:p><text:s/>26 816</text:p>
          </table:table-cell>
          <table:table-cell table:style-name="ce21" office:value-type="float" office:value="16144" calcext:value-type="float">
            <text:p><text:s/>16 144</text:p>
          </table:table-cell>
          <table:table-cell table:style-name="ce21" office:value-type="float" office:value="10672" calcext:value-type="float">
            <text:p><text:s/>10 672</text:p>
          </table:table-cell>
          <table:table-cell table:style-name="ce21" office:value-type="float" office:value="75972" calcext:value-type="float">
            <text:p><text:s/>75 972</text:p>
          </table:table-cell>
          <table:table-cell table:style-name="ce21" office:value-type="float" office:value="34139" calcext:value-type="float">
            <text:p><text:s/>34 139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21" office:value-type="float" office:value="39796" calcext:value-type="float">
            <text:p><text:s/>39 796</text:p>
          </table:table-cell>
          <table:table-cell table:style-name="ce21" office:value-type="float" office:value="31540" calcext:value-type="float">
            <text:p><text:s/>31 540</text:p>
          </table:table-cell>
          <table:table-cell table:style-name="ce21" office:value-type="float" office:value="8256" calcext:value-type="float">
            <text:p><text:s/>8 25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2753247" calcext:value-type="float">
            <text:p>2 753 247</text:p>
          </table:table-cell>
          <table:table-cell table:style-name="ce20" office:value-type="float" office:value="1632278" calcext:value-type="float">
            <text:p>1 632 278</text:p>
          </table:table-cell>
          <table:table-cell table:style-name="ce20" office:value-type="float" office:value="1120969" calcext:value-type="float">
            <text:p>1 120 969</text:p>
          </table:table-cell>
          <table:table-cell table:style-name="ce20" office:value-type="float" office:value="117023" calcext:value-type="float">
            <text:p><text:s/>117 023</text:p>
          </table:table-cell>
          <table:table-cell table:style-name="ce20" office:value-type="float" office:value="56913" calcext:value-type="float">
            <text:p><text:s/>56 913</text:p>
          </table:table-cell>
          <table:table-cell table:style-name="ce20" office:value-type="float" office:value="60110" calcext:value-type="float">
            <text:p><text:s/>60 110</text:p>
          </table:table-cell>
          <table:table-cell table:style-name="ce20" office:value-type="float" office:value="15661" calcext:value-type="float">
            <text:p><text:s/>15 661</text:p>
          </table:table-cell>
          <table:table-cell table:style-name="ce20" office:value-type="float" office:value="10517" calcext:value-type="float">
            <text:p><text:s/>10 517</text:p>
          </table:table-cell>
          <table:table-cell table:style-name="ce20" office:value-type="float" office:value="5144" calcext:value-type="float">
            <text:p><text:s/>5 144</text:p>
          </table:table-cell>
          <table:table-cell table:style-name="ce20" office:value-type="float" office:value="107486" calcext:value-type="float">
            <text:p><text:s/>107 486</text:p>
          </table:table-cell>
          <table:table-cell table:style-name="ce20" office:value-type="float" office:value="58919" calcext:value-type="float">
            <text:p><text:s/>58 919</text:p>
          </table:table-cell>
          <table:table-cell table:style-name="ce20" office:value-type="float" office:value="48567" calcext:value-type="float">
            <text:p><text:s/>48 567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2072" calcext:value-type="float">
            <text:p><text:s/>42 072</text:p>
          </table:table-cell>
          <table:table-cell table:style-name="ce21" office:value-type="float" office:value="11343" calcext:value-type="float">
            <text:p><text:s/>11 343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24490" calcext:value-type="float">
            <text:p><text:s/>24 490</text:p>
          </table:table-cell>
          <table:table-cell table:style-name="ce21" office:value-type="float" office:value="10604" calcext:value-type="float">
            <text:p><text:s/>10 604</text:p>
          </table:table-cell>
          <table:table-cell table:style-name="ce21" office:value-type="float" office:value="13886" calcext:value-type="float">
            <text:p><text:s/>13 886</text:p>
          </table:table-cell>
          <table:table-cell table:style-name="ce20" office:value-type="float" office:value="17053" calcext:value-type="float">
            <text:p><text:s/>17 053</text:p>
          </table:table-cell>
          <table:table-cell table:style-name="ce20" office:value-type="float" office:value="10387" calcext:value-type="float">
            <text:p><text:s/>10 387</text:p>
          </table:table-cell>
          <table:table-cell table:style-name="ce20" office:value-type="float" office:value="6666" calcext:value-type="float">
            <text:p><text:s/>6 666</text:p>
          </table:table-cell>
          <table:table-cell table:style-name="ce20" office:value-type="float" office:value="49183" calcext:value-type="float">
            <text:p><text:s/>49 183</text:p>
          </table:table-cell>
          <table:table-cell table:style-name="ce20" office:value-type="float" office:value="31576" calcext:value-type="float">
            <text:p><text:s/>31 576</text:p>
          </table:table-cell>
          <table:table-cell table:style-name="ce20" office:value-type="float" office:value="17607" calcext:value-type="float">
            <text:p><text:s/>17 607</text:p>
          </table:table-cell>
          <table:table-cell table:style-name="ce20" office:value-type="float" office:value="60026" calcext:value-type="float">
            <text:p><text:s/>60 026</text:p>
          </table:table-cell>
          <table:table-cell table:style-name="ce20" office:value-type="float" office:value="37559" calcext:value-type="float">
            <text:p><text:s/>37 559</text:p>
          </table:table-cell>
          <table:table-cell table:style-name="ce20" office:value-type="float" office:value="22467" calcext:value-type="float">
            <text:p><text:s/>22 467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1543" calcext:value-type="float">
            <text:p><text:s/>11 543</text:p>
          </table:table-cell>
          <table:table-cell table:style-name="ce21" office:value-type="float" office:value="10224" calcext:value-type="float">
            <text:p><text:s/>10 224</text:p>
          </table:table-cell>
          <table:table-cell table:style-name="ce21" office:value-type="float" office:value="1319" calcext:value-type="float">
            <text:p><text:s/>1 319</text:p>
          </table:table-cell>
          <table:table-cell table:style-name="ce21" office:value-type="float" office:value="64450" calcext:value-type="float">
            <text:p><text:s/>64 450</text:p>
          </table:table-cell>
          <table:table-cell table:style-name="ce21" office:value-type="float" office:value="51789" calcext:value-type="float">
            <text:p><text:s/>51 789</text:p>
          </table:table-cell>
          <table:table-cell table:style-name="ce21" office:value-type="float" office:value="12661" calcext:value-type="float">
            <text:p><text:s/>12 661</text:p>
          </table:table-cell>
          <table:table-cell table:style-name="ce20" office:value-type="float" office:value="50544" calcext:value-type="float">
            <text:p><text:s/>50 544</text:p>
          </table:table-cell>
          <table:table-cell table:style-name="ce20" office:value-type="float" office:value="29266" calcext:value-type="float">
            <text:p><text:s/>29 266</text:p>
          </table:table-cell>
          <table:table-cell table:style-name="ce20" office:value-type="float" office:value="21278" calcext:value-type="float">
            <text:p><text:s/>21 278</text:p>
          </table:table-cell>
          <table:table-cell table:style-name="ce20" office:value-type="float" office:value="30067" calcext:value-type="float">
            <text:p><text:s/>30 067</text:p>
          </table:table-cell>
          <table:table-cell table:style-name="ce20" office:value-type="float" office:value="16800" calcext:value-type="float">
            <text:p><text:s/>16 800</text:p>
          </table:table-cell>
          <table:table-cell table:style-name="ce20" office:value-type="float" office:value="13267" calcext:value-type="float">
            <text:p><text:s/>13 267</text:p>
          </table:table-cell>
          <table:table-cell table:style-name="ce20" office:value-type="float" office:value="37051" calcext:value-type="float">
            <text:p><text:s/>37 051</text:p>
          </table:table-cell>
          <table:table-cell table:style-name="ce20" office:value-type="float" office:value="25067" calcext:value-type="float">
            <text:p><text:s/>25 067</text:p>
          </table:table-cell>
          <table:table-cell table:style-name="ce20" office:value-type="float" office:value="11984" calcext:value-type="float">
            <text:p><text:s/>11 984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34544" calcext:value-type="float">
            <text:p><text:s/>134 544</text:p>
          </table:table-cell>
          <table:table-cell table:style-name="ce21" office:value-type="float" office:value="75270" calcext:value-type="float">
            <text:p><text:s/>75 270</text:p>
          </table:table-cell>
          <table:table-cell table:style-name="ce21" office:value-type="float" office:value="59274" calcext:value-type="float">
            <text:p><text:s/>59 274</text:p>
          </table:table-cell>
          <table:table-cell table:style-name="ce21" office:value-type="float" office:value="71737" calcext:value-type="float">
            <text:p><text:s/>71 737</text:p>
          </table:table-cell>
          <table:table-cell table:style-name="ce21" office:value-type="float" office:value="49034" calcext:value-type="float">
            <text:p><text:s/>49 034</text:p>
          </table:table-cell>
          <table:table-cell table:style-name="ce21" office:value-type="float" office:value="22703" calcext:value-type="float">
            <text:p><text:s/>22 703</text:p>
          </table:table-cell>
          <table:table-cell table:style-name="ce20" office:value-type="float" office:value="108610" calcext:value-type="float">
            <text:p><text:s/>108 610</text:p>
          </table:table-cell>
          <table:table-cell table:style-name="ce20" office:value-type="float" office:value="90947" calcext:value-type="float">
            <text:p><text:s/>90 947</text:p>
          </table:table-cell>
          <table:table-cell table:style-name="ce20" office:value-type="float" office:value="17663" calcext:value-type="float">
            <text:p><text:s/>17 663</text:p>
          </table:table-cell>
          <table:table-cell table:style-name="ce20" office:value-type="float" office:value="332646" calcext:value-type="float">
            <text:p><text:s/>332 646</text:p>
          </table:table-cell>
          <table:table-cell table:style-name="ce20" office:value-type="float" office:value="224761" calcext:value-type="float">
            <text:p><text:s/>224 761</text:p>
          </table:table-cell>
          <table:table-cell table:style-name="ce20" office:value-type="float" office:value="107885" calcext:value-type="float">
            <text:p><text:s/>107 885</text:p>
          </table:table-cell>
          <table:table-cell table:style-name="ce20" office:value-type="float" office:value="613115" calcext:value-type="float">
            <text:p><text:s/>613 115</text:p>
          </table:table-cell>
          <table:table-cell table:style-name="ce20" office:value-type="float" office:value="293907" calcext:value-type="float">
            <text:p><text:s/>293 907</text:p>
          </table:table-cell>
          <table:table-cell table:style-name="ce20" office:value-type="float" office:value="319208" calcext:value-type="float">
            <text:p><text:s/>319 208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219779" calcext:value-type="float">
            <text:p><text:s/>219 779</text:p>
          </table:table-cell>
          <table:table-cell table:style-name="ce21" office:value-type="float" office:value="120570" calcext:value-type="float">
            <text:p><text:s/>120 570</text:p>
          </table:table-cell>
          <table:table-cell table:style-name="ce21" office:value-type="float" office:value="99209" calcext:value-type="float">
            <text:p><text:s/>99 209</text:p>
          </table:table-cell>
          <table:table-cell table:style-name="ce21" office:value-type="float" office:value="120354" calcext:value-type="float">
            <text:p><text:s/>120 354</text:p>
          </table:table-cell>
          <table:table-cell table:style-name="ce21" office:value-type="float" office:value="72528" calcext:value-type="float">
            <text:p><text:s/>72 528</text:p>
          </table:table-cell>
          <table:table-cell table:style-name="ce21" office:value-type="float" office:value="47826" calcext:value-type="float">
            <text:p><text:s/>47 826</text:p>
          </table:table-cell>
          <table:table-cell table:style-name="ce21" office:value-type="float" office:value="224063" calcext:value-type="float">
            <text:p><text:s/>224 063</text:p>
          </table:table-cell>
          <table:table-cell table:style-name="ce21" office:value-type="float" office:value="146009" calcext:value-type="float">
            <text:p><text:s/>146 009</text:p>
          </table:table-cell>
          <table:table-cell table:style-name="ce21" office:value-type="float" office:value="78054" calcext:value-type="float">
            <text:p><text:s/>78 054</text:p>
          </table:table-cell>
          <table:table-cell table:style-name="ce21" office:value-type="float" office:value="84418" calcext:value-type="float">
            <text:p><text:s/>84 418</text:p>
          </table:table-cell>
          <table:table-cell table:style-name="ce21" office:value-type="float" office:value="63443" calcext:value-type="float">
            <text:p><text:s/>63 443</text:p>
          </table:table-cell>
          <table:table-cell table:style-name="ce21" office:value-type="float" office:value="20975" calcext:value-type="float">
            <text:p><text:s/>20 975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70604" calcext:value-type="float">
            <text:p><text:s/>70 604</text:p>
          </table:table-cell>
          <table:table-cell table:style-name="ce21" office:value-type="float" office:value="51875" calcext:value-type="float">
            <text:p><text:s/>51 875</text:p>
          </table:table-cell>
          <table:table-cell table:style-name="ce21" office:value-type="float" office:value="18729" calcext:value-type="float">
            <text:p><text:s/>18 729</text:p>
          </table:table-cell>
          <table:table-cell table:style-name="ce21" office:value-type="float" office:value="28011" calcext:value-type="float">
            <text:p><text:s/>28 011</text:p>
          </table:table-cell>
          <table:table-cell table:style-name="ce21" office:value-type="float" office:value="16852" calcext:value-type="float">
            <text:p><text:s/>16 852</text:p>
          </table:table-cell>
          <table:table-cell table:style-name="ce21" office:value-type="float" office:value="11159" calcext:value-type="float">
            <text:p><text:s/>11 159</text:p>
          </table:table-cell>
          <table:table-cell table:style-name="ce21" office:value-type="float" office:value="78931" calcext:value-type="float">
            <text:p><text:s/>78 931</text:p>
          </table:table-cell>
          <table:table-cell table:style-name="ce21" office:value-type="float" office:value="34976" calcext:value-type="float">
            <text:p><text:s/>34 976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39786" calcext:value-type="float">
            <text:p><text:s/>39 786</text:p>
          </table:table-cell>
          <table:table-cell table:style-name="ce21" office:value-type="float" office:value="31142" calcext:value-type="float">
            <text:p><text:s/>31 142</text:p>
          </table:table-cell>
          <table:table-cell table:style-name="ce21" office:value-type="float" office:value="8644" calcext:value-type="float">
            <text:p><text:s/>8 64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2767804" calcext:value-type="float">
            <text:p>2 767 804</text:p>
          </table:table-cell>
          <table:table-cell table:style-name="ce20" office:value-type="float" office:value="1641907" calcext:value-type="float">
            <text:p>1 641 907</text:p>
          </table:table-cell>
          <table:table-cell table:style-name="ce20" office:value-type="float" office:value="1125897" calcext:value-type="float">
            <text:p>1 125 897</text:p>
          </table:table-cell>
          <table:table-cell table:style-name="ce20" office:value-type="float" office:value="122225" calcext:value-type="float">
            <text:p><text:s/>122 225</text:p>
          </table:table-cell>
          <table:table-cell table:style-name="ce20" office:value-type="float" office:value="59024" calcext:value-type="float">
            <text:p><text:s/>59 024</text:p>
          </table:table-cell>
          <table:table-cell table:style-name="ce20" office:value-type="float" office:value="63201" calcext:value-type="float">
            <text:p><text:s/>63 201</text:p>
          </table:table-cell>
          <table:table-cell table:style-name="ce20" office:value-type="float" office:value="16033" calcext:value-type="float">
            <text:p><text:s/>16 033</text:p>
          </table:table-cell>
          <table:table-cell table:style-name="ce20" office:value-type="float" office:value="10667" calcext:value-type="float">
            <text:p><text:s/>10 667</text:p>
          </table:table-cell>
          <table:table-cell table:style-name="ce20" office:value-type="float" office:value="5366" calcext:value-type="float">
            <text:p><text:s/>5 366</text:p>
          </table:table-cell>
          <table:table-cell table:style-name="ce20" office:value-type="float" office:value="108900" calcext:value-type="float">
            <text:p><text:s/>108 900</text:p>
          </table:table-cell>
          <table:table-cell table:style-name="ce20" office:value-type="float" office:value="59899" calcext:value-type="float">
            <text:p><text:s/>59 899</text:p>
          </table:table-cell>
          <table:table-cell table:style-name="ce20" office:value-type="float" office:value="49001" calcext:value-type="float">
            <text:p><text:s/>49 00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1420" calcext:value-type="float">
            <text:p><text:s/>41 420</text:p>
          </table:table-cell>
          <table:table-cell table:style-name="ce21" office:value-type="float" office:value="11260" calcext:value-type="float">
            <text:p><text:s/>11 260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23676" calcext:value-type="float">
            <text:p><text:s/>23 676</text:p>
          </table:table-cell>
          <table:table-cell table:style-name="ce21" office:value-type="float" office:value="10262" calcext:value-type="float">
            <text:p><text:s/>10 262</text:p>
          </table:table-cell>
          <table:table-cell table:style-name="ce21" office:value-type="float" office:value="13414" calcext:value-type="float">
            <text:p><text:s/>13 414</text:p>
          </table:table-cell>
          <table:table-cell table:style-name="ce20" office:value-type="float" office:value="16749" calcext:value-type="float">
            <text:p><text:s/>16 749</text:p>
          </table:table-cell>
          <table:table-cell table:style-name="ce20" office:value-type="float" office:value="10316" calcext:value-type="float">
            <text:p><text:s/>10 316</text:p>
          </table:table-cell>
          <table:table-cell table:style-name="ce20" office:value-type="float" office:value="6433" calcext:value-type="float">
            <text:p><text:s/>6 433</text:p>
          </table:table-cell>
          <table:table-cell table:style-name="ce20" office:value-type="float" office:value="49184" calcext:value-type="float">
            <text:p><text:s/>49 184</text:p>
          </table:table-cell>
          <table:table-cell table:style-name="ce20" office:value-type="float" office:value="32115" calcext:value-type="float">
            <text:p><text:s/>32 115</text:p>
          </table:table-cell>
          <table:table-cell table:style-name="ce20" office:value-type="float" office:value="17069" calcext:value-type="float">
            <text:p><text:s/>17 069</text:p>
          </table:table-cell>
          <table:table-cell table:style-name="ce20" office:value-type="float" office:value="59376" calcext:value-type="float">
            <text:p><text:s/>59 376</text:p>
          </table:table-cell>
          <table:table-cell table:style-name="ce20" office:value-type="float" office:value="37116" calcext:value-type="float">
            <text:p><text:s/>37 116</text:p>
          </table:table-cell>
          <table:table-cell table:style-name="ce20" office:value-type="float" office:value="22260" calcext:value-type="float">
            <text:p><text:s/>22 26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1309" calcext:value-type="float">
            <text:p><text:s/>11 309</text:p>
          </table:table-cell>
          <table:table-cell table:style-name="ce21" office:value-type="float" office:value="10006" calcext:value-type="float">
            <text:p><text:s/>10 006</text:p>
          </table:table-cell>
          <table:table-cell table:style-name="ce21" office:value-type="float" office:value="1303" calcext:value-type="float">
            <text:p><text:s/>1 303</text:p>
          </table:table-cell>
          <table:table-cell table:style-name="ce21" office:value-type="float" office:value="64972" calcext:value-type="float">
            <text:p><text:s/>64 972</text:p>
          </table:table-cell>
          <table:table-cell table:style-name="ce21" office:value-type="float" office:value="52465" calcext:value-type="float">
            <text:p><text:s/>52 465</text:p>
          </table:table-cell>
          <table:table-cell table:style-name="ce21" office:value-type="float" office:value="12507" calcext:value-type="float">
            <text:p><text:s/>12 507</text:p>
          </table:table-cell>
          <table:table-cell table:style-name="ce20" office:value-type="float" office:value="51689" calcext:value-type="float">
            <text:p><text:s/>51 689</text:p>
          </table:table-cell>
          <table:table-cell table:style-name="ce20" office:value-type="float" office:value="29548" calcext:value-type="float">
            <text:p><text:s/>29 548</text:p>
          </table:table-cell>
          <table:table-cell table:style-name="ce20" office:value-type="float" office:value="22141" calcext:value-type="float">
            <text:p><text:s/>22 141</text:p>
          </table:table-cell>
          <table:table-cell table:style-name="ce20" office:value-type="float" office:value="30308" calcext:value-type="float">
            <text:p><text:s/>30 308</text:p>
          </table:table-cell>
          <table:table-cell table:style-name="ce20" office:value-type="float" office:value="17010" calcext:value-type="float">
            <text:p><text:s/>17 010</text:p>
          </table:table-cell>
          <table:table-cell table:style-name="ce20" office:value-type="float" office:value="13298" calcext:value-type="float">
            <text:p><text:s/>13 298</text:p>
          </table:table-cell>
          <table:table-cell table:style-name="ce20" office:value-type="float" office:value="37830" calcext:value-type="float">
            <text:p><text:s/>37 830</text:p>
          </table:table-cell>
          <table:table-cell table:style-name="ce20" office:value-type="float" office:value="25751" calcext:value-type="float">
            <text:p><text:s/>25 751</text:p>
          </table:table-cell>
          <table:table-cell table:style-name="ce20" office:value-type="float" office:value="12079" calcext:value-type="float">
            <text:p><text:s/>12 079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36326" calcext:value-type="float">
            <text:p><text:s/>136 326</text:p>
          </table:table-cell>
          <table:table-cell table:style-name="ce21" office:value-type="float" office:value="75719" calcext:value-type="float">
            <text:p><text:s/>75 719</text:p>
          </table:table-cell>
          <table:table-cell table:style-name="ce21" office:value-type="float" office:value="60607" calcext:value-type="float">
            <text:p><text:s/>60 607</text:p>
          </table:table-cell>
          <table:table-cell table:style-name="ce21" office:value-type="float" office:value="71939" calcext:value-type="float">
            <text:p><text:s/>71 939</text:p>
          </table:table-cell>
          <table:table-cell table:style-name="ce21" office:value-type="float" office:value="49285" calcext:value-type="float">
            <text:p><text:s/>49 285</text:p>
          </table:table-cell>
          <table:table-cell table:style-name="ce21" office:value-type="float" office:value="22654" calcext:value-type="float">
            <text:p><text:s/>22 654</text:p>
          </table:table-cell>
          <table:table-cell table:style-name="ce20" office:value-type="float" office:value="108989" calcext:value-type="float">
            <text:p><text:s/>108 989</text:p>
          </table:table-cell>
          <table:table-cell table:style-name="ce20" office:value-type="float" office:value="91249" calcext:value-type="float">
            <text:p><text:s/>91 249</text:p>
          </table:table-cell>
          <table:table-cell table:style-name="ce20" office:value-type="float" office:value="17740" calcext:value-type="float">
            <text:p><text:s/>17 740</text:p>
          </table:table-cell>
          <table:table-cell table:style-name="ce20" office:value-type="float" office:value="333652" calcext:value-type="float">
            <text:p><text:s/>333 652</text:p>
          </table:table-cell>
          <table:table-cell table:style-name="ce20" office:value-type="float" office:value="225221" calcext:value-type="float">
            <text:p><text:s/>225 221</text:p>
          </table:table-cell>
          <table:table-cell table:style-name="ce20" office:value-type="float" office:value="108431" calcext:value-type="float">
            <text:p><text:s/>108 431</text:p>
          </table:table-cell>
          <table:table-cell table:style-name="ce20" office:value-type="float" office:value="612295" calcext:value-type="float">
            <text:p><text:s/>612 295</text:p>
          </table:table-cell>
          <table:table-cell table:style-name="ce20" office:value-type="float" office:value="295365" calcext:value-type="float">
            <text:p><text:s/>295 365</text:p>
          </table:table-cell>
          <table:table-cell table:style-name="ce20" office:value-type="float" office:value="316930" calcext:value-type="float">
            <text:p><text:s/>316 93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217097" calcext:value-type="float">
            <text:p><text:s/>217 097</text:p>
          </table:table-cell>
          <table:table-cell table:style-name="ce21" office:value-type="float" office:value="118969" calcext:value-type="float">
            <text:p><text:s/>118 969</text:p>
          </table:table-cell>
          <table:table-cell table:style-name="ce21" office:value-type="float" office:value="98128" calcext:value-type="float">
            <text:p><text:s/>98 128</text:p>
          </table:table-cell>
          <table:table-cell table:style-name="ce21" office:value-type="float" office:value="119404" calcext:value-type="float">
            <text:p><text:s/>119 404</text:p>
          </table:table-cell>
          <table:table-cell table:style-name="ce21" office:value-type="float" office:value="71583" calcext:value-type="float">
            <text:p><text:s/>71 583</text:p>
          </table:table-cell>
          <table:table-cell table:style-name="ce21" office:value-type="float" office:value="47821" calcext:value-type="float">
            <text:p><text:s/>47 821</text:p>
          </table:table-cell>
          <table:table-cell table:style-name="ce21" office:value-type="float" office:value="226507" calcext:value-type="float">
            <text:p><text:s/>226 507</text:p>
          </table:table-cell>
          <table:table-cell table:style-name="ce21" office:value-type="float" office:value="146792" calcext:value-type="float">
            <text:p><text:s/>146 792</text:p>
          </table:table-cell>
          <table:table-cell table:style-name="ce21" office:value-type="float" office:value="79715" calcext:value-type="float">
            <text:p><text:s/>79 715</text:p>
          </table:table-cell>
          <table:table-cell table:style-name="ce21" office:value-type="float" office:value="84133" calcext:value-type="float">
            <text:p><text:s/>84 133</text:p>
          </table:table-cell>
          <table:table-cell table:style-name="ce21" office:value-type="float" office:value="63184" calcext:value-type="float">
            <text:p><text:s/>63 184</text:p>
          </table:table-cell>
          <table:table-cell table:style-name="ce21" office:value-type="float" office:value="20949" calcext:value-type="float">
            <text:p><text:s/>20 949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71965" calcext:value-type="float">
            <text:p><text:s/>71 965</text:p>
          </table:table-cell>
          <table:table-cell table:style-name="ce21" office:value-type="float" office:value="52986" calcext:value-type="float">
            <text:p><text:s/>52 986</text:p>
          </table:table-cell>
          <table:table-cell table:style-name="ce21" office:value-type="float" office:value="18979" calcext:value-type="float">
            <text:p><text:s/>18 979</text:p>
          </table:table-cell>
          <table:table-cell table:style-name="ce21" office:value-type="float" office:value="28535" calcext:value-type="float">
            <text:p><text:s/>28 535</text:p>
          </table:table-cell>
          <table:table-cell table:style-name="ce21" office:value-type="float" office:value="17238" calcext:value-type="float">
            <text:p><text:s/>17 238</text:p>
          </table:table-cell>
          <table:table-cell table:style-name="ce21" office:value-type="float" office:value="11297" calcext:value-type="float">
            <text:p><text:s/>11 297</text:p>
          </table:table-cell>
          <table:table-cell table:style-name="ce21" office:value-type="float" office:value="81315" calcext:value-type="float">
            <text:p><text:s/>81 315</text:p>
          </table:table-cell>
          <table:table-cell table:style-name="ce21" office:value-type="float" office:value="35945" calcext:value-type="float">
            <text:p><text:s/>35 945</text:p>
          </table:table-cell>
          <table:table-cell table:style-name="ce21" office:value-type="float" office:value="45370" calcext:value-type="float">
            <text:p><text:s/>45 370</text:p>
          </table:table-cell>
          <table:table-cell table:style-name="ce21" office:value-type="float" office:value="41976" calcext:value-type="float">
            <text:p><text:s/>41 976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9044" calcext:value-type="float">
            <text:p><text:s/>9 04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2809591" calcext:value-type="float">
            <text:p>2 809 591</text:p>
          </table:table-cell>
          <table:table-cell table:style-name="ce20" office:value-type="float" office:value="1666911" calcext:value-type="float">
            <text:p>1 666 911</text:p>
          </table:table-cell>
          <table:table-cell table:style-name="ce20" office:value-type="float" office:value="1142680" calcext:value-type="float">
            <text:p>1 142 680</text:p>
          </table:table-cell>
          <table:table-cell table:style-name="ce20" office:value-type="float" office:value="126209" calcext:value-type="float">
            <text:p><text:s/>126 209</text:p>
          </table:table-cell>
          <table:table-cell table:style-name="ce20" office:value-type="float" office:value="61253" calcext:value-type="float">
            <text:p><text:s/>61 253</text:p>
          </table:table-cell>
          <table:table-cell table:style-name="ce20" office:value-type="float" office:value="64956" calcext:value-type="float">
            <text:p><text:s/>64 956</text:p>
          </table:table-cell>
          <table:table-cell table:style-name="ce20" office:value-type="float" office:value="16174" calcext:value-type="float">
            <text:p><text:s/>16 174</text:p>
          </table:table-cell>
          <table:table-cell table:style-name="ce20" office:value-type="float" office:value="10570" calcext:value-type="float">
            <text:p><text:s/>10 570</text:p>
          </table:table-cell>
          <table:table-cell table:style-name="ce20" office:value-type="float" office:value="5604" calcext:value-type="float">
            <text:p><text:s/>5 604</text:p>
          </table:table-cell>
          <table:table-cell table:style-name="ce20" office:value-type="float" office:value="109208" calcext:value-type="float">
            <text:p><text:s/>109 208</text:p>
          </table:table-cell>
          <table:table-cell table:style-name="ce20" office:value-type="float" office:value="60463" calcext:value-type="float">
            <text:p><text:s/>60 463</text:p>
          </table:table-cell>
          <table:table-cell table:style-name="ce20" office:value-type="float" office:value="48745" calcext:value-type="float">
            <text:p><text:s/>48 745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40737" calcext:value-type="float">
            <text:p><text:s/>40 737</text:p>
          </table:table-cell>
          <table:table-cell table:style-name="ce21" office:value-type="float" office:value="10963" calcext:value-type="float">
            <text:p><text:s/>10 963</text:p>
          </table:table-cell>
          <table:table-cell table:style-name="ce21" office:value-type="float" office:value="29774" calcext:value-type="float">
            <text:p><text:s/>29 774</text:p>
          </table:table-cell>
          <table:table-cell table:style-name="ce21" office:value-type="float" office:value="22760" calcext:value-type="float">
            <text:p><text:s/>22 760</text:p>
          </table:table-cell>
          <table:table-cell table:style-name="ce21" office:value-type="float" office:value="10166" calcext:value-type="float">
            <text:p><text:s/>10 166</text:p>
          </table:table-cell>
          <table:table-cell table:style-name="ce21" office:value-type="float" office:value="12594" calcext:value-type="float">
            <text:p><text:s/>12 594</text:p>
          </table:table-cell>
          <table:table-cell table:style-name="ce20" office:value-type="float" office:value="16662" calcext:value-type="float">
            <text:p><text:s/>16 662</text:p>
          </table:table-cell>
          <table:table-cell table:style-name="ce20" office:value-type="float" office:value="10469" calcext:value-type="float">
            <text:p><text:s/>10 469</text:p>
          </table:table-cell>
          <table:table-cell table:style-name="ce20" office:value-type="float" office:value="6193" calcext:value-type="float">
            <text:p><text:s/>6 193</text:p>
          </table:table-cell>
          <table:table-cell table:style-name="ce20" office:value-type="float" office:value="49421" calcext:value-type="float">
            <text:p><text:s/>49 421</text:p>
          </table:table-cell>
          <table:table-cell table:style-name="ce20" office:value-type="float" office:value="32477" calcext:value-type="float">
            <text:p><text:s/>32 477</text:p>
          </table:table-cell>
          <table:table-cell table:style-name="ce20" office:value-type="float" office:value="16944" calcext:value-type="float">
            <text:p><text:s/>16 944</text:p>
          </table:table-cell>
          <table:table-cell table:style-name="ce20" office:value-type="float" office:value="60276" calcext:value-type="float">
            <text:p><text:s/>60 276</text:p>
          </table:table-cell>
          <table:table-cell table:style-name="ce20" office:value-type="float" office:value="37329" calcext:value-type="float">
            <text:p><text:s/>37 329</text:p>
          </table:table-cell>
          <table:table-cell table:style-name="ce20" office:value-type="float" office:value="22947" calcext:value-type="float">
            <text:p><text:s/>22 947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1355" calcext:value-type="float">
            <text:p><text:s/>11 355</text:p>
          </table:table-cell>
          <table:table-cell table:style-name="ce21" office:value-type="float" office:value="10087" calcext:value-type="float">
            <text:p><text:s/>10 087</text:p>
          </table:table-cell>
          <table:table-cell table:style-name="ce21" office:value-type="float" office:value="1268" calcext:value-type="float">
            <text:p><text:s/>1 268</text:p>
          </table:table-cell>
          <table:table-cell table:style-name="ce21" office:value-type="float" office:value="66143" calcext:value-type="float">
            <text:p><text:s/>66 143</text:p>
          </table:table-cell>
          <table:table-cell table:style-name="ce21" office:value-type="float" office:value="53595" calcext:value-type="float">
            <text:p><text:s/>53 595</text:p>
          </table:table-cell>
          <table:table-cell table:style-name="ce21" office:value-type="float" office:value="12548" calcext:value-type="float">
            <text:p><text:s/>12 548</text:p>
          </table:table-cell>
          <table:table-cell table:style-name="ce20" office:value-type="float" office:value="52779" calcext:value-type="float">
            <text:p><text:s/>52 779</text:p>
          </table:table-cell>
          <table:table-cell table:style-name="ce20" office:value-type="float" office:value="29883" calcext:value-type="float">
            <text:p><text:s/>29 883</text:p>
          </table:table-cell>
          <table:table-cell table:style-name="ce20" office:value-type="float" office:value="22896" calcext:value-type="float">
            <text:p><text:s/>22 896</text:p>
          </table:table-cell>
          <table:table-cell table:style-name="ce20" office:value-type="float" office:value="30772" calcext:value-type="float">
            <text:p><text:s/>30 772</text:p>
          </table:table-cell>
          <table:table-cell table:style-name="ce20" office:value-type="float" office:value="17235" calcext:value-type="float">
            <text:p><text:s/>17 235</text:p>
          </table:table-cell>
          <table:table-cell table:style-name="ce20" office:value-type="float" office:value="13537" calcext:value-type="float">
            <text:p><text:s/>13 537</text:p>
          </table:table-cell>
          <table:table-cell table:style-name="ce20" office:value-type="float" office:value="39201" calcext:value-type="float">
            <text:p><text:s/>39 201</text:p>
          </table:table-cell>
          <table:table-cell table:style-name="ce20" office:value-type="float" office:value="26655" calcext:value-type="float">
            <text:p><text:s/>26 655</text:p>
          </table:table-cell>
          <table:table-cell table:style-name="ce20" office:value-type="float" office:value="12546" calcext:value-type="float">
            <text:p><text:s/>12 546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38146" calcext:value-type="float">
            <text:p><text:s/>138 146</text:p>
          </table:table-cell>
          <table:table-cell table:style-name="ce21" office:value-type="float" office:value="75967" calcext:value-type="float">
            <text:p><text:s/>75 967</text:p>
          </table:table-cell>
          <table:table-cell table:style-name="ce21" office:value-type="float" office:value="62179" calcext:value-type="float">
            <text:p><text:s/>62 179</text:p>
          </table:table-cell>
          <table:table-cell table:style-name="ce21" office:value-type="float" office:value="72044" calcext:value-type="float">
            <text:p><text:s/>72 044</text:p>
          </table:table-cell>
          <table:table-cell table:style-name="ce21" office:value-type="float" office:value="49486" calcext:value-type="float">
            <text:p><text:s/>49 486</text:p>
          </table:table-cell>
          <table:table-cell table:style-name="ce21" office:value-type="float" office:value="22558" calcext:value-type="float">
            <text:p><text:s/>22 558</text:p>
          </table:table-cell>
          <table:table-cell table:style-name="ce20" office:value-type="float" office:value="109835" calcext:value-type="float">
            <text:p><text:s/>109 835</text:p>
          </table:table-cell>
          <table:table-cell table:style-name="ce20" office:value-type="float" office:value="91894" calcext:value-type="float">
            <text:p><text:s/>91 894</text:p>
          </table:table-cell>
          <table:table-cell table:style-name="ce20" office:value-type="float" office:value="17941" calcext:value-type="float">
            <text:p><text:s/>17 941</text:p>
          </table:table-cell>
          <table:table-cell table:style-name="ce20" office:value-type="float" office:value="337900" calcext:value-type="float">
            <text:p><text:s/>337 900</text:p>
          </table:table-cell>
          <table:table-cell table:style-name="ce20" office:value-type="float" office:value="227796" calcext:value-type="float">
            <text:p><text:s/>227 796</text:p>
          </table:table-cell>
          <table:table-cell table:style-name="ce20" office:value-type="float" office:value="110104" calcext:value-type="float">
            <text:p><text:s/>110 104</text:p>
          </table:table-cell>
          <table:table-cell table:style-name="ce20" office:value-type="float" office:value="622425" calcext:value-type="float">
            <text:p><text:s/>622 425</text:p>
          </table:table-cell>
          <table:table-cell table:style-name="ce20" office:value-type="float" office:value="302220" calcext:value-type="float">
            <text:p><text:s/>302 220</text:p>
          </table:table-cell>
          <table:table-cell table:style-name="ce20" office:value-type="float" office:value="320205" calcext:value-type="float">
            <text:p><text:s/>320 205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19821" calcext:value-type="float">
            <text:p><text:s/>219 821</text:p>
          </table:table-cell>
          <table:table-cell table:style-name="ce21" office:value-type="float" office:value="119121" calcext:value-type="float">
            <text:p><text:s/>119 121</text:p>
          </table:table-cell>
          <table:table-cell table:style-name="ce21" office:value-type="float" office:value="100700" calcext:value-type="float">
            <text:p><text:s/>100 700</text:p>
          </table:table-cell>
          <table:table-cell table:style-name="ce21" office:value-type="float" office:value="120051" calcext:value-type="float">
            <text:p><text:s/>120 051</text:p>
          </table:table-cell>
          <table:table-cell table:style-name="ce21" office:value-type="float" office:value="71851" calcext:value-type="float">
            <text:p><text:s/>71 851</text:p>
          </table:table-cell>
          <table:table-cell table:style-name="ce21" office:value-type="float" office:value="48200" calcext:value-type="float">
            <text:p><text:s/>48 200</text:p>
          </table:table-cell>
          <table:table-cell table:style-name="ce21" office:value-type="float" office:value="233961" calcext:value-type="float">
            <text:p><text:s/>233 961</text:p>
          </table:table-cell>
          <table:table-cell table:style-name="ce21" office:value-type="float" office:value="151227" calcext:value-type="float">
            <text:p><text:s/>151 227</text:p>
          </table:table-cell>
          <table:table-cell table:style-name="ce21" office:value-type="float" office:value="82734" calcext:value-type="float">
            <text:p><text:s/>82 734</text:p>
          </table:table-cell>
          <table:table-cell table:style-name="ce21" office:value-type="float" office:value="85548" calcext:value-type="float">
            <text:p><text:s/>85 548</text:p>
          </table:table-cell>
          <table:table-cell table:style-name="ce21" office:value-type="float" office:value="64343" calcext:value-type="float">
            <text:p><text:s/>64 343</text:p>
          </table:table-cell>
          <table:table-cell table:style-name="ce21" office:value-type="float" office:value="21205" calcext:value-type="float">
            <text:p><text:s/>21 205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73786" calcext:value-type="float">
            <text:p><text:s/>73 786</text:p>
          </table:table-cell>
          <table:table-cell table:style-name="ce21" office:value-type="float" office:value="54316" calcext:value-type="float">
            <text:p><text:s/>54 316</text:p>
          </table:table-cell>
          <table:table-cell table:style-name="ce21" office:value-type="float" office:value="19470" calcext:value-type="float">
            <text:p><text:s/>19 470</text:p>
          </table:table-cell>
          <table:table-cell table:style-name="ce21" office:value-type="float" office:value="28476" calcext:value-type="float">
            <text:p><text:s/>28 476</text:p>
          </table:table-cell>
          <table:table-cell table:style-name="ce21" office:value-type="float" office:value="17311" calcext:value-type="float">
            <text:p><text:s/>17 311</text:p>
          </table:table-cell>
          <table:table-cell table:style-name="ce21" office:value-type="float" office:value="11165" calcext:value-type="float">
            <text:p><text:s/>11 165</text:p>
          </table:table-cell>
          <table:table-cell table:style-name="ce21" office:value-type="float" office:value="82897" calcext:value-type="float">
            <text:p><text:s/>82 897</text:p>
          </table:table-cell>
          <table:table-cell table:style-name="ce21" office:value-type="float" office:value="36893" calcext:value-type="float">
            <text:p><text:s/>36 893</text:p>
          </table:table-cell>
          <table:table-cell table:style-name="ce21" office:value-type="float" office:value="46004" calcext:value-type="float">
            <text:p><text:s/>46 004</text:p>
          </table:table-cell>
          <table:table-cell table:style-name="ce21" office:value-type="float" office:value="43004" calcext:value-type="float">
            <text:p><text:s/>43 004</text:p>
          </table:table-cell>
          <table:table-cell table:style-name="ce21" office:value-type="float" office:value="33341" calcext:value-type="float">
            <text:p><text:s/>33 341</text:p>
          </table:table-cell>
          <table:table-cell table:style-name="ce21" office:value-type="float" office:value="9663" calcext:value-type="float">
            <text:p><text:s/>9 66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0" office:value-type="float" office:value="2845162" calcext:value-type="float">
            <text:p>2 845 162</text:p>
          </table:table-cell>
          <table:table-cell table:style-name="ce20" office:value-type="float" office:value="1688623" calcext:value-type="float">
            <text:p>1 688 623</text:p>
          </table:table-cell>
          <table:table-cell table:style-name="ce20" office:value-type="float" office:value="1156539" calcext:value-type="float">
            <text:p>1 156 539</text:p>
          </table:table-cell>
          <table:table-cell table:style-name="ce20" office:value-type="float" office:value="128379" calcext:value-type="float">
            <text:p><text:s/>128 379</text:p>
          </table:table-cell>
          <table:table-cell table:style-name="ce20" office:value-type="float" office:value="62519" calcext:value-type="float">
            <text:p><text:s/>62 519</text:p>
          </table:table-cell>
          <table:table-cell table:style-name="ce20" office:value-type="float" office:value="65860" calcext:value-type="float">
            <text:p><text:s/>65 860</text:p>
          </table:table-cell>
          <table:table-cell table:style-name="ce20" office:value-type="float" office:value="16028" calcext:value-type="float">
            <text:p><text:s/>16 028</text:p>
          </table:table-cell>
          <table:table-cell table:style-name="ce20" office:value-type="float" office:value="10498" calcext:value-type="float">
            <text:p><text:s/>10 498</text:p>
          </table:table-cell>
          <table:table-cell table:style-name="ce20" office:value-type="float" office:value="5530" calcext:value-type="float">
            <text:p><text:s/>5 530</text:p>
          </table:table-cell>
          <table:table-cell table:style-name="ce20" office:value-type="float" office:value="106779" calcext:value-type="float">
            <text:p><text:s/>106 779</text:p>
          </table:table-cell>
          <table:table-cell table:style-name="ce20" office:value-type="float" office:value="59010" calcext:value-type="float">
            <text:p><text:s/>59 010</text:p>
          </table:table-cell>
          <table:table-cell table:style-name="ce20" office:value-type="float" office:value="47769" calcext:value-type="float">
            <text:p><text:s/>47 769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40727" calcext:value-type="float">
            <text:p><text:s/>40 727</text:p>
          </table:table-cell>
          <table:table-cell table:style-name="ce21" office:value-type="float" office:value="10341" calcext:value-type="float">
            <text:p><text:s/>10 341</text:p>
          </table:table-cell>
          <table:table-cell table:style-name="ce21" office:value-type="float" office:value="30386" calcext:value-type="float">
            <text:p><text:s/>30 386</text:p>
          </table:table-cell>
          <table:table-cell table:style-name="ce21" office:value-type="float" office:value="22902" calcext:value-type="float">
            <text:p><text:s/>22 902</text:p>
          </table:table-cell>
          <table:table-cell table:style-name="ce21" office:value-type="float" office:value="10157" calcext:value-type="float">
            <text:p><text:s/>10 157</text:p>
          </table:table-cell>
          <table:table-cell table:style-name="ce21" office:value-type="float" office:value="12745" calcext:value-type="float">
            <text:p><text:s/>12 745</text:p>
          </table:table-cell>
          <table:table-cell table:style-name="ce20" office:value-type="float" office:value="16807" calcext:value-type="float">
            <text:p><text:s/>16 807</text:p>
          </table:table-cell>
          <table:table-cell table:style-name="ce20" office:value-type="float" office:value="10606" calcext:value-type="float">
            <text:p><text:s/>10 606</text:p>
          </table:table-cell>
          <table:table-cell table:style-name="ce20" office:value-type="float" office:value="6201" calcext:value-type="float">
            <text:p><text:s/>6 201</text:p>
          </table:table-cell>
          <table:table-cell table:style-name="ce20" office:value-type="float" office:value="49346" calcext:value-type="float">
            <text:p><text:s/>49 346</text:p>
          </table:table-cell>
          <table:table-cell table:style-name="ce20" office:value-type="float" office:value="32656" calcext:value-type="float">
            <text:p><text:s/>32 656</text:p>
          </table:table-cell>
          <table:table-cell table:style-name="ce20" office:value-type="float" office:value="16690" calcext:value-type="float">
            <text:p><text:s/>16 690</text:p>
          </table:table-cell>
          <table:table-cell table:style-name="ce20" office:value-type="float" office:value="59151" calcext:value-type="float">
            <text:p><text:s/>59 151</text:p>
          </table:table-cell>
          <table:table-cell table:style-name="ce20" office:value-type="float" office:value="36623" calcext:value-type="float">
            <text:p><text:s/>36 623</text:p>
          </table:table-cell>
          <table:table-cell table:style-name="ce20" office:value-type="float" office:value="22528" calcext:value-type="float">
            <text:p><text:s/>22 528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1535" calcext:value-type="float">
            <text:p><text:s/>11 535</text:p>
          </table:table-cell>
          <table:table-cell table:style-name="ce21" office:value-type="float" office:value="10232" calcext:value-type="float">
            <text:p><text:s/>10 232</text:p>
          </table:table-cell>
          <table:table-cell table:style-name="ce21" office:value-type="float" office:value="1303" calcext:value-type="float">
            <text:p><text:s/>1 303</text:p>
          </table:table-cell>
          <table:table-cell table:style-name="ce21" office:value-type="float" office:value="68261" calcext:value-type="float">
            <text:p><text:s/>68 261</text:p>
          </table:table-cell>
          <table:table-cell table:style-name="ce21" office:value-type="float" office:value="55440" calcext:value-type="float">
            <text:p><text:s/>55 440</text:p>
          </table:table-cell>
          <table:table-cell table:style-name="ce21" office:value-type="float" office:value="12821" calcext:value-type="float">
            <text:p><text:s/>12 821</text:p>
          </table:table-cell>
          <table:table-cell table:style-name="ce20" office:value-type="float" office:value="53615" calcext:value-type="float">
            <text:p><text:s/>53 615</text:p>
          </table:table-cell>
          <table:table-cell table:style-name="ce20" office:value-type="float" office:value="30134" calcext:value-type="float">
            <text:p><text:s/>30 134</text:p>
          </table:table-cell>
          <table:table-cell table:style-name="ce20" office:value-type="float" office:value="23481" calcext:value-type="float">
            <text:p><text:s/>23 481</text:p>
          </table:table-cell>
          <table:table-cell table:style-name="ce20" office:value-type="float" office:value="31547" calcext:value-type="float">
            <text:p><text:s/>31 547</text:p>
          </table:table-cell>
          <table:table-cell table:style-name="ce20" office:value-type="float" office:value="17628" calcext:value-type="float">
            <text:p><text:s/>17 628</text:p>
          </table:table-cell>
          <table:table-cell table:style-name="ce20" office:value-type="float" office:value="13919" calcext:value-type="float">
            <text:p><text:s/>13 919</text:p>
          </table:table-cell>
          <table:table-cell table:style-name="ce20" office:value-type="float" office:value="39991" calcext:value-type="float">
            <text:p><text:s/>39 991</text:p>
          </table:table-cell>
          <table:table-cell table:style-name="ce20" office:value-type="float" office:value="27181" calcext:value-type="float">
            <text:p><text:s/>27 181</text:p>
          </table:table-cell>
          <table:table-cell table:style-name="ce20" office:value-type="float" office:value="12810" calcext:value-type="float">
            <text:p><text:s/>12 810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38929" calcext:value-type="float">
            <text:p><text:s/>138 929</text:p>
          </table:table-cell>
          <table:table-cell table:style-name="ce21" office:value-type="float" office:value="76440" calcext:value-type="float">
            <text:p><text:s/>76 440</text:p>
          </table:table-cell>
          <table:table-cell table:style-name="ce21" office:value-type="float" office:value="62489" calcext:value-type="float">
            <text:p><text:s/>62 489</text:p>
          </table:table-cell>
          <table:table-cell table:style-name="ce21" office:value-type="float" office:value="72236" calcext:value-type="float">
            <text:p><text:s/>72 236</text:p>
          </table:table-cell>
          <table:table-cell table:style-name="ce21" office:value-type="float" office:value="49436" calcext:value-type="float">
            <text:p><text:s/>49 436</text:p>
          </table:table-cell>
          <table:table-cell table:style-name="ce21" office:value-type="float" office:value="22800" calcext:value-type="float">
            <text:p><text:s/>22 800</text:p>
          </table:table-cell>
          <table:table-cell table:style-name="ce20" office:value-type="float" office:value="111800" calcext:value-type="float">
            <text:p><text:s/>111 800</text:p>
          </table:table-cell>
          <table:table-cell table:style-name="ce20" office:value-type="float" office:value="93308" calcext:value-type="float">
            <text:p><text:s/>93 308</text:p>
          </table:table-cell>
          <table:table-cell table:style-name="ce20" office:value-type="float" office:value="18492" calcext:value-type="float">
            <text:p><text:s/>18 492</text:p>
          </table:table-cell>
          <table:table-cell table:style-name="ce20" office:value-type="float" office:value="342105" calcext:value-type="float">
            <text:p><text:s/>342 105</text:p>
          </table:table-cell>
          <table:table-cell table:style-name="ce20" office:value-type="float" office:value="230580" calcext:value-type="float">
            <text:p><text:s/>230 580</text:p>
          </table:table-cell>
          <table:table-cell table:style-name="ce20" office:value-type="float" office:value="111525" calcext:value-type="float">
            <text:p><text:s/>111 525</text:p>
          </table:table-cell>
          <table:table-cell table:style-name="ce20" office:value-type="float" office:value="632124" calcext:value-type="float">
            <text:p><text:s/>632 124</text:p>
          </table:table-cell>
          <table:table-cell table:style-name="ce20" office:value-type="float" office:value="308698" calcext:value-type="float">
            <text:p><text:s/>308 698</text:p>
          </table:table-cell>
          <table:table-cell table:style-name="ce20" office:value-type="float" office:value="323426" calcext:value-type="float">
            <text:p><text:s/>323 426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220345" calcext:value-type="float">
            <text:p><text:s/>220 345</text:p>
          </table:table-cell>
          <table:table-cell table:style-name="ce21" office:value-type="float" office:value="119734" calcext:value-type="float">
            <text:p><text:s/>119 734</text:p>
          </table:table-cell>
          <table:table-cell table:style-name="ce21" office:value-type="float" office:value="100611" calcext:value-type="float">
            <text:p><text:s/>100 611</text:p>
          </table:table-cell>
          <table:table-cell table:style-name="ce21" office:value-type="float" office:value="122856" calcext:value-type="float">
            <text:p><text:s/>122 856</text:p>
          </table:table-cell>
          <table:table-cell table:style-name="ce21" office:value-type="float" office:value="73737" calcext:value-type="float">
            <text:p><text:s/>73 737</text:p>
          </table:table-cell>
          <table:table-cell table:style-name="ce21" office:value-type="float" office:value="49119" calcext:value-type="float">
            <text:p><text:s/>49 119</text:p>
          </table:table-cell>
          <table:table-cell table:style-name="ce21" office:value-type="float" office:value="239404" calcext:value-type="float">
            <text:p><text:s/>239 404</text:p>
          </table:table-cell>
          <table:table-cell table:style-name="ce21" office:value-type="float" office:value="154463" calcext:value-type="float">
            <text:p><text:s/>154 463</text:p>
          </table:table-cell>
          <table:table-cell table:style-name="ce21" office:value-type="float" office:value="84941" calcext:value-type="float">
            <text:p><text:s/>84 941</text:p>
          </table:table-cell>
          <table:table-cell table:style-name="ce21" office:value-type="float" office:value="85861" calcext:value-type="float">
            <text:p><text:s/>85 861</text:p>
          </table:table-cell>
          <table:table-cell table:style-name="ce21" office:value-type="float" office:value="63911" calcext:value-type="float">
            <text:p><text:s/>63 911</text:p>
          </table:table-cell>
          <table:table-cell table:style-name="ce21" office:value-type="float" office:value="21950" calcext:value-type="float">
            <text:p><text:s/>21 950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75241" calcext:value-type="float">
            <text:p><text:s/>75 241</text:p>
          </table:table-cell>
          <table:table-cell table:style-name="ce21" office:value-type="float" office:value="55376" calcext:value-type="float">
            <text:p><text:s/>55 376</text:p>
          </table:table-cell>
          <table:table-cell table:style-name="ce21" office:value-type="float" office:value="19865" calcext:value-type="float">
            <text:p><text:s/>19 865</text:p>
          </table:table-cell>
          <table:table-cell table:style-name="ce21" office:value-type="float" office:value="28683" calcext:value-type="float">
            <text:p><text:s/>28 683</text:p>
          </table:table-cell>
          <table:table-cell table:style-name="ce21" office:value-type="float" office:value="17434" calcext:value-type="float">
            <text:p><text:s/>17 434</text:p>
          </table:table-cell>
          <table:table-cell table:style-name="ce21" office:value-type="float" office:value="11249" calcext:value-type="float">
            <text:p><text:s/>11 249</text:p>
          </table:table-cell>
          <table:table-cell table:style-name="ce21" office:value-type="float" office:value="85110" calcext:value-type="float">
            <text:p><text:s/>85 110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47775" calcext:value-type="float">
            <text:p><text:s/>47 775</text:p>
          </table:table-cell>
          <table:table-cell table:style-name="ce21" office:value-type="float" office:value="45400" calcext:value-type="float">
            <text:p><text:s/>45 400</text:p>
          </table:table-cell>
          <table:table-cell table:style-name="ce21" office:value-type="float" office:value="35146" calcext:value-type="float">
            <text:p><text:s/>35 146</text:p>
          </table:table-cell>
          <table:table-cell table:style-name="ce21" office:value-type="float" office:value="10254" calcext:value-type="float">
            <text:p><text:s/>10 25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0" office:value-type="float" office:value="2854715" calcext:value-type="float">
            <text:p>2 854 715</text:p>
          </table:table-cell>
          <table:table-cell table:style-name="ce20" office:value-type="float" office:value="1694076" calcext:value-type="float">
            <text:p>1 694 076</text:p>
          </table:table-cell>
          <table:table-cell table:style-name="ce20" office:value-type="float" office:value="1160639" calcext:value-type="float">
            <text:p>1 160 639</text:p>
          </table:table-cell>
          <table:table-cell table:style-name="ce20" office:value-type="float" office:value="132047" calcext:value-type="float">
            <text:p><text:s/>132 047</text:p>
          </table:table-cell>
          <table:table-cell table:style-name="ce20" office:value-type="float" office:value="64432" calcext:value-type="float">
            <text:p><text:s/>64 432</text:p>
          </table:table-cell>
          <table:table-cell table:style-name="ce20" office:value-type="float" office:value="67615" calcext:value-type="float">
            <text:p><text:s/>67 615</text:p>
          </table:table-cell>
          <table:table-cell table:style-name="ce20" office:value-type="float" office:value="15911" calcext:value-type="float">
            <text:p><text:s/>15 911</text:p>
          </table:table-cell>
          <table:table-cell table:style-name="ce20" office:value-type="float" office:value="10301" calcext:value-type="float">
            <text:p><text:s/>10 301</text:p>
          </table:table-cell>
          <table:table-cell table:style-name="ce20" office:value-type="float" office:value="5610" calcext:value-type="float">
            <text:p><text:s/>5 610</text:p>
          </table:table-cell>
          <table:table-cell table:style-name="ce20" office:value-type="float" office:value="103262" calcext:value-type="float">
            <text:p><text:s/>103 262</text:p>
          </table:table-cell>
          <table:table-cell table:style-name="ce20" office:value-type="float" office:value="57298" calcext:value-type="float">
            <text:p><text:s/>57 298</text:p>
          </table:table-cell>
          <table:table-cell table:style-name="ce20" office:value-type="float" office:value="45964" calcext:value-type="float">
            <text:p><text:s/>45 964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39981" calcext:value-type="float">
            <text:p><text:s/>39 981</text:p>
          </table:table-cell>
          <table:table-cell table:style-name="ce21" office:value-type="float" office:value="9993" calcext:value-type="float">
            <text:p><text:s/>9 993</text:p>
          </table:table-cell>
          <table:table-cell table:style-name="ce21" office:value-type="float" office:value="29988" calcext:value-type="float">
            <text:p><text:s/>29 988</text:p>
          </table:table-cell>
          <table:table-cell table:style-name="ce21" office:value-type="float" office:value="22236" calcext:value-type="float">
            <text:p><text:s/>22 236</text:p>
          </table:table-cell>
          <table:table-cell table:style-name="ce21" office:value-type="float" office:value="9635" calcext:value-type="float">
            <text:p><text:s/>9 635</text:p>
          </table:table-cell>
          <table:table-cell table:style-name="ce21" office:value-type="float" office:value="12601" calcext:value-type="float">
            <text:p><text:s/>12 601</text:p>
          </table:table-cell>
          <table:table-cell table:style-name="ce20" office:value-type="float" office:value="16806" calcext:value-type="float">
            <text:p><text:s/>16 806</text:p>
          </table:table-cell>
          <table:table-cell table:style-name="ce20" office:value-type="float" office:value="10729" calcext:value-type="float">
            <text:p><text:s/>10 729</text:p>
          </table:table-cell>
          <table:table-cell table:style-name="ce20" office:value-type="float" office:value="6077" calcext:value-type="float">
            <text:p><text:s/>6 077</text:p>
          </table:table-cell>
          <table:table-cell table:style-name="ce20" office:value-type="float" office:value="49491" calcext:value-type="float">
            <text:p><text:s/>49 491</text:p>
          </table:table-cell>
          <table:table-cell table:style-name="ce20" office:value-type="float" office:value="33145" calcext:value-type="float">
            <text:p><text:s/>33 145</text:p>
          </table:table-cell>
          <table:table-cell table:style-name="ce20" office:value-type="float" office:value="16346" calcext:value-type="float">
            <text:p><text:s/>16 346</text:p>
          </table:table-cell>
          <table:table-cell table:style-name="ce20" office:value-type="float" office:value="58108" calcext:value-type="float">
            <text:p><text:s/>58 108</text:p>
          </table:table-cell>
          <table:table-cell table:style-name="ce20" office:value-type="float" office:value="35532" calcext:value-type="float">
            <text:p><text:s/>35 532</text:p>
          </table:table-cell>
          <table:table-cell table:style-name="ce20" office:value-type="float" office:value="22576" calcext:value-type="float">
            <text:p><text:s/>22 576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1617" calcext:value-type="float">
            <text:p><text:s/>11 617</text:p>
          </table:table-cell>
          <table:table-cell table:style-name="ce21" office:value-type="float" office:value="10241" calcext:value-type="float">
            <text:p><text:s/>10 241</text:p>
          </table:table-cell>
          <table:table-cell table:style-name="ce21" office:value-type="float" office:value="1376" calcext:value-type="float">
            <text:p><text:s/>1 376</text:p>
          </table:table-cell>
          <table:table-cell table:style-name="ce21" office:value-type="float" office:value="68735" calcext:value-type="float">
            <text:p><text:s/>68 735</text:p>
          </table:table-cell>
          <table:table-cell table:style-name="ce21" office:value-type="float" office:value="55951" calcext:value-type="float">
            <text:p><text:s/>55 951</text:p>
          </table:table-cell>
          <table:table-cell table:style-name="ce21" office:value-type="float" office:value="12784" calcext:value-type="float">
            <text:p><text:s/>12 784</text:p>
          </table:table-cell>
          <table:table-cell table:style-name="ce20" office:value-type="float" office:value="53459" calcext:value-type="float">
            <text:p><text:s/>53 459</text:p>
          </table:table-cell>
          <table:table-cell table:style-name="ce20" office:value-type="float" office:value="30078" calcext:value-type="float">
            <text:p><text:s/>30 078</text:p>
          </table:table-cell>
          <table:table-cell table:style-name="ce20" office:value-type="float" office:value="23381" calcext:value-type="float">
            <text:p><text:s/>23 381</text:p>
          </table:table-cell>
          <table:table-cell table:style-name="ce20" office:value-type="float" office:value="32757" calcext:value-type="float">
            <text:p><text:s/>32 757</text:p>
          </table:table-cell>
          <table:table-cell table:style-name="ce20" office:value-type="float" office:value="18448" calcext:value-type="float">
            <text:p><text:s/>18 448</text:p>
          </table:table-cell>
          <table:table-cell table:style-name="ce20" office:value-type="float" office:value="14309" calcext:value-type="float">
            <text:p><text:s/>14 309</text:p>
          </table:table-cell>
          <table:table-cell table:style-name="ce20" office:value-type="float" office:value="40190" calcext:value-type="float">
            <text:p><text:s/>40 190</text:p>
          </table:table-cell>
          <table:table-cell table:style-name="ce20" office:value-type="float" office:value="27332" calcext:value-type="float">
            <text:p><text:s/>27 332</text:p>
          </table:table-cell>
          <table:table-cell table:style-name="ce20" office:value-type="float" office:value="12858" calcext:value-type="float">
            <text:p><text:s/>12 858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39903" calcext:value-type="float">
            <text:p><text:s/>139 903</text:p>
          </table:table-cell>
          <table:table-cell table:style-name="ce21" office:value-type="float" office:value="77200" calcext:value-type="float">
            <text:p><text:s/>77 200</text:p>
          </table:table-cell>
          <table:table-cell table:style-name="ce21" office:value-type="float" office:value="62703" calcext:value-type="float">
            <text:p><text:s/>62 703</text:p>
          </table:table-cell>
          <table:table-cell table:style-name="ce21" office:value-type="float" office:value="72109" calcext:value-type="float">
            <text:p><text:s/>72 109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22966" calcext:value-type="float">
            <text:p><text:s/>22 966</text:p>
          </table:table-cell>
          <table:table-cell table:style-name="ce20" office:value-type="float" office:value="112877" calcext:value-type="float">
            <text:p><text:s/>112 877</text:p>
          </table:table-cell>
          <table:table-cell table:style-name="ce20" office:value-type="float" office:value="93801" calcext:value-type="float">
            <text:p><text:s/>93 801</text:p>
          </table:table-cell>
          <table:table-cell table:style-name="ce20" office:value-type="float" office:value="19076" calcext:value-type="float">
            <text:p><text:s/>19 076</text:p>
          </table:table-cell>
          <table:table-cell table:style-name="ce20" office:value-type="float" office:value="343743" calcext:value-type="float">
            <text:p><text:s/>343 743</text:p>
          </table:table-cell>
          <table:table-cell table:style-name="ce20" office:value-type="float" office:value="231332" calcext:value-type="float">
            <text:p><text:s/>231 332</text:p>
          </table:table-cell>
          <table:table-cell table:style-name="ce20" office:value-type="float" office:value="112411" calcext:value-type="float">
            <text:p><text:s/>112 411</text:p>
          </table:table-cell>
          <table:table-cell table:style-name="ce20" office:value-type="float" office:value="627738" calcext:value-type="float">
            <text:p><text:s/>627 738</text:p>
          </table:table-cell>
          <table:table-cell table:style-name="ce20" office:value-type="float" office:value="309618" calcext:value-type="float">
            <text:p><text:s/>309 618</text:p>
          </table:table-cell>
          <table:table-cell table:style-name="ce20" office:value-type="float" office:value="318120" calcext:value-type="float">
            <text:p><text:s/>318 120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225419" calcext:value-type="float">
            <text:p><text:s/>225 419</text:p>
          </table:table-cell>
          <table:table-cell table:style-name="ce21" office:value-type="float" office:value="121293" calcext:value-type="float">
            <text:p><text:s/>121 293</text:p>
          </table:table-cell>
          <table:table-cell table:style-name="ce21" office:value-type="float" office:value="104126" calcext:value-type="float">
            <text:p><text:s/>104 126</text:p>
          </table:table-cell>
          <table:table-cell table:style-name="ce21" office:value-type="float" office:value="124412" calcext:value-type="float">
            <text:p><text:s/>124 412</text:p>
          </table:table-cell>
          <table:table-cell table:style-name="ce21" office:value-type="float" office:value="74547" calcext:value-type="float">
            <text:p><text:s/>74 547</text:p>
          </table:table-cell>
          <table:table-cell table:style-name="ce21" office:value-type="float" office:value="49865" calcext:value-type="float">
            <text:p><text:s/>49 865</text:p>
          </table:table-cell>
          <table:table-cell table:style-name="ce21" office:value-type="float" office:value="240775" calcext:value-type="float">
            <text:p><text:s/>240 775</text:p>
          </table:table-cell>
          <table:table-cell table:style-name="ce21" office:value-type="float" office:value="154649" calcext:value-type="float">
            <text:p><text:s/>154 649</text:p>
          </table:table-cell>
          <table:table-cell table:style-name="ce21" office:value-type="float" office:value="86126" calcext:value-type="float">
            <text:p><text:s/>86 126</text:p>
          </table:table-cell>
          <table:table-cell table:style-name="ce21" office:value-type="float" office:value="84768" calcext:value-type="float">
            <text:p><text:s/>84 768</text:p>
          </table:table-cell>
          <table:table-cell table:style-name="ce21" office:value-type="float" office:value="62673" calcext:value-type="float">
            <text:p><text:s/>62 673</text:p>
          </table:table-cell>
          <table:table-cell table:style-name="ce21" office:value-type="float" office:value="22095" calcext:value-type="float">
            <text:p><text:s/>22 095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76181" calcext:value-type="float">
            <text:p><text:s/>76 181</text:p>
          </table:table-cell>
          <table:table-cell table:style-name="ce21" office:value-type="float" office:value="56094" calcext:value-type="float">
            <text:p><text:s/>56 094</text:p>
          </table:table-cell>
          <table:table-cell table:style-name="ce21" office:value-type="float" office:value="20087" calcext:value-type="float">
            <text:p><text:s/>20 087</text:p>
          </table:table-cell>
          <table:table-cell table:style-name="ce21" office:value-type="float" office:value="29758" calcext:value-type="float">
            <text:p><text:s/>29 758</text:p>
          </table:table-cell>
          <table:table-cell table:style-name="ce21" office:value-type="float" office:value="17973" calcext:value-type="float">
            <text:p><text:s/>17 973</text:p>
          </table:table-cell>
          <table:table-cell table:style-name="ce21" office:value-type="float" office:value="11785" calcext:value-type="float">
            <text:p><text:s/>11 785</text:p>
          </table:table-cell>
          <table:table-cell table:style-name="ce21" office:value-type="float" office:value="85925" calcext:value-type="float">
            <text:p><text:s/>85 925</text:p>
          </table:table-cell>
          <table:table-cell table:style-name="ce21" office:value-type="float" office:value="36899" calcext:value-type="float">
            <text:p><text:s/>36 899</text:p>
          </table:table-cell>
          <table:table-cell table:style-name="ce21" office:value-type="float" office:value="49026" calcext:value-type="float">
            <text:p><text:s/>49 026</text:p>
          </table:table-cell>
          <table:table-cell table:style-name="ce21" office:value-type="float" office:value="46507" calcext:value-type="float">
            <text:p><text:s/>46 507</text:p>
          </table:table-cell>
          <table:table-cell table:style-name="ce21" office:value-type="float" office:value="35739" calcext:value-type="float">
            <text:p><text:s/>35 739</text:p>
          </table:table-cell>
          <table:table-cell table:style-name="ce21" office:value-type="float" office:value="10768" calcext:value-type="float">
            <text:p><text:s/>10 76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0" office:value-type="float" office:value="2841148" calcext:value-type="float">
            <text:p>2 841 148</text:p>
          </table:table-cell>
          <table:table-cell table:style-name="ce20" office:value-type="float" office:value="1687478" calcext:value-type="float">
            <text:p>1 687 478</text:p>
          </table:table-cell>
          <table:table-cell table:style-name="ce20" office:value-type="float" office:value="1153670" calcext:value-type="float">
            <text:p>1 153 670</text:p>
          </table:table-cell>
          <table:table-cell table:style-name="ce20" office:value-type="float" office:value="133783" calcext:value-type="float">
            <text:p><text:s/>133 783</text:p>
          </table:table-cell>
          <table:table-cell table:style-name="ce20" office:value-type="float" office:value="65876" calcext:value-type="float">
            <text:p><text:s/>65 876</text:p>
          </table:table-cell>
          <table:table-cell table:style-name="ce20" office:value-type="float" office:value="67907" calcext:value-type="float">
            <text:p><text:s/>67 907</text:p>
          </table:table-cell>
          <table:table-cell table:style-name="ce20" office:value-type="float" office:value="15883" calcext:value-type="float">
            <text:p><text:s/>15 883</text:p>
          </table:table-cell>
          <table:table-cell table:style-name="ce20" office:value-type="float" office:value="10143" calcext:value-type="float">
            <text:p><text:s/>10 143</text:p>
          </table:table-cell>
          <table:table-cell table:style-name="ce20" office:value-type="float" office:value="5740" calcext:value-type="float">
            <text:p><text:s/>5 740</text:p>
          </table:table-cell>
          <table:table-cell table:style-name="ce20" office:value-type="float" office:value="97444" calcext:value-type="float">
            <text:p><text:s/>97 444</text:p>
          </table:table-cell>
          <table:table-cell table:style-name="ce20" office:value-type="float" office:value="53527" calcext:value-type="float">
            <text:p><text:s/>53 527</text:p>
          </table:table-cell>
          <table:table-cell table:style-name="ce20" office:value-type="float" office:value="43917" calcext:value-type="float">
            <text:p><text:s/>43 91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37499" calcext:value-type="float">
            <text:p><text:s/>37 499</text:p>
          </table:table-cell>
          <table:table-cell table:style-name="ce21" office:value-type="float" office:value="9108" calcext:value-type="float">
            <text:p><text:s/>9 108</text:p>
          </table:table-cell>
          <table:table-cell table:style-name="ce21" office:value-type="float" office:value="28391" calcext:value-type="float">
            <text:p><text:s/>28 391</text:p>
          </table:table-cell>
          <table:table-cell table:style-name="ce21" office:value-type="float" office:value="21171" calcext:value-type="float">
            <text:p><text:s/>21 171</text:p>
          </table:table-cell>
          <table:table-cell table:style-name="ce21" office:value-type="float" office:value="9078" calcext:value-type="float">
            <text:p><text:s/>9 078</text:p>
          </table:table-cell>
          <table:table-cell table:style-name="ce21" office:value-type="float" office:value="12093" calcext:value-type="float">
            <text:p><text:s/>12 093</text:p>
          </table:table-cell>
          <table:table-cell table:style-name="ce20" office:value-type="float" office:value="16465" calcext:value-type="float">
            <text:p><text:s/>16 465</text:p>
          </table:table-cell>
          <table:table-cell table:style-name="ce20" office:value-type="float" office:value="10419" calcext:value-type="float">
            <text:p><text:s/>10 419</text:p>
          </table:table-cell>
          <table:table-cell table:style-name="ce20" office:value-type="float" office:value="6046" calcext:value-type="float">
            <text:p><text:s/>6 046</text:p>
          </table:table-cell>
          <table:table-cell table:style-name="ce20" office:value-type="float" office:value="50174" calcext:value-type="float">
            <text:p><text:s/>50 174</text:p>
          </table:table-cell>
          <table:table-cell table:style-name="ce20" office:value-type="float" office:value="33561" calcext:value-type="float">
            <text:p><text:s/>33 561</text:p>
          </table:table-cell>
          <table:table-cell table:style-name="ce20" office:value-type="float" office:value="16613" calcext:value-type="float">
            <text:p><text:s/>16 613</text:p>
          </table:table-cell>
          <table:table-cell table:style-name="ce20" office:value-type="float" office:value="56525" calcext:value-type="float">
            <text:p><text:s/>56 525</text:p>
          </table:table-cell>
          <table:table-cell table:style-name="ce20" office:value-type="float" office:value="34118" calcext:value-type="float">
            <text:p><text:s/>34 118</text:p>
          </table:table-cell>
          <table:table-cell table:style-name="ce20" office:value-type="float" office:value="22407" calcext:value-type="float">
            <text:p><text:s/>22 40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1515" calcext:value-type="float">
            <text:p><text:s/>11 515</text:p>
          </table:table-cell>
          <table:table-cell table:style-name="ce21" office:value-type="float" office:value="10132" calcext:value-type="float">
            <text:p><text:s/>10 132</text:p>
          </table:table-cell>
          <table:table-cell table:style-name="ce21" office:value-type="float" office:value="1383" calcext:value-type="float">
            <text:p><text:s/>1 383</text:p>
          </table:table-cell>
          <table:table-cell table:style-name="ce21" office:value-type="float" office:value="67633" calcext:value-type="float">
            <text:p><text:s/>67 633</text:p>
          </table:table-cell>
          <table:table-cell table:style-name="ce21" office:value-type="float" office:value="55062" calcext:value-type="float">
            <text:p><text:s/>55 062</text:p>
          </table:table-cell>
          <table:table-cell table:style-name="ce21" office:value-type="float" office:value="12571" calcext:value-type="float">
            <text:p><text:s/>12 571</text:p>
          </table:table-cell>
          <table:table-cell table:style-name="ce20" office:value-type="float" office:value="52824" calcext:value-type="float">
            <text:p><text:s/>52 824</text:p>
          </table:table-cell>
          <table:table-cell table:style-name="ce20" office:value-type="float" office:value="29690" calcext:value-type="float">
            <text:p><text:s/>29 690</text:p>
          </table:table-cell>
          <table:table-cell table:style-name="ce20" office:value-type="float" office:value="23134" calcext:value-type="float">
            <text:p><text:s/>23 134</text:p>
          </table:table-cell>
          <table:table-cell table:style-name="ce20" office:value-type="float" office:value="33494" calcext:value-type="float">
            <text:p><text:s/>33 494</text:p>
          </table:table-cell>
          <table:table-cell table:style-name="ce20" office:value-type="float" office:value="18733" calcext:value-type="float">
            <text:p><text:s/>18 733</text:p>
          </table:table-cell>
          <table:table-cell table:style-name="ce20" office:value-type="float" office:value="14761" calcext:value-type="float">
            <text:p><text:s/>14 761</text:p>
          </table:table-cell>
          <table:table-cell table:style-name="ce20" office:value-type="float" office:value="40235" calcext:value-type="float">
            <text:p><text:s/>40 235</text:p>
          </table:table-cell>
          <table:table-cell table:style-name="ce20" office:value-type="float" office:value="27088" calcext:value-type="float">
            <text:p><text:s/>27 088</text:p>
          </table:table-cell>
          <table:table-cell table:style-name="ce20" office:value-type="float" office:value="13147" calcext:value-type="float">
            <text:p><text:s/>13 14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38636" calcext:value-type="float">
            <text:p><text:s/>138 636</text:p>
          </table:table-cell>
          <table:table-cell table:style-name="ce21" office:value-type="float" office:value="76766" calcext:value-type="float">
            <text:p><text:s/>76 766</text:p>
          </table:table-cell>
          <table:table-cell table:style-name="ce21" office:value-type="float" office:value="61870" calcext:value-type="float">
            <text:p><text:s/>61 870</text:p>
          </table:table-cell>
          <table:table-cell table:style-name="ce21" office:value-type="float" office:value="71218" calcext:value-type="float">
            <text:p><text:s/>71 218</text:p>
          </table:table-cell>
          <table:table-cell table:style-name="ce21" office:value-type="float" office:value="48396" calcext:value-type="float">
            <text:p><text:s/>48 396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0" office:value-type="float" office:value="111822" calcext:value-type="float">
            <text:p><text:s/>111 822</text:p>
          </table:table-cell>
          <table:table-cell table:style-name="ce20" office:value-type="float" office:value="92593" calcext:value-type="float">
            <text:p><text:s/>92 593</text:p>
          </table:table-cell>
          <table:table-cell table:style-name="ce20" office:value-type="float" office:value="19229" calcext:value-type="float">
            <text:p><text:s/>19 229</text:p>
          </table:table-cell>
          <table:table-cell table:style-name="ce20" office:value-type="float" office:value="346421" calcext:value-type="float">
            <text:p><text:s/>346 421</text:p>
          </table:table-cell>
          <table:table-cell table:style-name="ce20" office:value-type="float" office:value="232748" calcext:value-type="float">
            <text:p><text:s/>232 748</text:p>
          </table:table-cell>
          <table:table-cell table:style-name="ce20" office:value-type="float" office:value="113673" calcext:value-type="float">
            <text:p><text:s/>113 673</text:p>
          </table:table-cell>
          <table:table-cell table:style-name="ce20" office:value-type="float" office:value="629750" calcext:value-type="float">
            <text:p><text:s/>629 750</text:p>
          </table:table-cell>
          <table:table-cell table:style-name="ce20" office:value-type="float" office:value="316902" calcext:value-type="float">
            <text:p><text:s/>316 902</text:p>
          </table:table-cell>
          <table:table-cell table:style-name="ce20" office:value-type="float" office:value="312848" calcext:value-type="float">
            <text:p><text:s/>312 84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228691" calcext:value-type="float">
            <text:p><text:s/>228 691</text:p>
          </table:table-cell>
          <table:table-cell table:style-name="ce21" office:value-type="float" office:value="122953" calcext:value-type="float">
            <text:p><text:s/>122 953</text:p>
          </table:table-cell>
          <table:table-cell table:style-name="ce21" office:value-type="float" office:value="105738" calcext:value-type="float">
            <text:p><text:s/>105 738</text:p>
          </table:table-cell>
          <table:table-cell table:style-name="ce21" office:value-type="float" office:value="124630" calcext:value-type="float">
            <text:p><text:s/>124 630</text:p>
          </table:table-cell>
          <table:table-cell table:style-name="ce21" office:value-type="float" office:value="74671" calcext:value-type="float">
            <text:p><text:s/>74 671</text:p>
          </table:table-cell>
          <table:table-cell table:style-name="ce21" office:value-type="float" office:value="49959" calcext:value-type="float">
            <text:p><text:s/>49 959</text:p>
          </table:table-cell>
          <table:table-cell table:style-name="ce21" office:value-type="float" office:value="234649" calcext:value-type="float">
            <text:p><text:s/>234 649</text:p>
          </table:table-cell>
          <table:table-cell table:style-name="ce21" office:value-type="float" office:value="149854" calcext:value-type="float">
            <text:p><text:s/>149 854</text:p>
          </table:table-cell>
          <table:table-cell table:style-name="ce21" office:value-type="float" office:value="84795" calcext:value-type="float">
            <text:p><text:s/>84 795</text:p>
          </table:table-cell>
          <table:table-cell table:style-name="ce21" office:value-type="float" office:value="83114" calcext:value-type="float">
            <text:p><text:s/>83 114</text:p>
          </table:table-cell>
          <table:table-cell table:style-name="ce21" office:value-type="float" office:value="61168" calcext:value-type="float">
            <text:p><text:s/>61 168</text:p>
          </table:table-cell>
          <table:table-cell table:style-name="ce21" office:value-type="float" office:value="21946" calcext:value-type="float">
            <text:p><text:s/>21 946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75814" calcext:value-type="float">
            <text:p><text:s/>75 814</text:p>
          </table:table-cell>
          <table:table-cell table:style-name="ce21" office:value-type="float" office:value="55595" calcext:value-type="float">
            <text:p><text:s/>55 595</text:p>
          </table:table-cell>
          <table:table-cell table:style-name="ce21" office:value-type="float" office:value="20219" calcext:value-type="float">
            <text:p><text:s/>20 219</text:p>
          </table:table-cell>
          <table:table-cell table:style-name="ce21" office:value-type="float" office:value="29854" calcext:value-type="float">
            <text:p><text:s/>29 854</text:p>
          </table:table-cell>
          <table:table-cell table:style-name="ce21" office:value-type="float" office:value="17980" calcext:value-type="float">
            <text:p><text:s/>17 980</text:p>
          </table:table-cell>
          <table:table-cell table:style-name="ce21" office:value-type="float" office:value="11874" calcext:value-type="float">
            <text:p><text:s/>11 874</text:p>
          </table:table-cell>
          <table:table-cell table:style-name="ce21" office:value-type="float" office:value="87045" calcext:value-type="float">
            <text:p><text:s/>87 045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49823" calcext:value-type="float">
            <text:p><text:s/>49 823</text:p>
          </table:table-cell>
          <table:table-cell table:style-name="ce21" office:value-type="float" office:value="44859" calcext:value-type="float">
            <text:p><text:s/>44 859</text:p>
          </table:table-cell>
          <table:table-cell table:style-name="ce21" office:value-type="float" office:value="34095" calcext:value-type="float">
            <text:p><text:s/>34 095</text:p>
          </table:table-cell>
          <table:table-cell table:style-name="ce21" office:value-type="float" office:value="10764" calcext:value-type="float">
            <text:p><text:s/>10 76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0" office:value-type="float" office:value="2850851" calcext:value-type="float">
            <text:p>2 850 851</text:p>
          </table:table-cell>
          <table:table-cell table:style-name="ce20" office:value-type="float" office:value="1691814" calcext:value-type="float">
            <text:p>1 691 814</text:p>
          </table:table-cell>
          <table:table-cell table:style-name="ce20" office:value-type="float" office:value="1159037" calcext:value-type="float">
            <text:p>1 159 037</text:p>
          </table:table-cell>
          <table:table-cell table:style-name="ce20" office:value-type="float" office:value="134438" calcext:value-type="float">
            <text:p><text:s/>134 438</text:p>
          </table:table-cell>
          <table:table-cell table:style-name="ce20" office:value-type="float" office:value="65758" calcext:value-type="float">
            <text:p><text:s/>65 758</text:p>
          </table:table-cell>
          <table:table-cell table:style-name="ce20" office:value-type="float" office:value="68680" calcext:value-type="float">
            <text:p><text:s/>68 680</text:p>
          </table:table-cell>
          <table:table-cell table:style-name="ce20" office:value-type="float" office:value="15880" calcext:value-type="float">
            <text:p><text:s/>15 880</text:p>
          </table:table-cell>
          <table:table-cell table:style-name="ce20" office:value-type="float" office:value="10164" calcext:value-type="float">
            <text:p><text:s/>10 164</text:p>
          </table:table-cell>
          <table:table-cell table:style-name="ce20" office:value-type="float" office:value="5716" calcext:value-type="float">
            <text:p><text:s/>5 716</text:p>
          </table:table-cell>
          <table:table-cell table:style-name="ce20" office:value-type="float" office:value="100723" calcext:value-type="float">
            <text:p><text:s/>100 723</text:p>
          </table:table-cell>
          <table:table-cell table:style-name="ce20" office:value-type="float" office:value="56069" calcext:value-type="float">
            <text:p><text:s/>56 069</text:p>
          </table:table-cell>
          <table:table-cell table:style-name="ce20" office:value-type="float" office:value="44654" calcext:value-type="float">
            <text:p><text:s/>44 654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39219" calcext:value-type="float">
            <text:p><text:s/>39 219</text:p>
          </table:table-cell>
          <table:table-cell table:style-name="ce21" office:value-type="float" office:value="9671" calcext:value-type="float">
            <text:p><text:s/>9 671</text:p>
          </table:table-cell>
          <table:table-cell table:style-name="ce21" office:value-type="float" office:value="29548" calcext:value-type="float">
            <text:p><text:s/>29 548</text:p>
          </table:table-cell>
          <table:table-cell table:style-name="ce21" office:value-type="float" office:value="22115" calcext:value-type="float">
            <text:p><text:s/>22 115</text:p>
          </table:table-cell>
          <table:table-cell table:style-name="ce21" office:value-type="float" office:value="9534" calcext:value-type="float">
            <text:p><text:s/>9 534</text:p>
          </table:table-cell>
          <table:table-cell table:style-name="ce21" office:value-type="float" office:value="12581" calcext:value-type="float">
            <text:p><text:s/>12 581</text:p>
          </table:table-cell>
          <table:table-cell table:style-name="ce20" office:value-type="float" office:value="16761" calcext:value-type="float">
            <text:p><text:s/>16 761</text:p>
          </table:table-cell>
          <table:table-cell table:style-name="ce20" office:value-type="float" office:value="10601" calcext:value-type="float">
            <text:p><text:s/>10 601</text:p>
          </table:table-cell>
          <table:table-cell table:style-name="ce20" office:value-type="float" office:value="6160" calcext:value-type="float">
            <text:p><text:s/>6 160</text:p>
          </table:table-cell>
          <table:table-cell table:style-name="ce20" office:value-type="float" office:value="49916" calcext:value-type="float">
            <text:p><text:s/>49 916</text:p>
          </table:table-cell>
          <table:table-cell table:style-name="ce20" office:value-type="float" office:value="33539" calcext:value-type="float">
            <text:p><text:s/>33 539</text:p>
          </table:table-cell>
          <table:table-cell table:style-name="ce20" office:value-type="float" office:value="16377" calcext:value-type="float">
            <text:p><text:s/>16 377</text:p>
          </table:table-cell>
          <table:table-cell table:style-name="ce20" office:value-type="float" office:value="56847" calcext:value-type="float">
            <text:p><text:s/>56 847</text:p>
          </table:table-cell>
          <table:table-cell table:style-name="ce20" office:value-type="float" office:value="34505" calcext:value-type="float">
            <text:p><text:s/>34 505</text:p>
          </table:table-cell>
          <table:table-cell table:style-name="ce20" office:value-type="float" office:value="22342" calcext:value-type="float">
            <text:p><text:s/>22 342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1485" calcext:value-type="float">
            <text:p><text:s/>11 485</text:p>
          </table:table-cell>
          <table:table-cell table:style-name="ce21" office:value-type="float" office:value="10127" calcext:value-type="float">
            <text:p><text:s/>10 127</text:p>
          </table:table-cell>
          <table:table-cell table:style-name="ce21" office:value-type="float" office:value="1358" calcext:value-type="float">
            <text:p><text:s/>1 358</text:p>
          </table:table-cell>
          <table:table-cell table:style-name="ce21" office:value-type="float" office:value="68414" calcext:value-type="float">
            <text:p><text:s/>68 414</text:p>
          </table:table-cell>
          <table:table-cell table:style-name="ce21" office:value-type="float" office:value="55749" calcext:value-type="float">
            <text:p><text:s/>55 749</text:p>
          </table:table-cell>
          <table:table-cell table:style-name="ce21" office:value-type="float" office:value="12665" calcext:value-type="float">
            <text:p><text:s/>12 665</text:p>
          </table:table-cell>
          <table:table-cell table:style-name="ce20" office:value-type="float" office:value="53175" calcext:value-type="float">
            <text:p><text:s/>53 175</text:p>
          </table:table-cell>
          <table:table-cell table:style-name="ce20" office:value-type="float" office:value="29890" calcext:value-type="float">
            <text:p><text:s/>29 890</text:p>
          </table:table-cell>
          <table:table-cell table:style-name="ce20" office:value-type="float" office:value="23285" calcext:value-type="float">
            <text:p><text:s/>23 285</text:p>
          </table:table-cell>
          <table:table-cell table:style-name="ce20" office:value-type="float" office:value="32952" calcext:value-type="float">
            <text:p><text:s/>32 952</text:p>
          </table:table-cell>
          <table:table-cell table:style-name="ce20" office:value-type="float" office:value="18625" calcext:value-type="float">
            <text:p><text:s/>18 625</text:p>
          </table:table-cell>
          <table:table-cell table:style-name="ce20" office:value-type="float" office:value="14327" calcext:value-type="float">
            <text:p><text:s/>14 327</text:p>
          </table:table-cell>
          <table:table-cell table:style-name="ce20" office:value-type="float" office:value="40303" calcext:value-type="float">
            <text:p><text:s/>40 303</text:p>
          </table:table-cell>
          <table:table-cell table:style-name="ce20" office:value-type="float" office:value="27327" calcext:value-type="float">
            <text:p><text:s/>27 327</text:p>
          </table:table-cell>
          <table:table-cell table:style-name="ce20" office:value-type="float" office:value="12976" calcext:value-type="float">
            <text:p><text:s/>12 976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139502" calcext:value-type="float">
            <text:p><text:s/>139 502</text:p>
          </table:table-cell>
          <table:table-cell table:style-name="ce21" office:value-type="float" office:value="77670" calcext:value-type="float">
            <text:p><text:s/>77 670</text:p>
          </table:table-cell>
          <table:table-cell table:style-name="ce21" office:value-type="float" office:value="61832" calcext:value-type="float">
            <text:p><text:s/>61 832</text:p>
          </table:table-cell>
          <table:table-cell table:style-name="ce21" office:value-type="float" office:value="71849" calcext:value-type="float">
            <text:p><text:s/>71 849</text:p>
          </table:table-cell>
          <table:table-cell table:style-name="ce21" office:value-type="float" office:value="48749" calcext:value-type="float">
            <text:p><text:s/>48 749</text:p>
          </table:table-cell>
          <table:table-cell table:style-name="ce21" office:value-type="float" office:value="23100" calcext:value-type="float">
            <text:p><text:s/>23 100</text:p>
          </table:table-cell>
          <table:table-cell table:style-name="ce20" office:value-type="float" office:value="111826" calcext:value-type="float">
            <text:p><text:s/>111 826</text:p>
          </table:table-cell>
          <table:table-cell table:style-name="ce20" office:value-type="float" office:value="92609" calcext:value-type="float">
            <text:p><text:s/>92 609</text:p>
          </table:table-cell>
          <table:table-cell table:style-name="ce20" office:value-type="float" office:value="19217" calcext:value-type="float">
            <text:p><text:s/>19 217</text:p>
          </table:table-cell>
          <table:table-cell table:style-name="ce20" office:value-type="float" office:value="344419" calcext:value-type="float">
            <text:p><text:s/>344 419</text:p>
          </table:table-cell>
          <table:table-cell table:style-name="ce20" office:value-type="float" office:value="231991" calcext:value-type="float">
            <text:p><text:s/>231 991</text:p>
          </table:table-cell>
          <table:table-cell table:style-name="ce20" office:value-type="float" office:value="112428" calcext:value-type="float">
            <text:p><text:s/>112 428</text:p>
          </table:table-cell>
          <table:table-cell table:style-name="ce20" office:value-type="float" office:value="628306" calcext:value-type="float">
            <text:p><text:s/>628 306</text:p>
          </table:table-cell>
          <table:table-cell table:style-name="ce20" office:value-type="float" office:value="311444" calcext:value-type="float">
            <text:p><text:s/>311 444</text:p>
          </table:table-cell>
          <table:table-cell table:style-name="ce20" office:value-type="float" office:value="316862" calcext:value-type="float">
            <text:p><text:s/>316 862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228341" calcext:value-type="float">
            <text:p><text:s/>228 341</text:p>
          </table:table-cell>
          <table:table-cell table:style-name="ce21" office:value-type="float" office:value="122647" calcext:value-type="float">
            <text:p><text:s/>122 647</text:p>
          </table:table-cell>
          <table:table-cell table:style-name="ce21" office:value-type="float" office:value="105694" calcext:value-type="float">
            <text:p><text:s/>105 694</text:p>
          </table:table-cell>
          <table:table-cell table:style-name="ce21" office:value-type="float" office:value="124843" calcext:value-type="float">
            <text:p><text:s/>124 843</text:p>
          </table:table-cell>
          <table:table-cell table:style-name="ce21" office:value-type="float" office:value="74813" calcext:value-type="float">
            <text:p><text:s/>74 813</text:p>
          </table:table-cell>
          <table:table-cell table:style-name="ce21" office:value-type="float" office:value="50030" calcext:value-type="float">
            <text:p><text:s/>50 030</text:p>
          </table:table-cell>
          <table:table-cell table:style-name="ce21" office:value-type="float" office:value="237070" calcext:value-type="float">
            <text:p><text:s/>237 070</text:p>
          </table:table-cell>
          <table:table-cell table:style-name="ce21" office:value-type="float" office:value="152301" calcext:value-type="float">
            <text:p><text:s/>152 301</text:p>
          </table:table-cell>
          <table:table-cell table:style-name="ce21" office:value-type="float" office:value="84769" calcext:value-type="float">
            <text:p><text:s/>84 769</text:p>
          </table:table-cell>
          <table:table-cell table:style-name="ce21" office:value-type="float" office:value="84434" calcext:value-type="float">
            <text:p><text:s/>84 434</text:p>
          </table:table-cell>
          <table:table-cell table:style-name="ce21" office:value-type="float" office:value="62396" calcext:value-type="float">
            <text:p><text:s/>62 396</text:p>
          </table:table-cell>
          <table:table-cell table:style-name="ce21" office:value-type="float" office:value="22038" calcext:value-type="float">
            <text:p><text:s/>22 038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76708" calcext:value-type="float">
            <text:p><text:s/>76 708</text:p>
          </table:table-cell>
          <table:table-cell table:style-name="ce21" office:value-type="float" office:value="56480" calcext:value-type="float">
            <text:p><text:s/>56 480</text:p>
          </table:table-cell>
          <table:table-cell table:style-name="ce21" office:value-type="float" office:value="20228" calcext:value-type="float">
            <text:p><text:s/>20 228</text:p>
          </table:table-cell>
          <table:table-cell table:style-name="ce21" office:value-type="float" office:value="29584" calcext:value-type="float">
            <text:p><text:s/>29 584</text:p>
          </table:table-cell>
          <table:table-cell table:style-name="ce21" office:value-type="float" office:value="17708" calcext:value-type="float">
            <text:p><text:s/>17 708</text:p>
          </table:table-cell>
          <table:table-cell table:style-name="ce21" office:value-type="float" office:value="11876" calcext:value-type="float">
            <text:p><text:s/>11 876</text:p>
          </table:table-cell>
          <table:table-cell table:style-name="ce21" office:value-type="float" office:value="86453" calcext:value-type="float">
            <text:p><text:s/>86 45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9580" calcext:value-type="float">
            <text:p><text:s/>49 580</text:p>
          </table:table-cell>
          <table:table-cell table:style-name="ce21" office:value-type="float" office:value="45288" calcext:value-type="float">
            <text:p><text:s/>45 288</text:p>
          </table:table-cell>
          <table:table-cell table:style-name="ce21" office:value-type="float" office:value="34574" calcext:value-type="float">
            <text:p><text:s/>34 574</text:p>
          </table:table-cell>
          <table:table-cell table:style-name="ce21" office:value-type="float" office:value="10714" calcext:value-type="float">
            <text:p><text:s/>10 71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0" office:value-type="float" office:value="2854902" calcext:value-type="float">
            <text:p>2 854 902</text:p>
          </table:table-cell>
          <table:table-cell table:style-name="ce20" office:value-type="float" office:value="1694221" calcext:value-type="float">
            <text:p>1 694 221</text:p>
          </table:table-cell>
          <table:table-cell table:style-name="ce20" office:value-type="float" office:value="1160681" calcext:value-type="float">
            <text:p>1 160 681</text:p>
          </table:table-cell>
          <table:table-cell table:style-name="ce20" office:value-type="float" office:value="133903" calcext:value-type="float">
            <text:p><text:s/>133 903</text:p>
          </table:table-cell>
          <table:table-cell table:style-name="ce20" office:value-type="float" office:value="65837" calcext:value-type="float">
            <text:p><text:s/>65 837</text:p>
          </table:table-cell>
          <table:table-cell table:style-name="ce20" office:value-type="float" office:value="68066" calcext:value-type="float">
            <text:p><text:s/>68 066</text:p>
          </table:table-cell>
          <table:table-cell table:style-name="ce20" office:value-type="float" office:value="15746" calcext:value-type="float">
            <text:p><text:s/>15 746</text:p>
          </table:table-cell>
          <table:table-cell table:style-name="ce20" office:value-type="float" office:value="10050" calcext:value-type="float">
            <text:p><text:s/>10 050</text:p>
          </table:table-cell>
          <table:table-cell table:style-name="ce20" office:value-type="float" office:value="5696" calcext:value-type="float">
            <text:p><text:s/>5 696</text:p>
          </table:table-cell>
          <table:table-cell table:style-name="ce20" office:value-type="float" office:value="100675" calcext:value-type="float">
            <text:p><text:s/>100 675</text:p>
          </table:table-cell>
          <table:table-cell table:style-name="ce20" office:value-type="float" office:value="55803" calcext:value-type="float">
            <text:p><text:s/>55 803</text:p>
          </table:table-cell>
          <table:table-cell table:style-name="ce20" office:value-type="float" office:value="44872" calcext:value-type="float">
            <text:p><text:s/>44 872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39094" calcext:value-type="float">
            <text:p><text:s/>39 094</text:p>
          </table:table-cell>
          <table:table-cell table:style-name="ce21" office:value-type="float" office:value="9639" calcext:value-type="float">
            <text:p><text:s/>9 639</text:p>
          </table:table-cell>
          <table:table-cell table:style-name="ce21" office:value-type="float" office:value="29455" calcext:value-type="float">
            <text:p><text:s/>29 455</text:p>
          </table:table-cell>
          <table:table-cell table:style-name="ce21" office:value-type="float" office:value="22173" calcext:value-type="float">
            <text:p><text:s/>22 173</text:p>
          </table:table-cell>
          <table:table-cell table:style-name="ce21" office:value-type="float" office:value="9514" calcext:value-type="float">
            <text:p><text:s/>9 514</text:p>
          </table:table-cell>
          <table:table-cell table:style-name="ce21" office:value-type="float" office:value="12659" calcext:value-type="float">
            <text:p><text:s/>12 659</text:p>
          </table:table-cell>
          <table:table-cell table:style-name="ce20" office:value-type="float" office:value="16624" calcext:value-type="float">
            <text:p><text:s/>16 624</text:p>
          </table:table-cell>
          <table:table-cell table:style-name="ce20" office:value-type="float" office:value="10496" calcext:value-type="float">
            <text:p><text:s/>10 496</text:p>
          </table:table-cell>
          <table:table-cell table:style-name="ce20" office:value-type="float" office:value="6128" calcext:value-type="float">
            <text:p><text:s/>6 128</text:p>
          </table:table-cell>
          <table:table-cell table:style-name="ce20" office:value-type="float" office:value="49943" calcext:value-type="float">
            <text:p><text:s/>49 943</text:p>
          </table:table-cell>
          <table:table-cell table:style-name="ce20" office:value-type="float" office:value="33555" calcext:value-type="float">
            <text:p><text:s/>33 555</text:p>
          </table:table-cell>
          <table:table-cell table:style-name="ce20" office:value-type="float" office:value="16388" calcext:value-type="float">
            <text:p><text:s/>16 388</text:p>
          </table:table-cell>
          <table:table-cell table:style-name="ce20" office:value-type="float" office:value="57065" calcext:value-type="float">
            <text:p><text:s/>57 065</text:p>
          </table:table-cell>
          <table:table-cell table:style-name="ce20" office:value-type="float" office:value="34659" calcext:value-type="float">
            <text:p><text:s/>34 659</text:p>
          </table:table-cell>
          <table:table-cell table:style-name="ce20" office:value-type="float" office:value="22406" calcext:value-type="float">
            <text:p><text:s/>22 406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1430" calcext:value-type="float">
            <text:p><text:s/>11 430</text:p>
          </table:table-cell>
          <table:table-cell table:style-name="ce21" office:value-type="float" office:value="10083" calcext:value-type="float">
            <text:p><text:s/>10 083</text:p>
          </table:table-cell>
          <table:table-cell table:style-name="ce21" office:value-type="float" office:value="1347" calcext:value-type="float">
            <text:p><text:s/>1 347</text:p>
          </table:table-cell>
          <table:table-cell table:style-name="ce21" office:value-type="float" office:value="68290" calcext:value-type="float">
            <text:p><text:s/>68 290</text:p>
          </table:table-cell>
          <table:table-cell table:style-name="ce21" office:value-type="float" office:value="55618" calcext:value-type="float">
            <text:p><text:s/>55 618</text:p>
          </table:table-cell>
          <table:table-cell table:style-name="ce21" office:value-type="float" office:value="12672" calcext:value-type="float">
            <text:p><text:s/>12 672</text:p>
          </table:table-cell>
          <table:table-cell table:style-name="ce20" office:value-type="float" office:value="53343" calcext:value-type="float">
            <text:p><text:s/>53 343</text:p>
          </table:table-cell>
          <table:table-cell table:style-name="ce20" office:value-type="float" office:value="29956" calcext:value-type="float">
            <text:p><text:s/>29 956</text:p>
          </table:table-cell>
          <table:table-cell table:style-name="ce20" office:value-type="float" office:value="23387" calcext:value-type="float">
            <text:p><text:s/>23 387</text:p>
          </table:table-cell>
          <table:table-cell table:style-name="ce20" office:value-type="float" office:value="33097" calcext:value-type="float">
            <text:p><text:s/>33 097</text:p>
          </table:table-cell>
          <table:table-cell table:style-name="ce20" office:value-type="float" office:value="18657" calcext:value-type="float">
            <text:p><text:s/>18 657</text:p>
          </table:table-cell>
          <table:table-cell table:style-name="ce20" office:value-type="float" office:value="14440" calcext:value-type="float">
            <text:p><text:s/>14 440</text:p>
          </table:table-cell>
          <table:table-cell table:style-name="ce20" office:value-type="float" office:value="40511" calcext:value-type="float">
            <text:p><text:s/>40 511</text:p>
          </table:table-cell>
          <table:table-cell table:style-name="ce20" office:value-type="float" office:value="27535" calcext:value-type="float">
            <text:p><text:s/>27 535</text:p>
          </table:table-cell>
          <table:table-cell table:style-name="ce20" office:value-type="float" office:value="12976" calcext:value-type="float">
            <text:p><text:s/>12 976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140118" calcext:value-type="float">
            <text:p><text:s/>140 118</text:p>
          </table:table-cell>
          <table:table-cell table:style-name="ce21" office:value-type="float" office:value="77839" calcext:value-type="float">
            <text:p><text:s/>77 839</text:p>
          </table:table-cell>
          <table:table-cell table:style-name="ce21" office:value-type="float" office:value="62279" calcext:value-type="float">
            <text:p><text:s/>62 279</text:p>
          </table:table-cell>
          <table:table-cell table:style-name="ce21" office:value-type="float" office:value="71760" calcext:value-type="float">
            <text:p><text:s/>71 760</text:p>
          </table:table-cell>
          <table:table-cell table:style-name="ce21" office:value-type="float" office:value="48695" calcext:value-type="float">
            <text:p><text:s/>48 695</text:p>
          </table:table-cell>
          <table:table-cell table:style-name="ce21" office:value-type="float" office:value="23065" calcext:value-type="float">
            <text:p><text:s/>23 065</text:p>
          </table:table-cell>
          <table:table-cell table:style-name="ce20" office:value-type="float" office:value="112217" calcext:value-type="float">
            <text:p><text:s/>112 217</text:p>
          </table:table-cell>
          <table:table-cell table:style-name="ce20" office:value-type="float" office:value="92943" calcext:value-type="float">
            <text:p><text:s/>92 943</text:p>
          </table:table-cell>
          <table:table-cell table:style-name="ce20" office:value-type="float" office:value="19274" calcext:value-type="float">
            <text:p><text:s/>19 274</text:p>
          </table:table-cell>
          <table:table-cell table:style-name="ce20" office:value-type="float" office:value="345871" calcext:value-type="float">
            <text:p><text:s/>345 871</text:p>
          </table:table-cell>
          <table:table-cell table:style-name="ce20" office:value-type="float" office:value="232996" calcext:value-type="float">
            <text:p><text:s/>232 996</text:p>
          </table:table-cell>
          <table:table-cell table:style-name="ce20" office:value-type="float" office:value="112875" calcext:value-type="float">
            <text:p><text:s/>112 875</text:p>
          </table:table-cell>
          <table:table-cell table:style-name="ce20" office:value-type="float" office:value="629134" calcext:value-type="float">
            <text:p><text:s/>629 134</text:p>
          </table:table-cell>
          <table:table-cell table:style-name="ce20" office:value-type="float" office:value="311872" calcext:value-type="float">
            <text:p><text:s/>311 872</text:p>
          </table:table-cell>
          <table:table-cell table:style-name="ce20" office:value-type="float" office:value="317262" calcext:value-type="float">
            <text:p><text:s/>317 262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228817" calcext:value-type="float">
            <text:p><text:s/>228 817</text:p>
          </table:table-cell>
          <table:table-cell table:style-name="ce21" office:value-type="float" office:value="123043" calcext:value-type="float">
            <text:p><text:s/>123 043</text:p>
          </table:table-cell>
          <table:table-cell table:style-name="ce21" office:value-type="float" office:value="105774" calcext:value-type="float">
            <text:p><text:s/>105 774</text:p>
          </table:table-cell>
          <table:table-cell table:style-name="ce21" office:value-type="float" office:value="124848" calcext:value-type="float">
            <text:p><text:s/>124 848</text:p>
          </table:table-cell>
          <table:table-cell table:style-name="ce21" office:value-type="float" office:value="75023" calcext:value-type="float">
            <text:p><text:s/>75 023</text:p>
          </table:table-cell>
          <table:table-cell table:style-name="ce21" office:value-type="float" office:value="49825" calcext:value-type="float">
            <text:p><text:s/>49 825</text:p>
          </table:table-cell>
          <table:table-cell table:style-name="ce21" office:value-type="float" office:value="237102" calcext:value-type="float">
            <text:p><text:s/>237 102</text:p>
          </table:table-cell>
          <table:table-cell table:style-name="ce21" office:value-type="float" office:value="152152" calcext:value-type="float">
            <text:p><text:s/>152 152</text:p>
          </table:table-cell>
          <table:table-cell table:style-name="ce21" office:value-type="float" office:value="84950" calcext:value-type="float">
            <text:p><text:s/>84 950</text:p>
          </table:table-cell>
          <table:table-cell table:style-name="ce21" office:value-type="float" office:value="84799" calcext:value-type="float">
            <text:p><text:s/>84 799</text:p>
          </table:table-cell>
          <table:table-cell table:style-name="ce21" office:value-type="float" office:value="62611" calcext:value-type="float">
            <text:p><text:s/>62 611</text:p>
          </table:table-cell>
          <table:table-cell table:style-name="ce21" office:value-type="float" office:value="22188" calcext:value-type="float">
            <text:p><text:s/>22 188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76731" calcext:value-type="float">
            <text:p><text:s/>76 731</text:p>
          </table:table-cell>
          <table:table-cell table:style-name="ce21" office:value-type="float" office:value="56411" calcext:value-type="float">
            <text:p><text:s/>56 411</text:p>
          </table:table-cell>
          <table:table-cell table:style-name="ce21" office:value-type="float" office:value="20320" calcext:value-type="float">
            <text:p><text:s/>20 320</text:p>
          </table:table-cell>
          <table:table-cell table:style-name="ce21" office:value-type="float" office:value="29832" calcext:value-type="float">
            <text:p><text:s/>29 832</text:p>
          </table:table-cell>
          <table:table-cell table:style-name="ce21" office:value-type="float" office:value="18000" calcext:value-type="float">
            <text:p><text:s/>18 000</text:p>
          </table:table-cell>
          <table:table-cell table:style-name="ce21" office:value-type="float" office:value="11832" calcext:value-type="float">
            <text:p><text:s/>11 832</text:p>
          </table:table-cell>
          <table:table-cell table:style-name="ce21" office:value-type="float" office:value="86679" calcext:value-type="float">
            <text:p><text:s/>86 679</text:p>
          </table:table-cell>
          <table:table-cell table:style-name="ce21" office:value-type="float" office:value="36750" calcext:value-type="float">
            <text:p><text:s/>36 750</text:p>
          </table:table-cell>
          <table:table-cell table:style-name="ce21" office:value-type="float" office:value="49929" calcext:value-type="float">
            <text:p><text:s/>49 929</text:p>
          </table:table-cell>
          <table:table-cell table:style-name="ce21" office:value-type="float" office:value="45100" calcext:value-type="float">
            <text:p><text:s/>45 100</text:p>
          </table:table-cell>
          <table:table-cell table:style-name="ce21" office:value-type="float" office:value="34484" calcext:value-type="float">
            <text:p><text:s/>34 484</text:p>
          </table:table-cell>
          <table:table-cell table:style-name="ce21" office:value-type="float" office:value="10616" calcext:value-type="float">
            <text:p><text:s/>10 61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0" office:value-type="float" office:value="2857328" calcext:value-type="float">
            <text:p>2 857 328</text:p>
          </table:table-cell>
          <table:table-cell table:style-name="ce20" office:value-type="float" office:value="1695056" calcext:value-type="float">
            <text:p>1 695 056</text:p>
          </table:table-cell>
          <table:table-cell table:style-name="ce20" office:value-type="float" office:value="1162272" calcext:value-type="float">
            <text:p>1 162 272</text:p>
          </table:table-cell>
          <table:table-cell table:style-name="ce20" office:value-type="float" office:value="134283" calcext:value-type="float">
            <text:p><text:s/>134 283</text:p>
          </table:table-cell>
          <table:table-cell table:style-name="ce20" office:value-type="float" office:value="65833" calcext:value-type="float">
            <text:p><text:s/>65 833</text:p>
          </table:table-cell>
          <table:table-cell table:style-name="ce20" office:value-type="float" office:value="68450" calcext:value-type="float">
            <text:p><text:s/>68 450</text:p>
          </table:table-cell>
          <table:table-cell table:style-name="ce20" office:value-type="float" office:value="15756" calcext:value-type="float">
            <text:p><text:s/>15 756</text:p>
          </table:table-cell>
          <table:table-cell table:style-name="ce20" office:value-type="float" office:value="10023" calcext:value-type="float">
            <text:p><text:s/>10 023</text:p>
          </table:table-cell>
          <table:table-cell table:style-name="ce20" office:value-type="float" office:value="5733" calcext:value-type="float">
            <text:p><text:s/>5 733</text:p>
          </table:table-cell>
          <table:table-cell table:style-name="ce20" office:value-type="float" office:value="101422" calcext:value-type="float">
            <text:p><text:s/>101 422</text:p>
          </table:table-cell>
          <table:table-cell table:style-name="ce20" office:value-type="float" office:value="55712" calcext:value-type="float">
            <text:p><text:s/>55 712</text:p>
          </table:table-cell>
          <table:table-cell table:style-name="ce20" office:value-type="float" office:value="45710" calcext:value-type="float">
            <text:p><text:s/>45 710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38932" calcext:value-type="float">
            <text:p><text:s/>38 932</text:p>
          </table:table-cell>
          <table:table-cell table:style-name="ce21" office:value-type="float" office:value="9531" calcext:value-type="float">
            <text:p><text:s/>9 531</text:p>
          </table:table-cell>
          <table:table-cell table:style-name="ce21" office:value-type="float" office:value="29401" calcext:value-type="float">
            <text:p><text:s/>29 401</text:p>
          </table:table-cell>
          <table:table-cell table:style-name="ce21" office:value-type="float" office:value="22175" calcext:value-type="float">
            <text:p><text:s/>22 175</text:p>
          </table:table-cell>
          <table:table-cell table:style-name="ce21" office:value-type="float" office:value="9483" calcext:value-type="float">
            <text:p><text:s/>9 483</text:p>
          </table:table-cell>
          <table:table-cell table:style-name="ce21" office:value-type="float" office:value="12692" calcext:value-type="float">
            <text:p><text:s/>12 692</text:p>
          </table:table-cell>
          <table:table-cell table:style-name="ce20" office:value-type="float" office:value="16655" calcext:value-type="float">
            <text:p><text:s/>16 655</text:p>
          </table:table-cell>
          <table:table-cell table:style-name="ce20" office:value-type="float" office:value="10486" calcext:value-type="float">
            <text:p><text:s/>10 486</text:p>
          </table:table-cell>
          <table:table-cell table:style-name="ce20" office:value-type="float" office:value="6169" calcext:value-type="float">
            <text:p><text:s/>6 169</text:p>
          </table:table-cell>
          <table:table-cell table:style-name="ce20" office:value-type="float" office:value="49892" calcext:value-type="float">
            <text:p><text:s/>49 892</text:p>
          </table:table-cell>
          <table:table-cell table:style-name="ce20" office:value-type="float" office:value="33511" calcext:value-type="float">
            <text:p><text:s/>33 511</text:p>
          </table:table-cell>
          <table:table-cell table:style-name="ce20" office:value-type="float" office:value="16381" calcext:value-type="float">
            <text:p><text:s/>16 381</text:p>
          </table:table-cell>
          <table:table-cell table:style-name="ce20" office:value-type="float" office:value="56728" calcext:value-type="float">
            <text:p><text:s/>56 728</text:p>
          </table:table-cell>
          <table:table-cell table:style-name="ce20" office:value-type="float" office:value="34395" calcext:value-type="float">
            <text:p><text:s/>34 395</text:p>
          </table:table-cell>
          <table:table-cell table:style-name="ce20" office:value-type="float" office:value="22333" calcext:value-type="float">
            <text:p><text:s/>22 333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1401" calcext:value-type="float">
            <text:p><text:s/>11 401</text:p>
          </table:table-cell>
          <table:table-cell table:style-name="ce21" office:value-type="float" office:value="10052" calcext:value-type="float">
            <text:p><text:s/>10 052</text:p>
          </table:table-cell>
          <table:table-cell table:style-name="ce21" office:value-type="float" office:value="1349" calcext:value-type="float">
            <text:p><text:s/>1 349</text:p>
          </table:table-cell>
          <table:table-cell table:style-name="ce21" office:value-type="float" office:value="68460" calcext:value-type="float">
            <text:p><text:s/>68 460</text:p>
          </table:table-cell>
          <table:table-cell table:style-name="ce21" office:value-type="float" office:value="55715" calcext:value-type="float">
            <text:p><text:s/>55 715</text:p>
          </table:table-cell>
          <table:table-cell table:style-name="ce21" office:value-type="float" office:value="12745" calcext:value-type="float">
            <text:p><text:s/>12 745</text:p>
          </table:table-cell>
          <table:table-cell table:style-name="ce20" office:value-type="float" office:value="53193" calcext:value-type="float">
            <text:p><text:s/>53 193</text:p>
          </table:table-cell>
          <table:table-cell table:style-name="ce20" office:value-type="float" office:value="29987" calcext:value-type="float">
            <text:p><text:s/>29 987</text:p>
          </table:table-cell>
          <table:table-cell table:style-name="ce20" office:value-type="float" office:value="23206" calcext:value-type="float">
            <text:p><text:s/>23 206</text:p>
          </table:table-cell>
          <table:table-cell table:style-name="ce20" office:value-type="float" office:value="32968" calcext:value-type="float">
            <text:p><text:s/>32 968</text:p>
          </table:table-cell>
          <table:table-cell table:style-name="ce20" office:value-type="float" office:value="18532" calcext:value-type="float">
            <text:p><text:s/>18 532</text:p>
          </table:table-cell>
          <table:table-cell table:style-name="ce20" office:value-type="float" office:value="14436" calcext:value-type="float">
            <text:p><text:s/>14 436</text:p>
          </table:table-cell>
          <table:table-cell table:style-name="ce20" office:value-type="float" office:value="40451" calcext:value-type="float">
            <text:p><text:s/>40 451</text:p>
          </table:table-cell>
          <table:table-cell table:style-name="ce20" office:value-type="float" office:value="27379" calcext:value-type="float">
            <text:p><text:s/>27 379</text:p>
          </table:table-cell>
          <table:table-cell table:style-name="ce20" office:value-type="float" office:value="13072" calcext:value-type="float">
            <text:p><text:s/>13 072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139986" calcext:value-type="float">
            <text:p><text:s/>139 986</text:p>
          </table:table-cell>
          <table:table-cell table:style-name="ce21" office:value-type="float" office:value="77463" calcext:value-type="float">
            <text:p><text:s/>77 463</text:p>
          </table:table-cell>
          <table:table-cell table:style-name="ce21" office:value-type="float" office:value="62523" calcext:value-type="float">
            <text:p><text:s/>62 523</text:p>
          </table:table-cell>
          <table:table-cell table:style-name="ce21" office:value-type="float" office:value="72497" calcext:value-type="float">
            <text:p><text:s/>72 497</text:p>
          </table:table-cell>
          <table:table-cell table:style-name="ce21" office:value-type="float" office:value="49209" calcext:value-type="float">
            <text:p><text:s/>49 209</text:p>
          </table:table-cell>
          <table:table-cell table:style-name="ce21" office:value-type="float" office:value="23288" calcext:value-type="float">
            <text:p><text:s/>23 288</text:p>
          </table:table-cell>
          <table:table-cell table:style-name="ce20" office:value-type="float" office:value="112364" calcext:value-type="float">
            <text:p><text:s/>112 364</text:p>
          </table:table-cell>
          <table:table-cell table:style-name="ce20" office:value-type="float" office:value="93119" calcext:value-type="float">
            <text:p><text:s/>93 119</text:p>
          </table:table-cell>
          <table:table-cell table:style-name="ce20" office:value-type="float" office:value="19245" calcext:value-type="float">
            <text:p><text:s/>19 245</text:p>
          </table:table-cell>
          <table:table-cell table:style-name="ce20" office:value-type="float" office:value="347447" calcext:value-type="float">
            <text:p><text:s/>347 447</text:p>
          </table:table-cell>
          <table:table-cell table:style-name="ce20" office:value-type="float" office:value="234243" calcext:value-type="float">
            <text:p><text:s/>234 243</text:p>
          </table:table-cell>
          <table:table-cell table:style-name="ce20" office:value-type="float" office:value="113204" calcext:value-type="float">
            <text:p><text:s/>113 204</text:p>
          </table:table-cell>
          <table:table-cell table:style-name="ce20" office:value-type="float" office:value="629551" calcext:value-type="float">
            <text:p><text:s/>629 551</text:p>
          </table:table-cell>
          <table:table-cell table:style-name="ce20" office:value-type="float" office:value="312266" calcext:value-type="float">
            <text:p><text:s/>312 266</text:p>
          </table:table-cell>
          <table:table-cell table:style-name="ce20" office:value-type="float" office:value="317285" calcext:value-type="float">
            <text:p><text:s/>317 285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228280" calcext:value-type="float">
            <text:p><text:s/>228 280</text:p>
          </table:table-cell>
          <table:table-cell table:style-name="ce21" office:value-type="float" office:value="122782" calcext:value-type="float">
            <text:p><text:s/>122 782</text:p>
          </table:table-cell>
          <table:table-cell table:style-name="ce21" office:value-type="float" office:value="105498" calcext:value-type="float">
            <text:p><text:s/>105 498</text:p>
          </table:table-cell>
          <table:table-cell table:style-name="ce21" office:value-type="float" office:value="125190" calcext:value-type="float">
            <text:p><text:s/>125 190</text:p>
          </table:table-cell>
          <table:table-cell table:style-name="ce21" office:value-type="float" office:value="75077" calcext:value-type="float">
            <text:p><text:s/>75 077</text:p>
          </table:table-cell>
          <table:table-cell table:style-name="ce21" office:value-type="float" office:value="50113" calcext:value-type="float">
            <text:p><text:s/>50 113</text:p>
          </table:table-cell>
          <table:table-cell table:style-name="ce21" office:value-type="float" office:value="236612" calcext:value-type="float">
            <text:p><text:s/>236 612</text:p>
          </table:table-cell>
          <table:table-cell table:style-name="ce21" office:value-type="float" office:value="151861" calcext:value-type="float">
            <text:p><text:s/>151 861</text:p>
          </table:table-cell>
          <table:table-cell table:style-name="ce21" office:value-type="float" office:value="84751" calcext:value-type="float">
            <text:p><text:s/>84 751</text:p>
          </table:table-cell>
          <table:table-cell table:style-name="ce21" office:value-type="float" office:value="84456" calcext:value-type="float">
            <text:p><text:s/>84 456</text:p>
          </table:table-cell>
          <table:table-cell table:style-name="ce21" office:value-type="float" office:value="62405" calcext:value-type="float">
            <text:p><text:s/>62 405</text:p>
          </table:table-cell>
          <table:table-cell table:style-name="ce21" office:value-type="float" office:value="22051" calcext:value-type="float">
            <text:p><text:s/>22 051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76778" calcext:value-type="float">
            <text:p><text:s/>76 778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20351" calcext:value-type="float">
            <text:p><text:s/>20 351</text:p>
          </table:table-cell>
          <table:table-cell table:style-name="ce21" office:value-type="float" office:value="30108" calcext:value-type="float">
            <text:p><text:s/>30 108</text:p>
          </table:table-cell>
          <table:table-cell table:style-name="ce21" office:value-type="float" office:value="18106" calcext:value-type="float">
            <text:p><text:s/>18 106</text:p>
          </table:table-cell>
          <table:table-cell table:style-name="ce21" office:value-type="float" office:value="12002" calcext:value-type="float">
            <text:p><text:s/>12 002</text:p>
          </table:table-cell>
          <table:table-cell table:style-name="ce21" office:value-type="float" office:value="86759" calcext:value-type="float">
            <text:p><text:s/>86 759</text:p>
          </table:table-cell>
          <table:table-cell table:style-name="ce21" office:value-type="float" office:value="37012" calcext:value-type="float">
            <text:p><text:s/>37 012</text:p>
          </table:table-cell>
          <table:table-cell table:style-name="ce21" office:value-type="float" office:value="49747" calcext:value-type="float">
            <text:p><text:s/>49 747</text:p>
          </table:table-cell>
          <table:table-cell table:style-name="ce21" office:value-type="float" office:value="44984" calcext:value-type="float">
            <text:p><text:s/>44 984</text:p>
          </table:table-cell>
          <table:table-cell table:style-name="ce21" office:value-type="float" office:value="34447" calcext:value-type="float">
            <text:p><text:s/>34 447</text:p>
          </table:table-cell>
          <table:table-cell table:style-name="ce21" office:value-type="float" office:value="10537" calcext:value-type="float">
            <text:p><text:s/>10 53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0" office:value-type="float" office:value="2849250" calcext:value-type="float">
            <text:p>2 849 250</text:p>
          </table:table-cell>
          <table:table-cell table:style-name="ce20" office:value-type="float" office:value="1689798" calcext:value-type="float">
            <text:p>1 689 798</text:p>
          </table:table-cell>
          <table:table-cell table:style-name="ce20" office:value-type="float" office:value="1159452" calcext:value-type="float">
            <text:p>1 159 452</text:p>
          </table:table-cell>
          <table:table-cell table:style-name="ce20" office:value-type="float" office:value="133722" calcext:value-type="float">
            <text:p><text:s/>133 722</text:p>
          </table:table-cell>
          <table:table-cell table:style-name="ce20" office:value-type="float" office:value="66037" calcext:value-type="float">
            <text:p><text:s/>66 037</text:p>
          </table:table-cell>
          <table:table-cell table:style-name="ce20" office:value-type="float" office:value="67685" calcext:value-type="float">
            <text:p><text:s/>67 685</text:p>
          </table:table-cell>
          <table:table-cell table:style-name="ce20" office:value-type="float" office:value="15752" calcext:value-type="float">
            <text:p><text:s/>15 752</text:p>
          </table:table-cell>
          <table:table-cell table:style-name="ce20" office:value-type="float" office:value="10021" calcext:value-type="float">
            <text:p><text:s/>10 021</text:p>
          </table:table-cell>
          <table:table-cell table:style-name="ce20" office:value-type="float" office:value="5731" calcext:value-type="float">
            <text:p><text:s/>5 731</text:p>
          </table:table-cell>
          <table:table-cell table:style-name="ce20" office:value-type="float" office:value="99810" calcext:value-type="float">
            <text:p><text:s/>99 810</text:p>
          </table:table-cell>
          <table:table-cell table:style-name="ce20" office:value-type="float" office:value="54869" calcext:value-type="float">
            <text:p><text:s/>54 869</text:p>
          </table:table-cell>
          <table:table-cell table:style-name="ce20" office:value-type="float" office:value="44941" calcext:value-type="float">
            <text:p><text:s/>44 941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9286" calcext:value-type="float">
            <text:p><text:s/>9 286</text:p>
          </table:table-cell>
          <table:table-cell table:style-name="ce21" office:value-type="float" office:value="29074" calcext:value-type="float">
            <text:p><text:s/>29 074</text:p>
          </table:table-cell>
          <table:table-cell table:style-name="ce21" office:value-type="float" office:value="21962" calcext:value-type="float">
            <text:p><text:s/>21 962</text:p>
          </table:table-cell>
          <table:table-cell table:style-name="ce21" office:value-type="float" office:value="9439" calcext:value-type="float">
            <text:p><text:s/>9 439</text:p>
          </table:table-cell>
          <table:table-cell table:style-name="ce21" office:value-type="float" office:value="12523" calcext:value-type="float">
            <text:p><text:s/>12 523</text:p>
          </table:table-cell>
          <table:table-cell table:style-name="ce20" office:value-type="float" office:value="16556" calcext:value-type="float">
            <text:p><text:s/>16 556</text:p>
          </table:table-cell>
          <table:table-cell table:style-name="ce20" office:value-type="float" office:value="10419" calcext:value-type="float">
            <text:p><text:s/>10 419</text:p>
          </table:table-cell>
          <table:table-cell table:style-name="ce20" office:value-type="float" office:value="6137" calcext:value-type="float">
            <text:p><text:s/>6 137</text:p>
          </table:table-cell>
          <table:table-cell table:style-name="ce20" office:value-type="float" office:value="50041" calcext:value-type="float">
            <text:p><text:s/>50 041</text:p>
          </table:table-cell>
          <table:table-cell table:style-name="ce20" office:value-type="float" office:value="33580" calcext:value-type="float">
            <text:p><text:s/>33 580</text:p>
          </table:table-cell>
          <table:table-cell table:style-name="ce20" office:value-type="float" office:value="16461" calcext:value-type="float">
            <text:p><text:s/>16 461</text:p>
          </table:table-cell>
          <table:table-cell table:style-name="ce20" office:value-type="float" office:value="56821" calcext:value-type="float">
            <text:p><text:s/>56 821</text:p>
          </table:table-cell>
          <table:table-cell table:style-name="ce20" office:value-type="float" office:value="34364" calcext:value-type="float">
            <text:p><text:s/>34 364</text:p>
          </table:table-cell>
          <table:table-cell table:style-name="ce20" office:value-type="float" office:value="22457" calcext:value-type="float">
            <text:p><text:s/>22 457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1480" calcext:value-type="float">
            <text:p><text:s/>11 480</text:p>
          </table:table-cell>
          <table:table-cell table:style-name="ce21" office:value-type="float" office:value="10110" calcext:value-type="float">
            <text:p><text:s/>10 110</text:p>
          </table:table-cell>
          <table:table-cell table:style-name="ce21" office:value-type="float" office:value="1370" calcext:value-type="float">
            <text:p><text:s/>1 370</text:p>
          </table:table-cell>
          <table:table-cell table:style-name="ce21" office:value-type="float" office:value="68264" calcext:value-type="float">
            <text:p><text:s/>68 264</text:p>
          </table:table-cell>
          <table:table-cell table:style-name="ce21" office:value-type="float" office:value="55600" calcext:value-type="float">
            <text:p><text:s/>55 600</text:p>
          </table:table-cell>
          <table:table-cell table:style-name="ce21" office:value-type="float" office:value="12664" calcext:value-type="float">
            <text:p><text:s/>12 664</text:p>
          </table:table-cell>
          <table:table-cell table:style-name="ce20" office:value-type="float" office:value="53317" calcext:value-type="float">
            <text:p><text:s/>53 317</text:p>
          </table:table-cell>
          <table:table-cell table:style-name="ce20" office:value-type="float" office:value="30011" calcext:value-type="float">
            <text:p><text:s/>30 011</text:p>
          </table:table-cell>
          <table:table-cell table:style-name="ce20" office:value-type="float" office:value="23306" calcext:value-type="float">
            <text:p><text:s/>23 306</text:p>
          </table:table-cell>
          <table:table-cell table:style-name="ce20" office:value-type="float" office:value="33079" calcext:value-type="float">
            <text:p><text:s/>33 079</text:p>
          </table:table-cell>
          <table:table-cell table:style-name="ce20" office:value-type="float" office:value="18546" calcext:value-type="float">
            <text:p><text:s/>18 546</text:p>
          </table:table-cell>
          <table:table-cell table:style-name="ce20" office:value-type="float" office:value="14533" calcext:value-type="float">
            <text:p><text:s/>14 533</text:p>
          </table:table-cell>
          <table:table-cell table:style-name="ce20" office:value-type="float" office:value="40760" calcext:value-type="float">
            <text:p><text:s/>40 760</text:p>
          </table:table-cell>
          <table:table-cell table:style-name="ce20" office:value-type="float" office:value="27590" calcext:value-type="float">
            <text:p><text:s/>27 590</text:p>
          </table:table-cell>
          <table:table-cell table:style-name="ce20" office:value-type="float" office:value="13170" calcext:value-type="float">
            <text:p><text:s/>13 170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139812" calcext:value-type="float">
            <text:p><text:s/>139 812</text:p>
          </table:table-cell>
          <table:table-cell table:style-name="ce21" office:value-type="float" office:value="77361" calcext:value-type="float">
            <text:p><text:s/>77 361</text:p>
          </table:table-cell>
          <table:table-cell table:style-name="ce21" office:value-type="float" office:value="62451" calcext:value-type="float">
            <text:p><text:s/>62 451</text:p>
          </table:table-cell>
          <table:table-cell table:style-name="ce21" office:value-type="float" office:value="72487" calcext:value-type="float">
            <text:p><text:s/>72 487</text:p>
          </table:table-cell>
          <table:table-cell table:style-name="ce21" office:value-type="float" office:value="49052" calcext:value-type="float">
            <text:p><text:s/>49 052</text:p>
          </table:table-cell>
          <table:table-cell table:style-name="ce21" office:value-type="float" office:value="23435" calcext:value-type="float">
            <text:p><text:s/>23 435</text:p>
          </table:table-cell>
          <table:table-cell table:style-name="ce20" office:value-type="float" office:value="111963" calcext:value-type="float">
            <text:p><text:s/>111 963</text:p>
          </table:table-cell>
          <table:table-cell table:style-name="ce20" office:value-type="float" office:value="92780" calcext:value-type="float">
            <text:p><text:s/>92 780</text:p>
          </table:table-cell>
          <table:table-cell table:style-name="ce20" office:value-type="float" office:value="19183" calcext:value-type="float">
            <text:p><text:s/>19 183</text:p>
          </table:table-cell>
          <table:table-cell table:style-name="ce20" office:value-type="float" office:value="346797" calcext:value-type="float">
            <text:p><text:s/>346 797</text:p>
          </table:table-cell>
          <table:table-cell table:style-name="ce20" office:value-type="float" office:value="233156" calcext:value-type="float">
            <text:p><text:s/>233 156</text:p>
          </table:table-cell>
          <table:table-cell table:style-name="ce20" office:value-type="float" office:value="113641" calcext:value-type="float">
            <text:p><text:s/>113 641</text:p>
          </table:table-cell>
          <table:table-cell table:style-name="ce20" office:value-type="float" office:value="629652" calcext:value-type="float">
            <text:p><text:s/>629 652</text:p>
          </table:table-cell>
          <table:table-cell table:style-name="ce20" office:value-type="float" office:value="312860" calcext:value-type="float">
            <text:p><text:s/>312 860</text:p>
          </table:table-cell>
          <table:table-cell table:style-name="ce20" office:value-type="float" office:value="316792" calcext:value-type="float">
            <text:p><text:s/>316 792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228350" calcext:value-type="float">
            <text:p><text:s/>228 350</text:p>
          </table:table-cell>
          <table:table-cell table:style-name="ce21" office:value-type="float" office:value="122832" calcext:value-type="float">
            <text:p><text:s/>122 832</text:p>
          </table:table-cell>
          <table:table-cell table:style-name="ce21" office:value-type="float" office:value="105518" calcext:value-type="float">
            <text:p><text:s/>105 518</text:p>
          </table:table-cell>
          <table:table-cell table:style-name="ce21" office:value-type="float" office:value="124648" calcext:value-type="float">
            <text:p><text:s/>124 648</text:p>
          </table:table-cell>
          <table:table-cell table:style-name="ce21" office:value-type="float" office:value="74682" calcext:value-type="float">
            <text:p><text:s/>74 682</text:p>
          </table:table-cell>
          <table:table-cell table:style-name="ce21" office:value-type="float" office:value="49966" calcext:value-type="float">
            <text:p><text:s/>49 966</text:p>
          </table:table-cell>
          <table:table-cell table:style-name="ce21" office:value-type="float" office:value="235460" calcext:value-type="float">
            <text:p><text:s/>235 460</text:p>
          </table:table-cell>
          <table:table-cell table:style-name="ce21" office:value-type="float" office:value="151105" calcext:value-type="float">
            <text:p><text:s/>151 105</text:p>
          </table:table-cell>
          <table:table-cell table:style-name="ce21" office:value-type="float" office:value="84355" calcext:value-type="float">
            <text:p><text:s/>84 355</text:p>
          </table:table-cell>
          <table:table-cell table:style-name="ce21" office:value-type="float" office:value="83310" calcext:value-type="float">
            <text:p><text:s/>83 310</text:p>
          </table:table-cell>
          <table:table-cell table:style-name="ce21" office:value-type="float" office:value="61487" calcext:value-type="float">
            <text:p><text:s/>61 487</text:p>
          </table:table-cell>
          <table:table-cell table:style-name="ce21" office:value-type="float" office:value="21823" calcext:value-type="float">
            <text:p><text:s/>21 823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75947" calcext:value-type="float">
            <text:p><text:s/>75 947</text:p>
          </table:table-cell>
          <table:table-cell table:style-name="ce21" office:value-type="float" office:value="55762" calcext:value-type="float">
            <text:p><text:s/>55 762</text:p>
          </table:table-cell>
          <table:table-cell table:style-name="ce21" office:value-type="float" office:value="20185" calcext:value-type="float">
            <text:p><text:s/>20 185</text:p>
          </table:table-cell>
          <table:table-cell table:style-name="ce21" office:value-type="float" office:value="29599" calcext:value-type="float">
            <text:p><text:s/>29 599</text:p>
          </table:table-cell>
          <table:table-cell table:style-name="ce21" office:value-type="float" office:value="17858" calcext:value-type="float">
            <text:p><text:s/>17 858</text:p>
          </table:table-cell>
          <table:table-cell table:style-name="ce21" office:value-type="float" office:value="11741" calcext:value-type="float">
            <text:p><text:s/>11 741</text:p>
          </table:table-cell>
          <table:table-cell table:style-name="ce21" office:value-type="float" office:value="86533" calcext:value-type="float">
            <text:p><text:s/>86 533</text:p>
          </table:table-cell>
          <table:table-cell table:style-name="ce21" office:value-type="float" office:value="36852" calcext:value-type="float">
            <text:p><text:s/>36 852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44768" calcext:value-type="float">
            <text:p><text:s/>44 768</text:p>
          </table:table-cell>
          <table:table-cell table:style-name="ce21" office:value-type="float" office:value="34139" calcext:value-type="float">
            <text:p><text:s/>34 139</text:p>
          </table:table-cell>
          <table:table-cell table:style-name="ce21" office:value-type="float" office:value="10629" calcext:value-type="float">
            <text:p><text:s/>10 62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0" office:value-type="float" office:value="2839284" calcext:value-type="float">
            <text:p>2 839 284</text:p>
          </table:table-cell>
          <table:table-cell table:style-name="ce20" office:value-type="float" office:value="1684191" calcext:value-type="float">
            <text:p>1 684 191</text:p>
          </table:table-cell>
          <table:table-cell table:style-name="ce20" office:value-type="float" office:value="1155093" calcext:value-type="float">
            <text:p>1 155 093</text:p>
          </table:table-cell>
          <table:table-cell table:style-name="ce20" office:value-type="float" office:value="133502" calcext:value-type="float">
            <text:p><text:s/>133 502</text:p>
          </table:table-cell>
          <table:table-cell table:style-name="ce20" office:value-type="float" office:value="65945" calcext:value-type="float">
            <text:p><text:s/>65 945</text:p>
          </table:table-cell>
          <table:table-cell table:style-name="ce20" office:value-type="float" office:value="67557" calcext:value-type="float">
            <text:p><text:s/>67 557</text:p>
          </table:table-cell>
          <table:table-cell table:style-name="ce20" office:value-type="float" office:value="15767" calcext:value-type="float">
            <text:p><text:s/>15 767</text:p>
          </table:table-cell>
          <table:table-cell table:style-name="ce20" office:value-type="float" office:value="10049" calcext:value-type="float">
            <text:p><text:s/>10 049</text:p>
          </table:table-cell>
          <table:table-cell table:style-name="ce20" office:value-type="float" office:value="5718" calcext:value-type="float">
            <text:p><text:s/>5 718</text:p>
          </table:table-cell>
          <table:table-cell table:style-name="ce20" office:value-type="float" office:value="98154" calcext:value-type="float">
            <text:p><text:s/>98 154</text:p>
          </table:table-cell>
          <table:table-cell table:style-name="ce20" office:value-type="float" office:value="54096" calcext:value-type="float">
            <text:p><text:s/>54 096</text:p>
          </table:table-cell>
          <table:table-cell table:style-name="ce20" office:value-type="float" office:value="44058" calcext:value-type="float">
            <text:p><text:s/>44 058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38271" calcext:value-type="float">
            <text:p><text:s/>38 271</text:p>
          </table:table-cell>
          <table:table-cell table:style-name="ce26" office:value-type="float" office:value="9310" calcext:value-type="float">
            <text:p><text:s/>9 310</text:p>
          </table:table-cell>
          <table:table-cell table:style-name="ce26" office:value-type="float" office:value="28961" calcext:value-type="float">
            <text:p><text:s/>28 961</text:p>
          </table:table-cell>
          <table:table-cell table:style-name="ce26" office:value-type="float" office:value="21761" calcext:value-type="float">
            <text:p><text:s/>21 761</text:p>
          </table:table-cell>
          <table:table-cell table:style-name="ce26" office:value-type="float" office:value="9396" calcext:value-type="float">
            <text:p><text:s/>9 396</text:p>
          </table:table-cell>
          <table:table-cell table:style-name="ce26" office:value-type="float" office:value="12365" calcext:value-type="float">
            <text:p><text:s/>12 365</text:p>
          </table:table-cell>
          <table:table-cell table:style-name="ce20" office:value-type="float" office:value="16343" calcext:value-type="float">
            <text:p><text:s/>16 343</text:p>
          </table:table-cell>
          <table:table-cell table:style-name="ce20" office:value-type="float" office:value="10298" calcext:value-type="float">
            <text:p><text:s/>10 298</text:p>
          </table:table-cell>
          <table:table-cell table:style-name="ce20" office:value-type="float" office:value="6045" calcext:value-type="float">
            <text:p><text:s/>6 045</text:p>
          </table:table-cell>
          <table:table-cell table:style-name="ce20" office:value-type="float" office:value="49996" calcext:value-type="float">
            <text:p><text:s/>49 996</text:p>
          </table:table-cell>
          <table:table-cell table:style-name="ce20" office:value-type="float" office:value="33444" calcext:value-type="float">
            <text:p><text:s/>33 444</text:p>
          </table:table-cell>
          <table:table-cell table:style-name="ce20" office:value-type="float" office:value="16552" calcext:value-type="float">
            <text:p><text:s/>16 552</text:p>
          </table:table-cell>
          <table:table-cell table:style-name="ce20" office:value-type="float" office:value="56626" calcext:value-type="float">
            <text:p><text:s/>56 626</text:p>
          </table:table-cell>
          <table:table-cell table:style-name="ce20" office:value-type="float" office:value="34417" calcext:value-type="float">
            <text:p><text:s/>34 417</text:p>
          </table:table-cell>
          <table:table-cell table:style-name="ce20" office:value-type="float" office:value="22209" calcext:value-type="float">
            <text:p><text:s/>22 209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11561" calcext:value-type="float">
            <text:p><text:s/>11 561</text:p>
          </table:table-cell>
          <table:table-cell table:style-name="ce26" office:value-type="float" office:value="10169" calcext:value-type="float">
            <text:p><text:s/>10 169</text:p>
          </table:table-cell>
          <table:table-cell table:style-name="ce26" office:value-type="float" office:value="1392" calcext:value-type="float">
            <text:p><text:s/>1 392</text:p>
          </table:table-cell>
          <table:table-cell table:style-name="ce26" office:value-type="float" office:value="68001" calcext:value-type="float">
            <text:p><text:s/>68 001</text:p>
          </table:table-cell>
          <table:table-cell table:style-name="ce26" office:value-type="float" office:value="55314" calcext:value-type="float">
            <text:p><text:s/>55 314</text:p>
          </table:table-cell>
          <table:table-cell table:style-name="ce26" office:value-type="float" office:value="12687" calcext:value-type="float">
            <text:p><text:s/>12 687</text:p>
          </table:table-cell>
          <table:table-cell table:style-name="ce20" office:value-type="float" office:value="53107" calcext:value-type="float">
            <text:p><text:s/>53 107</text:p>
          </table:table-cell>
          <table:table-cell table:style-name="ce20" office:value-type="float" office:value="29867" calcext:value-type="float">
            <text:p><text:s/>29 867</text:p>
          </table:table-cell>
          <table:table-cell table:style-name="ce20" office:value-type="float" office:value="23240" calcext:value-type="float">
            <text:p><text:s/>23 240</text:p>
          </table:table-cell>
          <table:table-cell table:style-name="ce20" office:value-type="float" office:value="33476" calcext:value-type="float">
            <text:p><text:s/>33 476</text:p>
          </table:table-cell>
          <table:table-cell table:style-name="ce20" office:value-type="float" office:value="18705" calcext:value-type="float">
            <text:p><text:s/>18 705</text:p>
          </table:table-cell>
          <table:table-cell table:style-name="ce20" office:value-type="float" office:value="14771" calcext:value-type="float">
            <text:p><text:s/>14 771</text:p>
          </table:table-cell>
          <table:table-cell table:style-name="ce20" office:value-type="float" office:value="40613" calcext:value-type="float">
            <text:p><text:s/>40 613</text:p>
          </table:table-cell>
          <table:table-cell table:style-name="ce20" office:value-type="float" office:value="27431" calcext:value-type="float">
            <text:p><text:s/>27 431</text:p>
          </table:table-cell>
          <table:table-cell table:style-name="ce20" office:value-type="float" office:value="13182" calcext:value-type="float">
            <text:p><text:s/>13 182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138652" calcext:value-type="float">
            <text:p><text:s/>138 652</text:p>
          </table:table-cell>
          <table:table-cell table:style-name="ce26" office:value-type="float" office:value="76687" calcext:value-type="float">
            <text:p><text:s/>76 687</text:p>
          </table:table-cell>
          <table:table-cell table:style-name="ce26" office:value-type="float" office:value="61965" calcext:value-type="float">
            <text:p><text:s/>61 965</text:p>
          </table:table-cell>
          <table:table-cell table:style-name="ce26" office:value-type="float" office:value="71668" calcext:value-type="float">
            <text:p><text:s/>71 668</text:p>
          </table:table-cell>
          <table:table-cell table:style-name="ce26" office:value-type="float" office:value="48627" calcext:value-type="float">
            <text:p><text:s/>48 627</text:p>
          </table:table-cell>
          <table:table-cell table:style-name="ce26" office:value-type="float" office:value="23041" calcext:value-type="float">
            <text:p><text:s/>23 041</text:p>
          </table:table-cell>
          <table:table-cell table:style-name="ce20" office:value-type="float" office:value="111829" calcext:value-type="float">
            <text:p><text:s/>111 829</text:p>
          </table:table-cell>
          <table:table-cell table:style-name="ce20" office:value-type="float" office:value="92676" calcext:value-type="float">
            <text:p><text:s/>92 676</text:p>
          </table:table-cell>
          <table:table-cell table:style-name="ce20" office:value-type="float" office:value="19153" calcext:value-type="float">
            <text:p><text:s/>19 153</text:p>
          </table:table-cell>
          <table:table-cell table:style-name="ce20" office:value-type="float" office:value="345415" calcext:value-type="float">
            <text:p><text:s/>345 415</text:p>
          </table:table-cell>
          <table:table-cell table:style-name="ce20" office:value-type="float" office:value="232108" calcext:value-type="float">
            <text:p><text:s/>232 108</text:p>
          </table:table-cell>
          <table:table-cell table:style-name="ce20" office:value-type="float" office:value="113307" calcext:value-type="float">
            <text:p><text:s/>113 307</text:p>
          </table:table-cell>
          <table:table-cell table:style-name="ce20" office:value-type="float" office:value="628376" calcext:value-type="float">
            <text:p><text:s/>628 376</text:p>
          </table:table-cell>
          <table:table-cell table:style-name="ce20" office:value-type="float" office:value="312853" calcext:value-type="float">
            <text:p><text:s/>312 853</text:p>
          </table:table-cell>
          <table:table-cell table:style-name="ce20" office:value-type="float" office:value="315523" calcext:value-type="float">
            <text:p><text:s/>315 523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228677" calcext:value-type="float">
            <text:p><text:s/>228 677</text:p>
          </table:table-cell>
          <table:table-cell table:style-name="ce26" office:value-type="float" office:value="123083" calcext:value-type="float">
            <text:p><text:s/>123 083</text:p>
          </table:table-cell>
          <table:table-cell table:style-name="ce26" office:value-type="float" office:value="105594" calcext:value-type="float">
            <text:p><text:s/>105 594</text:p>
          </table:table-cell>
          <table:table-cell table:style-name="ce26" office:value-type="float" office:value="124308" calcext:value-type="float">
            <text:p><text:s/>124 308</text:p>
          </table:table-cell>
          <table:table-cell table:style-name="ce26" office:value-type="float" office:value="74568" calcext:value-type="float">
            <text:p><text:s/>74 568</text:p>
          </table:table-cell>
          <table:table-cell table:style-name="ce26" office:value-type="float" office:value="49740" calcext:value-type="float">
            <text:p><text:s/>49 740</text:p>
          </table:table-cell>
          <table:table-cell table:style-name="ce26" office:value-type="float" office:value="234617" calcext:value-type="float">
            <text:p><text:s/>234 617</text:p>
          </table:table-cell>
          <table:table-cell table:style-name="ce26" office:value-type="float" office:value="150138" calcext:value-type="float">
            <text:p><text:s/>150 138</text:p>
          </table:table-cell>
          <table:table-cell table:style-name="ce26" office:value-type="float" office:value="84479" calcext:value-type="float">
            <text:p><text:s/>84 479</text:p>
          </table:table-cell>
          <table:table-cell table:style-name="ce26" office:value-type="float" office:value="82728" calcext:value-type="float">
            <text:p><text:s/>82 728</text:p>
          </table:table-cell>
          <table:table-cell table:style-name="ce26" office:value-type="float" office:value="60964" calcext:value-type="float">
            <text:p><text:s/>60 964</text:p>
          </table:table-cell>
          <table:table-cell table:style-name="ce26" office:value-type="float" office:value="21764" calcext:value-type="float">
            <text:p><text:s/>21 764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6" office:value-type="float" office:value="75312" calcext:value-type="float">
            <text:p><text:s/>75 312</text:p>
          </table:table-cell>
          <table:table-cell table:style-name="ce26" office:value-type="float" office:value="55283" calcext:value-type="float">
            <text:p><text:s/>55 283</text:p>
          </table:table-cell>
          <table:table-cell table:style-name="ce26" office:value-type="float" office:value="20029" calcext:value-type="float">
            <text:p><text:s/>20 029</text:p>
          </table:table-cell>
          <table:table-cell table:style-name="ce26" office:value-type="float" office:value="29691" calcext:value-type="float">
            <text:p><text:s/>29 691</text:p>
          </table:table-cell>
          <table:table-cell table:style-name="ce26" office:value-type="float" office:value="17975" calcext:value-type="float">
            <text:p><text:s/>17 975</text:p>
          </table:table-cell>
          <table:table-cell table:style-name="ce26" office:value-type="float" office:value="11716" calcext:value-type="float">
            <text:p><text:s/>11 716</text:p>
          </table:table-cell>
          <table:table-cell table:style-name="ce26" office:value-type="float" office:value="86656" calcext:value-type="float">
            <text:p><text:s/>86 656</text:p>
          </table:table-cell>
          <table:table-cell table:style-name="ce26" office:value-type="float" office:value="37163" calcext:value-type="float">
            <text:p><text:s/>37 163</text:p>
          </table:table-cell>
          <table:table-cell table:style-name="ce26" office:value-type="float" office:value="49493" calcext:value-type="float">
            <text:p><text:s/>49 493</text:p>
          </table:table-cell>
          <table:table-cell table:style-name="ce26" office:value-type="float" office:value="44177" calcext:value-type="float">
            <text:p><text:s/>44 177</text:p>
          </table:table-cell>
          <table:table-cell table:style-name="ce26" office:value-type="float" office:value="33625" calcext:value-type="float">
            <text:p><text:s/>33 625</text:p>
          </table:table-cell>
          <table:table-cell table:style-name="ce26" office:value-type="float" office:value="10552" calcext:value-type="float">
            <text:p><text:s/>10 552</text:p>
          </table:table-cell>
          <table:table-cell table:style-name="ce55" table:number-columns-repeated="937"/>
        </table:table-row>
        <table:table-row table:style-name="ro1"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2831394" calcext:value-type="float">
            <text:p>2 831 394</text:p>
          </table:table-cell>
          <table:table-cell table:style-name="ce21" office:value-type="float" office:value="1679590" calcext:value-type="float">
            <text:p>1 679 590</text:p>
          </table:table-cell>
          <table:table-cell table:style-name="ce26" office:value-type="float" office:value="1151804" calcext:value-type="float">
            <text:p>1 151 804</text:p>
          </table:table-cell>
          <table:table-cell table:style-name="ce26" office:value-type="float" office:value="133287" calcext:value-type="float">
            <text:p><text:s/>133 287</text:p>
          </table:table-cell>
          <table:table-cell table:style-name="ce26" office:value-type="float" office:value="65953" calcext:value-type="float">
            <text:p><text:s/>65 953</text:p>
          </table:table-cell>
          <table:table-cell table:style-name="ce26" office:value-type="float" office:value="67334" calcext:value-type="float">
            <text:p><text:s/>67 334</text:p>
          </table:table-cell>
          <table:table-cell table:style-name="ce26" office:value-type="float" office:value="15804" calcext:value-type="float">
            <text:p><text:s/>15 804</text:p>
          </table:table-cell>
          <table:table-cell table:style-name="ce26" office:value-type="float" office:value="10079" calcext:value-type="float">
            <text:p><text:s/>10 079</text:p>
          </table:table-cell>
          <table:table-cell table:style-name="ce26" office:value-type="float" office:value="5725" calcext:value-type="float">
            <text:p><text:s/>5 725</text:p>
          </table:table-cell>
          <table:table-cell table:style-name="ce26" office:value-type="float" office:value="97024" calcext:value-type="float">
            <text:p><text:s/>97 024</text:p>
          </table:table-cell>
          <table:table-cell table:style-name="ce21" office:value-type="float" office:value="53485" calcext:value-type="float">
            <text:p><text:s/>53 485</text:p>
          </table:table-cell>
          <table:table-cell table:style-name="ce21" office:value-type="float" office:value="43539" calcext:value-type="float">
            <text:p><text:s/>43 539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37719" calcext:value-type="float">
            <text:p><text:s/>37 719</text:p>
          </table:table-cell>
          <table:table-cell table:style-name="ce21" office:value-type="float" office:value="9070" calcext:value-type="float">
            <text:p><text:s/>9 070</text:p>
          </table:table-cell>
          <table:table-cell table:style-name="ce21" office:value-type="float" office:value="28649" calcext:value-type="float">
            <text:p><text:s/>28 649</text:p>
          </table:table-cell>
          <table:table-cell table:style-name="ce21" office:value-type="float" office:value="21470" calcext:value-type="float">
            <text:p><text:s/>21 470</text:p>
          </table:table-cell>
          <table:table-cell table:style-name="ce21" office:value-type="float" office:value="9214" calcext:value-type="float">
            <text:p><text:s/>9 214</text:p>
          </table:table-cell>
          <table:table-cell table:style-name="ce21" office:value-type="float" office:value="12256" calcext:value-type="float">
            <text:p><text:s/>12 256</text:p>
          </table:table-cell>
          <table:table-cell table:style-name="ce26" office:value-type="float" office:value="16140" calcext:value-type="float">
            <text:p><text:s/>16 140</text:p>
          </table:table-cell>
          <table:table-cell table:style-name="ce26" office:value-type="float" office:value="10165" calcext:value-type="float">
            <text:p><text:s/>10 165</text:p>
          </table:table-cell>
          <table:table-cell table:style-name="ce26" office:value-type="float" office:value="5975" calcext:value-type="float">
            <text:p><text:s/>5 975</text:p>
          </table:table-cell>
          <table:table-cell table:style-name="ce26" office:value-type="float" office:value="50007" calcext:value-type="float">
            <text:p><text:s/>50 007</text:p>
          </table:table-cell>
          <table:table-cell table:style-name="ce26" office:value-type="float" office:value="33512" calcext:value-type="float">
            <text:p><text:s/>33 512</text:p>
          </table:table-cell>
          <table:table-cell table:style-name="ce26" office:value-type="float" office:value="16495" calcext:value-type="float">
            <text:p><text:s/>16 495</text:p>
          </table:table-cell>
          <table:table-cell table:style-name="ce26" office:value-type="float" office:value="56532" calcext:value-type="float">
            <text:p><text:s/>56 532</text:p>
          </table:table-cell>
          <table:table-cell table:style-name="ce21" office:value-type="float" office:value="34323" calcext:value-type="float">
            <text:p><text:s/>34 323</text:p>
          </table:table-cell>
          <table:table-cell table:style-name="ce21" office:value-type="float" office:value="22209" calcext:value-type="float">
            <text:p><text:s/>22 209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1567" calcext:value-type="float">
            <text:p><text:s/>11 567</text:p>
          </table:table-cell>
          <table:table-cell table:style-name="ce21" office:value-type="float" office:value="10171" calcext:value-type="float">
            <text:p><text:s/>10 171</text:p>
          </table:table-cell>
          <table:table-cell table:style-name="ce21" office:value-type="float" office:value="1396" calcext:value-type="float">
            <text:p><text:s/>1 396</text:p>
          </table:table-cell>
          <table:table-cell table:style-name="ce21" office:value-type="float" office:value="67550" calcext:value-type="float">
            <text:p><text:s/>67 550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12506" calcext:value-type="float">
            <text:p><text:s/>12 506</text:p>
          </table:table-cell>
          <table:table-cell table:style-name="ce26" office:value-type="float" office:value="52594" calcext:value-type="float">
            <text:p><text:s/>52 594</text:p>
          </table:table-cell>
          <table:table-cell table:style-name="ce26" office:value-type="float" office:value="29611" calcext:value-type="float">
            <text:p><text:s/>29 611</text:p>
          </table:table-cell>
          <table:table-cell table:style-name="ce26" office:value-type="float" office:value="22983" calcext:value-type="float">
            <text:p><text:s/>22 983</text:p>
          </table:table-cell>
          <table:table-cell table:style-name="ce26" office:value-type="float" office:value="33600" calcext:value-type="float">
            <text:p><text:s/>33 600</text:p>
          </table:table-cell>
          <table:table-cell table:style-name="ce26" office:value-type="float" office:value="18801" calcext:value-type="float">
            <text:p><text:s/>18 801</text:p>
          </table:table-cell>
          <table:table-cell table:style-name="ce26" office:value-type="float" office:value="14799" calcext:value-type="float">
            <text:p><text:s/>14 799</text:p>
          </table:table-cell>
          <table:table-cell table:style-name="ce26" office:value-type="float" office:value="40349" calcext:value-type="float">
            <text:p><text:s/>40 349</text:p>
          </table:table-cell>
          <table:table-cell table:style-name="ce21" office:value-type="float" office:value="27244" calcext:value-type="float">
            <text:p><text:s/>27 244</text:p>
          </table:table-cell>
          <table:table-cell table:style-name="ce21" office:value-type="float" office:value="13105" calcext:value-type="float">
            <text:p><text:s/>13 105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137858" calcext:value-type="float">
            <text:p><text:s/>137 858</text:p>
          </table:table-cell>
          <table:table-cell table:style-name="ce21" office:value-type="float" office:value="76287" calcext:value-type="float">
            <text:p><text:s/>76 287</text:p>
          </table:table-cell>
          <table:table-cell table:style-name="ce21" office:value-type="float" office:value="61571" calcext:value-type="float">
            <text:p><text:s/>61 571</text:p>
          </table:table-cell>
          <table:table-cell table:style-name="ce21" office:value-type="float" office:value="71507" calcext:value-type="float">
            <text:p><text:s/>71 507</text:p>
          </table:table-cell>
          <table:table-cell table:style-name="ce21" office:value-type="float" office:value="48368" calcext:value-type="float">
            <text:p><text:s/>48 368</text:p>
          </table:table-cell>
          <table:table-cell table:style-name="ce21" office:value-type="float" office:value="23139" calcext:value-type="float">
            <text:p><text:s/>23 139</text:p>
          </table:table-cell>
          <table:table-cell table:style-name="ce26" office:value-type="float" office:value="111711" calcext:value-type="float">
            <text:p><text:s/>111 711</text:p>
          </table:table-cell>
          <table:table-cell table:style-name="ce26" office:value-type="float" office:value="92506" calcext:value-type="float">
            <text:p><text:s/>92 506</text:p>
          </table:table-cell>
          <table:table-cell table:style-name="ce26" office:value-type="float" office:value="19205" calcext:value-type="float">
            <text:p><text:s/>19 205</text:p>
          </table:table-cell>
          <table:table-cell table:style-name="ce26" office:value-type="float" office:value="344151" calcext:value-type="float">
            <text:p><text:s/>344 151</text:p>
          </table:table-cell>
          <table:table-cell table:style-name="ce26" office:value-type="float" office:value="231104" calcext:value-type="float">
            <text:p><text:s/>231 104</text:p>
          </table:table-cell>
          <table:table-cell table:style-name="ce26" office:value-type="float" office:value="113047" calcext:value-type="float">
            <text:p><text:s/>113 047</text:p>
          </table:table-cell>
          <table:table-cell table:style-name="ce26" office:value-type="float" office:value="628467" calcext:value-type="float">
            <text:p><text:s/>628 467</text:p>
          </table:table-cell>
          <table:table-cell table:style-name="ce21" office:value-type="float" office:value="313033" calcext:value-type="float">
            <text:p><text:s/>313 033</text:p>
          </table:table-cell>
          <table:table-cell table:style-name="ce21" office:value-type="float" office:value="315434" calcext:value-type="float">
            <text:p><text:s/>315 434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227800" calcext:value-type="float">
            <text:p><text:s/>227 800</text:p>
          </table:table-cell>
          <table:table-cell table:style-name="ce21" office:value-type="float" office:value="122707" calcext:value-type="float">
            <text:p><text:s/>122 707</text:p>
          </table:table-cell>
          <table:table-cell table:style-name="ce21" office:value-type="float" office:value="105093" calcext:value-type="float">
            <text:p><text:s/>105 093</text:p>
          </table:table-cell>
          <table:table-cell table:style-name="ce21" office:value-type="float" office:value="124179" calcext:value-type="float">
            <text:p><text:s/>124 179</text:p>
          </table:table-cell>
          <table:table-cell table:style-name="ce21" office:value-type="float" office:value="74603" calcext:value-type="float">
            <text:p><text:s/>74 603</text:p>
          </table:table-cell>
          <table:table-cell table:style-name="ce21" office:value-type="float" office:value="49576" calcext:value-type="float">
            <text:p><text:s/>49 576</text:p>
          </table:table-cell>
          <table:table-cell table:style-name="ce21" office:value-type="float" office:value="233860" calcext:value-type="float">
            <text:p><text:s/>233 860</text:p>
          </table:table-cell>
          <table:table-cell table:style-name="ce21" office:value-type="float" office:value="149767" calcext:value-type="float">
            <text:p><text:s/>149 767</text:p>
          </table:table-cell>
          <table:table-cell table:style-name="ce21" office:value-type="float" office:value="84093" calcext:value-type="float">
            <text:p><text:s/>84 093</text:p>
          </table:table-cell>
          <table:table-cell table:style-name="ce21" office:value-type="float" office:value="82286" calcext:value-type="float">
            <text:p><text:s/>82 286</text:p>
          </table:table-cell>
          <table:table-cell table:style-name="ce21" office:value-type="float" office:value="60686" calcext:value-type="float">
            <text:p><text:s/>60 686</text:p>
          </table:table-cell>
          <table:table-cell table:style-name="ce21" office:value-type="float" office:value="21600" calcext:value-type="float">
            <text:p><text:s/>21 600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1" office:value-type="float" office:value="74903" calcext:value-type="float">
            <text:p><text:s/>74 903</text:p>
          </table:table-cell>
          <table:table-cell table:style-name="ce21" office:value-type="float" office:value="54969" calcext:value-type="float">
            <text:p><text:s/>54 969</text:p>
          </table:table-cell>
          <table:table-cell table:style-name="ce21" office:value-type="float" office:value="19934" calcext:value-type="float">
            <text:p><text:s/>19 934</text:p>
          </table:table-cell>
          <table:table-cell table:style-name="ce21" office:value-type="float" office:value="29907" calcext:value-type="float">
            <text:p><text:s/>29 907</text:p>
          </table:table-cell>
          <table:table-cell table:style-name="ce21" office:value-type="float" office:value="18134" calcext:value-type="float">
            <text:p><text:s/>18 134</text:p>
          </table:table-cell>
          <table:table-cell table:style-name="ce21" office:value-type="float" office:value="11773" calcext:value-type="float">
            <text:p><text:s/>11 773</text:p>
          </table:table-cell>
          <table:table-cell table:style-name="ce21" office:value-type="float" office:value="86864" calcext:value-type="float">
            <text:p><text:s/>86 864</text:p>
          </table:table-cell>
          <table:table-cell table:style-name="ce21" office:value-type="float" office:value="37143" calcext:value-type="float">
            <text:p><text:s/>37 143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33611" calcext:value-type="float">
            <text:p><text:s/>33 611</text:p>
          </table:table-cell>
          <table:table-cell table:style-name="ce21" office:value-type="float" office:value="10647" calcext:value-type="float">
            <text:p><text:s/>10 64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2834440" calcext:value-type="float">
            <text:p>2 834 440</text:p>
          </table:table-cell>
          <table:table-cell table:style-name="ce21" office:value-type="float" office:value="1687999" calcext:value-type="float">
            <text:p>1 687 999</text:p>
          </table:table-cell>
          <table:table-cell table:style-name="ce26" office:value-type="float" office:value="1146441" calcext:value-type="float">
            <text:p>1 146 441</text:p>
          </table:table-cell>
          <table:table-cell table:style-name="ce26" office:value-type="float" office:value="134518" calcext:value-type="float">
            <text:p><text:s/>134 518</text:p>
          </table:table-cell>
          <table:table-cell table:style-name="ce26" office:value-type="float" office:value="66420" calcext:value-type="float">
            <text:p><text:s/>66 420</text:p>
          </table:table-cell>
          <table:table-cell table:style-name="ce26" office:value-type="float" office:value="68098" calcext:value-type="float">
            <text:p><text:s/>68 098</text:p>
          </table:table-cell>
          <table:table-cell table:style-name="ce26" office:value-type="float" office:value="16151" calcext:value-type="float">
            <text:p><text:s/>16 151</text:p>
          </table:table-cell>
          <table:table-cell table:style-name="ce26" office:value-type="float" office:value="10282" calcext:value-type="float">
            <text:p><text:s/>10 282</text:p>
          </table:table-cell>
          <table:table-cell table:style-name="ce26" office:value-type="float" office:value="5869" calcext:value-type="float">
            <text:p><text:s/>5 869</text:p>
          </table:table-cell>
          <table:table-cell table:style-name="ce26" office:value-type="float" office:value="96001" calcext:value-type="float">
            <text:p><text:s/>96 001</text:p>
          </table:table-cell>
          <table:table-cell table:style-name="ce21" office:value-type="float" office:value="52922" calcext:value-type="float">
            <text:p><text:s/>52 922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8932" calcext:value-type="float">
            <text:p><text:s/>8 932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21" office:value-type="float" office:value="20957" calcext:value-type="float">
            <text:p><text:s/>20 957</text:p>
          </table:table-cell>
          <table:table-cell table:style-name="ce21" office:value-type="float" office:value="9100" calcext:value-type="float">
            <text:p><text:s/>9 100</text:p>
          </table:table-cell>
          <table:table-cell table:style-name="ce21" office:value-type="float" office:value="11857" calcext:value-type="float">
            <text:p><text:s/>11 857</text:p>
          </table:table-cell>
          <table:table-cell table:style-name="ce26" office:value-type="float" office:value="16209" calcext:value-type="float">
            <text:p><text:s/>16 209</text:p>
          </table:table-cell>
          <table:table-cell table:style-name="ce26" office:value-type="float" office:value="10216" calcext:value-type="float">
            <text:p><text:s/>10 216</text:p>
          </table:table-cell>
          <table:table-cell table:style-name="ce26" office:value-type="float" office:value="5993" calcext:value-type="float">
            <text:p><text:s/>5 993</text:p>
          </table:table-cell>
          <table:table-cell table:style-name="ce26" office:value-type="float" office:value="50404" calcext:value-type="float">
            <text:p><text:s/>50 404</text:p>
          </table:table-cell>
          <table:table-cell table:style-name="ce26" office:value-type="float" office:value="33794" calcext:value-type="float">
            <text:p><text:s/>33 794</text:p>
          </table:table-cell>
          <table:table-cell table:style-name="ce26" office:value-type="float" office:value="16610" calcext:value-type="float">
            <text:p><text:s/>16 610</text:p>
          </table:table-cell>
          <table:table-cell table:style-name="ce26" office:value-type="float" office:value="56326" calcext:value-type="float">
            <text:p><text:s/>56 326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22238" calcext:value-type="float">
            <text:p><text:s/>22 238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1539" calcext:value-type="float">
            <text:p><text:s/>11 539</text:p>
          </table:table-cell>
          <table:table-cell table:style-name="ce21" office:value-type="float" office:value="10151" calcext:value-type="float">
            <text:p><text:s/>10 151</text:p>
          </table:table-cell>
          <table:table-cell table:style-name="ce21" office:value-type="float" office:value="1388" calcext:value-type="float">
            <text:p><text:s/>1 388</text:p>
          </table:table-cell>
          <table:table-cell table:style-name="ce21" office:value-type="float" office:value="67211" calcext:value-type="float">
            <text:p><text:s/>67 211</text:p>
          </table:table-cell>
          <table:table-cell table:style-name="ce21" office:value-type="float" office:value="54728" calcext:value-type="float">
            <text:p><text:s/>54 728</text:p>
          </table:table-cell>
          <table:table-cell table:style-name="ce21" office:value-type="float" office:value="12483" calcext:value-type="float">
            <text:p><text:s/>12 483</text:p>
          </table:table-cell>
          <table:table-cell table:style-name="ce26" office:value-type="float" office:value="52388" calcext:value-type="float">
            <text:p><text:s/>52 388</text:p>
          </table:table-cell>
          <table:table-cell table:style-name="ce26" office:value-type="float" office:value="29455" calcext:value-type="float">
            <text:p><text:s/>29 455</text:p>
          </table:table-cell>
          <table:table-cell table:style-name="ce26" office:value-type="float" office:value="22933" calcext:value-type="float">
            <text:p><text:s/>22 933</text:p>
          </table:table-cell>
          <table:table-cell table:style-name="ce26" office:value-type="float" office:value="33807" calcext:value-type="float">
            <text:p><text:s/>33 807</text:p>
          </table:table-cell>
          <table:table-cell table:style-name="ce26" office:value-type="float" office:value="18943" calcext:value-type="float">
            <text:p><text:s/>18 943</text:p>
          </table:table-cell>
          <table:table-cell table:style-name="ce26" office:value-type="float" office:value="14864" calcext:value-type="float">
            <text:p><text:s/>14 864</text:p>
          </table:table-cell>
          <table:table-cell table:style-name="ce26" office:value-type="float" office:value="40275" calcext:value-type="float">
            <text:p><text:s/>40 275</text:p>
          </table:table-cell>
          <table:table-cell table:style-name="ce21" office:value-type="float" office:value="27147" calcext:value-type="float">
            <text:p><text:s/>27 147</text:p>
          </table:table-cell>
          <table:table-cell table:style-name="ce21" office:value-type="float" office:value="13128" calcext:value-type="float">
            <text:p><text:s/>13 128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138561" calcext:value-type="float">
            <text:p><text:s/>138 561</text:p>
          </table:table-cell>
          <table:table-cell table:style-name="ce21" office:value-type="float" office:value="76641" calcext:value-type="float">
            <text:p><text:s/>76 641</text:p>
          </table:table-cell>
          <table:table-cell table:style-name="ce21" office:value-type="float" office:value="61920" calcext:value-type="float">
            <text:p><text:s/>61 920</text:p>
          </table:table-cell>
          <table:table-cell table:style-name="ce21" office:value-type="float" office:value="71089" calcext:value-type="float">
            <text:p><text:s/>71 089</text:p>
          </table:table-cell>
          <table:table-cell table:style-name="ce21" office:value-type="float" office:value="48122" calcext:value-type="float">
            <text:p><text:s/>48 122</text:p>
          </table:table-cell>
          <table:table-cell table:style-name="ce21" office:value-type="float" office:value="22967" calcext:value-type="float">
            <text:p><text:s/>22 967</text:p>
          </table:table-cell>
          <table:table-cell table:style-name="ce26" office:value-type="float" office:value="111605" calcext:value-type="float">
            <text:p><text:s/>111 605</text:p>
          </table:table-cell>
          <table:table-cell table:style-name="ce26" office:value-type="float" office:value="92387" calcext:value-type="float">
            <text:p><text:s/>92 387</text:p>
          </table:table-cell>
          <table:table-cell table:style-name="ce26" office:value-type="float" office:value="19218" calcext:value-type="float">
            <text:p><text:s/>19 218</text:p>
          </table:table-cell>
          <table:table-cell table:style-name="ce26" office:value-type="float" office:value="345504" calcext:value-type="float">
            <text:p><text:s/>345 504</text:p>
          </table:table-cell>
          <table:table-cell table:style-name="ce26" office:value-type="float" office:value="232062" calcext:value-type="float">
            <text:p><text:s/>232 062</text:p>
          </table:table-cell>
          <table:table-cell table:style-name="ce26" office:value-type="float" office:value="113442" calcext:value-type="float">
            <text:p><text:s/>113 442</text:p>
          </table:table-cell>
          <table:table-cell table:style-name="ce26" office:value-type="float" office:value="629283" calcext:value-type="float">
            <text:p><text:s/>629 283</text:p>
          </table:table-cell>
          <table:table-cell table:style-name="ce21" office:value-type="float" office:value="320305" calcext:value-type="float">
            <text:p><text:s/>320 305</text:p>
          </table:table-cell>
          <table:table-cell table:style-name="ce21" office:value-type="float" office:value="308978" calcext:value-type="float">
            <text:p><text:s/>308 978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227851" calcext:value-type="float">
            <text:p><text:s/>227 851</text:p>
          </table:table-cell>
          <table:table-cell table:style-name="ce21" office:value-type="float" office:value="122688" calcext:value-type="float">
            <text:p><text:s/>122 688</text:p>
          </table:table-cell>
          <table:table-cell table:style-name="ce21" office:value-type="float" office:value="105163" calcext:value-type="float">
            <text:p><text:s/>105 163</text:p>
          </table:table-cell>
          <table:table-cell table:style-name="ce21" office:value-type="float" office:value="124519" calcext:value-type="float">
            <text:p><text:s/>124 519</text:p>
          </table:table-cell>
          <table:table-cell table:style-name="ce21" office:value-type="float" office:value="74807" calcext:value-type="float">
            <text:p><text:s/>74 807</text:p>
          </table:table-cell>
          <table:table-cell table:style-name="ce21" office:value-type="float" office:value="49712" calcext:value-type="float">
            <text:p><text:s/>49 712</text:p>
          </table:table-cell>
          <table:table-cell table:style-name="ce21" office:value-type="float" office:value="234074" calcext:value-type="float">
            <text:p><text:s/>234 074</text:p>
          </table:table-cell>
          <table:table-cell table:style-name="ce21" office:value-type="float" office:value="149728" calcext:value-type="float">
            <text:p><text:s/>149 728</text:p>
          </table:table-cell>
          <table:table-cell table:style-name="ce21" office:value-type="float" office:value="84346" calcext:value-type="float">
            <text:p><text:s/>84 346</text:p>
          </table:table-cell>
          <table:table-cell table:style-name="ce21" office:value-type="float" office:value="81803" calcext:value-type="float">
            <text:p><text:s/>81 803</text:p>
          </table:table-cell>
          <table:table-cell table:style-name="ce21" office:value-type="float" office:value="60331" calcext:value-type="float">
            <text:p><text:s/>60 331</text:p>
          </table:table-cell>
          <table:table-cell table:style-name="ce21" office:value-type="float" office:value="21472" calcext:value-type="float">
            <text:p><text:s/>21 472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1" office:value-type="float" office:value="75442" calcext:value-type="float">
            <text:p><text:s/>75 44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20103" calcext:value-type="float">
            <text:p><text:s/>20 103</text:p>
          </table:table-cell>
          <table:table-cell table:style-name="ce21" office:value-type="float" office:value="30117" calcext:value-type="float">
            <text:p><text:s/>30 117</text:p>
          </table:table-cell>
          <table:table-cell table:style-name="ce21" office:value-type="float" office:value="18339" calcext:value-type="float">
            <text:p><text:s/>18 339</text:p>
          </table:table-cell>
          <table:table-cell table:style-name="ce21" office:value-type="float" office:value="11778" calcext:value-type="float">
            <text:p><text:s/>11 778</text:p>
          </table:table-cell>
          <table:table-cell table:style-name="ce21" office:value-type="float" office:value="87498" calcext:value-type="float">
            <text:p><text:s/>87 498</text:p>
          </table:table-cell>
          <table:table-cell table:style-name="ce21" office:value-type="float" office:value="37542" calcext:value-type="float">
            <text:p><text:s/>37 542</text:p>
          </table:table-cell>
          <table:table-cell table:style-name="ce21" office:value-type="float" office:value="49956" calcext:value-type="float">
            <text:p><text:s/>49 956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10680" calcext:value-type="float">
            <text:p><text:s/>10 68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2829809" calcext:value-type="float">
            <text:p>2 829 809</text:p>
          </table:table-cell>
          <table:table-cell table:style-name="ce21" office:value-type="float" office:value="1684687" calcext:value-type="float">
            <text:p>1 684 687</text:p>
          </table:table-cell>
          <table:table-cell table:style-name="ce26" office:value-type="float" office:value="1145122" calcext:value-type="float">
            <text:p>1 145 122</text:p>
          </table:table-cell>
          <table:table-cell table:style-name="ce26" office:value-type="float" office:value="134113" calcext:value-type="float">
            <text:p><text:s/>134 113</text:p>
          </table:table-cell>
          <table:table-cell table:style-name="ce26" office:value-type="float" office:value="66194" calcext:value-type="float">
            <text:p><text:s/>66 194</text:p>
          </table:table-cell>
          <table:table-cell table:style-name="ce26" office:value-type="float" office:value="67919" calcext:value-type="float">
            <text:p><text:s/>67 919</text:p>
          </table:table-cell>
          <table:table-cell table:style-name="ce26" office:value-type="float" office:value="16029" calcext:value-type="float">
            <text:p><text:s/>16 029</text:p>
          </table:table-cell>
          <table:table-cell table:style-name="ce26" office:value-type="float" office:value="10248" calcext:value-type="float">
            <text:p><text:s/>10 248</text:p>
          </table:table-cell>
          <table:table-cell table:style-name="ce26" office:value-type="float" office:value="5781" calcext:value-type="float">
            <text:p><text:s/>5 781</text:p>
          </table:table-cell>
          <table:table-cell table:style-name="ce26" office:value-type="float" office:value="95442" calcext:value-type="float">
            <text:p><text:s/>95 442</text:p>
          </table:table-cell>
          <table:table-cell table:style-name="ce21" office:value-type="float" office:value="52261" calcext:value-type="float">
            <text:p><text:s/>52 261</text:p>
          </table:table-cell>
          <table:table-cell table:style-name="ce21" office:value-type="float" office:value="43181" calcext:value-type="float">
            <text:p><text:s/>43 181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36746" calcext:value-type="float">
            <text:p><text:s/>36 746</text:p>
          </table:table-cell>
          <table:table-cell table:style-name="ce21" office:value-type="float" office:value="8922" calcext:value-type="float">
            <text:p><text:s/>8 922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20596" calcext:value-type="float">
            <text:p><text:s/>20 596</text:p>
          </table:table-cell>
          <table:table-cell table:style-name="ce21" office:value-type="float" office:value="8910" calcext:value-type="float">
            <text:p><text:s/>8 910</text:p>
          </table:table-cell>
          <table:table-cell table:style-name="ce21" office:value-type="float" office:value="11686" calcext:value-type="float">
            <text:p><text:s/>11 686</text:p>
          </table:table-cell>
          <table:table-cell table:style-name="ce26" office:value-type="float" office:value="16383" calcext:value-type="float">
            <text:p><text:s/>16 383</text:p>
          </table:table-cell>
          <table:table-cell table:style-name="ce26" office:value-type="float" office:value="10434" calcext:value-type="float">
            <text:p><text:s/>10 434</text:p>
          </table:table-cell>
          <table:table-cell table:style-name="ce26" office:value-type="float" office:value="5949" calcext:value-type="float">
            <text:p><text:s/>5 949</text:p>
          </table:table-cell>
          <table:table-cell table:style-name="ce26" office:value-type="float" office:value="49984" calcext:value-type="float">
            <text:p><text:s/>49 984</text:p>
          </table:table-cell>
          <table:table-cell table:style-name="ce26" office:value-type="float" office:value="33495" calcext:value-type="float">
            <text:p><text:s/>33 495</text:p>
          </table:table-cell>
          <table:table-cell table:style-name="ce26" office:value-type="float" office:value="16489" calcext:value-type="float">
            <text:p><text:s/>16 489</text:p>
          </table:table-cell>
          <table:table-cell table:style-name="ce26" office:value-type="float" office:value="56595" calcext:value-type="float">
            <text:p><text:s/>56 595</text:p>
          </table:table-cell>
          <table:table-cell table:style-name="ce21" office:value-type="float" office:value="34122" calcext:value-type="float">
            <text:p><text:s/>34 122</text:p>
          </table:table-cell>
          <table:table-cell table:style-name="ce21" office:value-type="float" office:value="22473" calcext:value-type="float">
            <text:p><text:s/>22 473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1533" calcext:value-type="float">
            <text:p><text:s/>11 533</text:p>
          </table:table-cell>
          <table:table-cell table:style-name="ce21" office:value-type="float" office:value="10142" calcext:value-type="float">
            <text:p><text:s/>10 142</text:p>
          </table:table-cell>
          <table:table-cell table:style-name="ce21" office:value-type="float" office:value="1391" calcext:value-type="float">
            <text:p><text:s/>1 391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54756" calcext:value-type="float">
            <text:p><text:s/>54 756</text:p>
          </table:table-cell>
          <table:table-cell table:style-name="ce21" office:value-type="float" office:value="12447" calcext:value-type="float">
            <text:p><text:s/>12 447</text:p>
          </table:table-cell>
          <table:table-cell table:style-name="ce26" office:value-type="float" office:value="52438" calcext:value-type="float">
            <text:p><text:s/>52 438</text:p>
          </table:table-cell>
          <table:table-cell table:style-name="ce26" office:value-type="float" office:value="29496" calcext:value-type="float">
            <text:p><text:s/>29 496</text:p>
          </table:table-cell>
          <table:table-cell table:style-name="ce26" office:value-type="float" office:value="22942" calcext:value-type="float">
            <text:p><text:s/>22 942</text:p>
          </table:table-cell>
          <table:table-cell table:style-name="ce26" office:value-type="float" office:value="33816" calcext:value-type="float">
            <text:p><text:s/>33 816</text:p>
          </table:table-cell>
          <table:table-cell table:style-name="ce26" office:value-type="float" office:value="18900" calcext:value-type="float">
            <text:p><text:s/>18 900</text:p>
          </table:table-cell>
          <table:table-cell table:style-name="ce26" office:value-type="float" office:value="14916" calcext:value-type="float">
            <text:p><text:s/>14 916</text:p>
          </table:table-cell>
          <table:table-cell table:style-name="ce26" office:value-type="float" office:value="39918" calcext:value-type="float">
            <text:p><text:s/>39 918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13119" calcext:value-type="float">
            <text:p><text:s/>13 119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137825" calcext:value-type="float">
            <text:p><text:s/>137 825</text:p>
          </table:table-cell>
          <table:table-cell table:style-name="ce21" office:value-type="float" office:value="76401" calcext:value-type="float">
            <text:p><text:s/>76 401</text:p>
          </table:table-cell>
          <table:table-cell table:style-name="ce21" office:value-type="float" office:value="61424" calcext:value-type="float">
            <text:p><text:s/>61 424</text:p>
          </table:table-cell>
          <table:table-cell table:style-name="ce21" office:value-type="float" office:value="70768" calcext:value-type="float">
            <text:p><text:s/>70 768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22572" calcext:value-type="float">
            <text:p><text:s/>22 572</text:p>
          </table:table-cell>
          <table:table-cell table:style-name="ce26" office:value-type="float" office:value="111602" calcext:value-type="float">
            <text:p><text:s/>111 602</text:p>
          </table:table-cell>
          <table:table-cell table:style-name="ce26" office:value-type="float" office:value="92377" calcext:value-type="float">
            <text:p><text:s/>92 377</text:p>
          </table:table-cell>
          <table:table-cell table:style-name="ce26" office:value-type="float" office:value="19225" calcext:value-type="float">
            <text:p><text:s/>19 225</text:p>
          </table:table-cell>
          <table:table-cell table:style-name="ce26" office:value-type="float" office:value="345206" calcext:value-type="float">
            <text:p><text:s/>345 206</text:p>
          </table:table-cell>
          <table:table-cell table:style-name="ce26" office:value-type="float" office:value="231845" calcext:value-type="float">
            <text:p><text:s/>231 845</text:p>
          </table:table-cell>
          <table:table-cell table:style-name="ce26" office:value-type="float" office:value="113361" calcext:value-type="float">
            <text:p><text:s/>113 361</text:p>
          </table:table-cell>
          <table:table-cell table:style-name="ce26" office:value-type="float" office:value="628490" calcext:value-type="float">
            <text:p><text:s/>628 490</text:p>
          </table:table-cell>
          <table:table-cell table:style-name="ce21" office:value-type="float" office:value="320247" calcext:value-type="float">
            <text:p><text:s/>320 247</text:p>
          </table:table-cell>
          <table:table-cell table:style-name="ce21" office:value-type="float" office:value="308243" calcext:value-type="float">
            <text:p><text:s/>308 243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228165" calcext:value-type="float">
            <text:p><text:s/>228 165</text:p>
          </table:table-cell>
          <table:table-cell table:style-name="ce21" office:value-type="float" office:value="122611" calcext:value-type="float">
            <text:p><text:s/>122 611</text:p>
          </table:table-cell>
          <table:table-cell table:style-name="ce21" office:value-type="float" office:value="105554" calcext:value-type="float">
            <text:p><text:s/>105 554</text:p>
          </table:table-cell>
          <table:table-cell table:style-name="ce21" office:value-type="float" office:value="124465" calcext:value-type="float">
            <text:p><text:s/>124 465</text:p>
          </table:table-cell>
          <table:table-cell table:style-name="ce21" office:value-type="float" office:value="74691" calcext:value-type="float">
            <text:p><text:s/>74 691</text:p>
          </table:table-cell>
          <table:table-cell table:style-name="ce21" office:value-type="float" office:value="49774" calcext:value-type="float">
            <text:p><text:s/>49 774</text:p>
          </table:table-cell>
          <table:table-cell table:style-name="ce21" office:value-type="float" office:value="233428" calcext:value-type="float">
            <text:p><text:s/>233 428</text:p>
          </table:table-cell>
          <table:table-cell table:style-name="ce21" office:value-type="float" office:value="148942" calcext:value-type="float">
            <text:p><text:s/>148 942</text:p>
          </table:table-cell>
          <table:table-cell table:style-name="ce21" office:value-type="float" office:value="84486" calcext:value-type="float">
            <text:p><text:s/>84 486</text:p>
          </table:table-cell>
          <table:table-cell table:style-name="ce21" office:value-type="float" office:value="81821" calcext:value-type="float">
            <text:p><text:s/>81 821</text:p>
          </table:table-cell>
          <table:table-cell table:style-name="ce21" office:value-type="float" office:value="60052" calcext:value-type="float">
            <text:p><text:s/>60 052</text:p>
          </table:table-cell>
          <table:table-cell table:style-name="ce21" office:value-type="float" office:value="21769" calcext:value-type="float">
            <text:p><text:s/>21 769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1" office:value-type="float" office:value="75212" calcext:value-type="float">
            <text:p><text:s/>75 212</text:p>
          </table:table-cell>
          <table:table-cell table:style-name="ce21" office:value-type="float" office:value="55140" calcext:value-type="float">
            <text:p><text:s/>55 140</text:p>
          </table:table-cell>
          <table:table-cell table:style-name="ce21" office:value-type="float" office:value="20072" calcext:value-type="float">
            <text:p><text:s/>20 072</text:p>
          </table:table-cell>
          <table:table-cell table:style-name="ce21" office:value-type="float" office:value="29837" calcext:value-type="float">
            <text:p><text:s/>29 837</text:p>
          </table:table-cell>
          <table:table-cell table:style-name="ce21" office:value-type="float" office:value="18123" calcext:value-type="float">
            <text:p><text:s/>18 123</text:p>
          </table:table-cell>
          <table:table-cell table:style-name="ce21" office:value-type="float" office:value="11714" calcext:value-type="float">
            <text:p><text:s/>11 714</text:p>
          </table:table-cell>
          <table:table-cell table:style-name="ce21" office:value-type="float" office:value="87391" calcext:value-type="float">
            <text:p><text:s/>87 391</text:p>
          </table:table-cell>
          <table:table-cell table:style-name="ce21" office:value-type="float" office:value="37323" calcext:value-type="float">
            <text:p><text:s/>37 323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44803" calcext:value-type="float">
            <text:p><text:s/>44 803</text:p>
          </table:table-cell>
          <table:table-cell table:style-name="ce21" office:value-type="float" office:value="34060" calcext:value-type="float">
            <text:p><text:s/>34 060</text:p>
          </table:table-cell>
          <table:table-cell table:style-name="ce21" office:value-type="float" office:value="10743" calcext:value-type="float">
            <text:p><text:s/>10 74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2830436" calcext:value-type="float">
            <text:p>2 830 436</text:p>
          </table:table-cell>
          <table:table-cell table:style-name="ce21" office:value-type="float" office:value="1683927" calcext:value-type="float">
            <text:p>1 683 927</text:p>
          </table:table-cell>
          <table:table-cell table:style-name="ce21" office:value-type="float" office:value="1146509" calcext:value-type="float">
            <text:p>1 146 509</text:p>
          </table:table-cell>
          <table:table-cell table:style-name="ce21" office:value-type="float" office:value="133633" calcext:value-type="float">
            <text:p><text:s/>133 633</text:p>
          </table:table-cell>
          <table:table-cell table:style-name="ce21" office:value-type="float" office:value="65877" calcext:value-type="float">
            <text:p><text:s/>65 877</text:p>
          </table:table-cell>
          <table:table-cell table:style-name="ce21" office:value-type="float" office:value="67756" calcext:value-type="float">
            <text:p><text:s/>67 756</text:p>
          </table:table-cell>
          <table:table-cell table:style-name="ce21" office:value-type="float" office:value="15844" calcext:value-type="float">
            <text:p><text:s/>15 844</text:p>
          </table:table-cell>
          <table:table-cell table:style-name="ce21" office:value-type="float" office:value="10157" calcext:value-type="float">
            <text:p><text:s/>10 157</text:p>
          </table:table-cell>
          <table:table-cell table:style-name="ce21" office:value-type="float" office:value="5687" calcext:value-type="float">
            <text:p><text:s/>5 687</text:p>
          </table:table-cell>
          <table:table-cell table:style-name="ce21" office:value-type="float" office:value="95179" calcext:value-type="float">
            <text:p><text:s/>95 179</text:p>
          </table:table-cell>
          <table:table-cell table:style-name="ce21" office:value-type="float" office:value="51855" calcext:value-type="float">
            <text:p><text:s/>51 855</text:p>
          </table:table-cell>
          <table:table-cell table:style-name="ce21" office:value-type="float" office:value="43324" calcext:value-type="float">
            <text:p><text:s/>43 324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36355" calcext:value-type="float">
            <text:p><text:s/>36 355</text:p>
          </table:table-cell>
          <table:table-cell table:style-name="ce21" office:value-type="float" office:value="8883" calcext:value-type="float">
            <text:p><text:s/>8 883</text:p>
          </table:table-cell>
          <table:table-cell table:style-name="ce21" office:value-type="float" office:value="27472" calcext:value-type="float">
            <text:p><text:s/>27 472</text:p>
          </table:table-cell>
          <table:table-cell table:style-name="ce21" office:value-type="float" office:value="20282" calcext:value-type="float">
            <text:p><text:s/>20 282</text:p>
          </table:table-cell>
          <table:table-cell table:style-name="ce21" office:value-type="float" office:value="8678" calcext:value-type="float">
            <text:p><text:s/>8 678</text:p>
          </table:table-cell>
          <table:table-cell table:style-name="ce21" office:value-type="float" office:value="11604" calcext:value-type="float">
            <text:p><text:s/>11 604</text:p>
          </table:table-cell>
          <table:table-cell table:style-name="ce21" office:value-type="float" office:value="16418" calcext:value-type="float">
            <text:p><text:s/>16 418</text:p>
          </table:table-cell>
          <table:table-cell table:style-name="ce21" office:value-type="float" office:value="10446" calcext:value-type="float">
            <text:p><text:s/>10 446</text:p>
          </table:table-cell>
          <table:table-cell table:style-name="ce21" office:value-type="float" office:value="5972" calcext:value-type="float">
            <text:p><text:s/>5 972</text:p>
          </table:table-cell>
          <table:table-cell table:style-name="ce21" office:value-type="float" office:value="50216" calcext:value-type="float">
            <text:p><text:s/>50 216</text:p>
          </table:table-cell>
          <table:table-cell table:style-name="ce21" office:value-type="float" office:value="33595" calcext:value-type="float">
            <text:p><text:s/>33 595</text:p>
          </table:table-cell>
          <table:table-cell table:style-name="ce21" office:value-type="float" office:value="16621" calcext:value-type="float">
            <text:p><text:s/>16 621</text:p>
          </table:table-cell>
          <table:table-cell table:style-name="ce21" office:value-type="float" office:value="56526" calcext:value-type="float">
            <text:p><text:s/>56 526</text:p>
          </table:table-cell>
          <table:table-cell table:style-name="ce21" office:value-type="float" office:value="33952" calcext:value-type="float">
            <text:p><text:s/>33 952</text:p>
          </table:table-cell>
          <table:table-cell table:style-name="ce21" office:value-type="float" office:value="22574" calcext:value-type="float">
            <text:p><text:s/>22 574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1536" calcext:value-type="float">
            <text:p><text:s/>11 536</text:p>
          </table:table-cell>
          <table:table-cell table:style-name="ce21" office:value-type="float" office:value="10135" calcext:value-type="float">
            <text:p><text:s/>10 135</text:p>
          </table:table-cell>
          <table:table-cell table:style-name="ce21" office:value-type="float" office:value="1401" calcext:value-type="float">
            <text:p><text:s/>1 401</text:p>
          </table:table-cell>
          <table:table-cell table:style-name="ce21" office:value-type="float" office:value="67321" calcext:value-type="float">
            <text:p><text:s/>67 321</text:p>
          </table:table-cell>
          <table:table-cell table:style-name="ce21" office:value-type="float" office:value="54788" calcext:value-type="float">
            <text:p><text:s/>54 788</text:p>
          </table:table-cell>
          <table:table-cell table:style-name="ce21" office:value-type="float" office:value="12533" calcext:value-type="float">
            <text:p><text:s/>12 533</text:p>
          </table:table-cell>
          <table:table-cell table:style-name="ce21" office:value-type="float" office:value="52473" calcext:value-type="float">
            <text:p><text:s/>52 473</text:p>
          </table:table-cell>
          <table:table-cell table:style-name="ce21" office:value-type="float" office:value="29544" calcext:value-type="float">
            <text:p><text:s/>29 544</text:p>
          </table:table-cell>
          <table:table-cell table:style-name="ce21" office:value-type="float" office:value="22929" calcext:value-type="float">
            <text:p><text:s/>22 929</text:p>
          </table:table-cell>
          <table:table-cell table:style-name="ce21" office:value-type="float" office:value="33839" calcext:value-type="float">
            <text:p><text:s/>33 839</text:p>
          </table:table-cell>
          <table:table-cell table:style-name="ce21" office:value-type="float" office:value="18768" calcext:value-type="float">
            <text:p><text:s/>18 768</text:p>
          </table:table-cell>
          <table:table-cell table:style-name="ce21" office:value-type="float" office:value="15071" calcext:value-type="float">
            <text:p><text:s/>15 071</text:p>
          </table:table-cell>
          <table:table-cell table:style-name="ce21" office:value-type="float" office:value="39849" calcext:value-type="float">
            <text:p><text:s/>39 849</text:p>
          </table:table-cell>
          <table:table-cell table:style-name="ce21" office:value-type="float" office:value="26698" calcext:value-type="float">
            <text:p><text:s/>26 698</text:p>
          </table:table-cell>
          <table:table-cell table:style-name="ce21" office:value-type="float" office:value="13151" calcext:value-type="float">
            <text:p><text:s/>13 151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137563" calcext:value-type="float">
            <text:p><text:s/>137 563</text:p>
          </table:table-cell>
          <table:table-cell table:style-name="ce21" office:value-type="float" office:value="76265" calcext:value-type="float">
            <text:p><text:s/>76 265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70354" calcext:value-type="float">
            <text:p><text:s/>70 354</text:p>
          </table:table-cell>
          <table:table-cell table:style-name="ce21" office:value-type="float" office:value="47973" calcext:value-type="float">
            <text:p><text:s/>47 973</text:p>
          </table:table-cell>
          <table:table-cell table:style-name="ce21" office:value-type="float" office:value="22381" calcext:value-type="float">
            <text:p><text:s/>22 381</text:p>
          </table:table-cell>
          <table:table-cell table:style-name="ce21" office:value-type="float" office:value="111891" calcext:value-type="float">
            <text:p><text:s/>111 891</text:p>
          </table:table-cell>
          <table:table-cell table:style-name="ce21" office:value-type="float" office:value="92691" calcext:value-type="float">
            <text:p><text:s/>92 691</text:p>
          </table:table-cell>
          <table:table-cell table:style-name="ce21" office:value-type="float" office:value="19200" calcext:value-type="float">
            <text:p><text:s/>19 200</text:p>
          </table:table-cell>
          <table:table-cell table:style-name="ce21" office:value-type="float" office:value="346685" calcext:value-type="float">
            <text:p><text:s/>346 685</text:p>
          </table:table-cell>
          <table:table-cell table:style-name="ce21" office:value-type="float" office:value="232545" calcext:value-type="float">
            <text:p><text:s/>232 545</text:p>
          </table:table-cell>
          <table:table-cell table:style-name="ce21" office:value-type="float" office:value="114140" calcext:value-type="float">
            <text:p><text:s/>114 140</text:p>
          </table:table-cell>
          <table:table-cell table:style-name="ce21" office:value-type="float" office:value="629472" calcext:value-type="float">
            <text:p><text:s/>629 472</text:p>
          </table:table-cell>
          <table:table-cell table:style-name="ce21" office:value-type="float" office:value="320756" calcext:value-type="float">
            <text:p><text:s/>320 756</text:p>
          </table:table-cell>
          <table:table-cell table:style-name="ce21" office:value-type="float" office:value="308716" calcext:value-type="float">
            <text:p><text:s/>308 716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229027" calcext:value-type="float">
            <text:p><text:s/>229 027</text:p>
          </table:table-cell>
          <table:table-cell table:style-name="ce21" office:value-type="float" office:value="123092" calcext:value-type="float">
            <text:p><text:s/>123 092</text:p>
          </table:table-cell>
          <table:table-cell table:style-name="ce21" office:value-type="float" office:value="105935" calcext:value-type="float">
            <text:p><text:s/>105 935</text:p>
          </table:table-cell>
          <table:table-cell table:style-name="ce21" office:value-type="float" office:value="124502" calcext:value-type="float">
            <text:p><text:s/>124 502</text:p>
          </table:table-cell>
          <table:table-cell table:style-name="ce21" office:value-type="float" office:value="74762" calcext:value-type="float">
            <text:p><text:s/>74 762</text:p>
          </table:table-cell>
          <table:table-cell table:style-name="ce21" office:value-type="float" office:value="49740" calcext:value-type="float">
            <text:p><text:s/>49 740</text:p>
          </table:table-cell>
          <table:table-cell table:style-name="ce21" office:value-type="float" office:value="232869" calcext:value-type="float">
            <text:p><text:s/>232 869</text:p>
          </table:table-cell>
          <table:table-cell table:style-name="ce21" office:value-type="float" office:value="148383" calcext:value-type="float">
            <text:p><text:s/>148 383</text:p>
          </table:table-cell>
          <table:table-cell table:style-name="ce21" office:value-type="float" office:value="84486" calcext:value-type="float">
            <text:p><text:s/>84 486</text:p>
          </table:table-cell>
          <table:table-cell table:style-name="ce21" office:value-type="float" office:value="82152" calcext:value-type="float">
            <text:p><text:s/>82 152</text:p>
          </table:table-cell>
          <table:table-cell table:style-name="ce21" office:value-type="float" office:value="60244" calcext:value-type="float">
            <text:p><text:s/>60 244</text:p>
          </table:table-cell>
          <table:table-cell table:style-name="ce21" office:value-type="float" office:value="21908" calcext:value-type="float">
            <text:p><text:s/>21 908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1" office:value-type="float" office:value="74994" calcext:value-type="float">
            <text:p><text:s/>74 994</text:p>
          </table:table-cell>
          <table:table-cell table:style-name="ce21" office:value-type="float" office:value="54914" calcext:value-type="float">
            <text:p><text:s/>54 914</text:p>
          </table:table-cell>
          <table:table-cell table:style-name="ce21" office:value-type="float" office:value="20080" calcext:value-type="float">
            <text:p><text:s/>20 080</text:p>
          </table:table-cell>
          <table:table-cell table:style-name="ce21" office:value-type="float" office:value="29737" calcext:value-type="float">
            <text:p><text:s/>29 737</text:p>
          </table:table-cell>
          <table:table-cell table:style-name="ce21" office:value-type="float" office:value="17741" calcext:value-type="float">
            <text:p><text:s/>17 741</text:p>
          </table:table-cell>
          <table:table-cell table:style-name="ce21" office:value-type="float" office:value="11996" calcext:value-type="float">
            <text:p><text:s/>11 996</text:p>
          </table:table-cell>
          <table:table-cell table:style-name="ce21" office:value-type="float" office:value="86861" calcext:value-type="float">
            <text:p><text:s/>86 86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49642" calcext:value-type="float">
            <text:p><text:s/>49 642</text:p>
          </table:table-cell>
          <table:table-cell table:style-name="ce21" office:value-type="float" office:value="44858" calcext:value-type="float">
            <text:p><text:s/>44 858</text:p>
          </table:table-cell>
          <table:table-cell table:style-name="ce21" office:value-type="float" office:value="33966" calcext:value-type="float">
            <text:p><text:s/>33 966</text:p>
          </table:table-cell>
          <table:table-cell table:style-name="ce21" office:value-type="float" office:value="10892" calcext:value-type="float">
            <text:p><text:s/>10 89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2831988" calcext:value-type="float">
            <text:p>2 831 988</text:p>
          </table:table-cell>
          <table:table-cell table:style-name="ce21" office:value-type="float" office:value="1683318" calcext:value-type="float">
            <text:p>1 683 318</text:p>
          </table:table-cell>
          <table:table-cell table:style-name="ce21" office:value-type="float" office:value="1148670" calcext:value-type="float">
            <text:p>1 148 670</text:p>
          </table:table-cell>
          <table:table-cell table:style-name="ce21" office:value-type="float" office:value="132830" calcext:value-type="float">
            <text:p><text:s/>132 830</text:p>
          </table:table-cell>
          <table:table-cell table:style-name="ce21" office:value-type="float" office:value="65676" calcext:value-type="float">
            <text:p><text:s/>65 676</text:p>
          </table:table-cell>
          <table:table-cell table:style-name="ce21" office:value-type="float" office:value="67154" calcext:value-type="float">
            <text:p><text:s/>67 154</text:p>
          </table:table-cell>
          <table:table-cell table:style-name="ce21" office:value-type="float" office:value="15800" calcext:value-type="float">
            <text:p><text:s/>15 800</text:p>
          </table:table-cell>
          <table:table-cell table:style-name="ce21" office:value-type="float" office:value="10073" calcext:value-type="float">
            <text:p><text:s/>10 073</text:p>
          </table:table-cell>
          <table:table-cell table:style-name="ce21" office:value-type="float" office:value="5727" calcext:value-type="float">
            <text:p><text:s/>5 727</text:p>
          </table:table-cell>
          <table:table-cell table:style-name="ce21" office:value-type="float" office:value="94689" calcext:value-type="float">
            <text:p><text:s/>94 689</text:p>
          </table:table-cell>
          <table:table-cell table:style-name="ce21" office:value-type="float" office:value="51569" calcext:value-type="float">
            <text:p><text:s/>51 569</text:p>
          </table:table-cell>
          <table:table-cell table:style-name="ce21" office:value-type="float" office:value="43120" calcext:value-type="float">
            <text:p><text:s/>43 120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36213" calcext:value-type="float">
            <text:p><text:s/>36 213</text:p>
          </table:table-cell>
          <table:table-cell table:style-name="ce21" office:value-type="float" office:value="8687" calcext:value-type="float">
            <text:p><text:s/>8 687</text:p>
          </table:table-cell>
          <table:table-cell table:style-name="ce21" office:value-type="float" office:value="27526" calcext:value-type="float">
            <text:p><text:s/>27 526</text:p>
          </table:table-cell>
          <table:table-cell table:style-name="ce21" office:value-type="float" office:value="20261" calcext:value-type="float">
            <text:p><text:s/>20 261</text:p>
          </table:table-cell>
          <table:table-cell table:style-name="ce21" office:value-type="float" office:value="8546" calcext:value-type="float">
            <text:p><text:s/>8 546</text:p>
          </table:table-cell>
          <table:table-cell table:style-name="ce21" office:value-type="float" office:value="11715" calcext:value-type="float">
            <text:p><text:s/>11 715</text:p>
          </table:table-cell>
          <table:table-cell table:style-name="ce21" office:value-type="float" office:value="16581" calcext:value-type="float">
            <text:p><text:s/>16 581</text:p>
          </table:table-cell>
          <table:table-cell table:style-name="ce21" office:value-type="float" office:value="10546" calcext:value-type="float">
            <text:p><text:s/>10 546</text:p>
          </table:table-cell>
          <table:table-cell table:style-name="ce21" office:value-type="float" office:value="6035" calcext:value-type="float">
            <text:p><text:s/>6 035</text:p>
          </table:table-cell>
          <table:table-cell table:style-name="ce21" office:value-type="float" office:value="50328" calcext:value-type="float">
            <text:p><text:s/>50 328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16936" calcext:value-type="float">
            <text:p><text:s/>16 936</text:p>
          </table:table-cell>
          <table:table-cell table:style-name="ce21" office:value-type="float" office:value="55945" calcext:value-type="float">
            <text:p><text:s/>55 945</text:p>
          </table:table-cell>
          <table:table-cell table:style-name="ce21" office:value-type="float" office:value="33638" calcext:value-type="float">
            <text:p><text:s/>33 638</text:p>
          </table:table-cell>
          <table:table-cell table:style-name="ce21" office:value-type="float" office:value="22307" calcext:value-type="float">
            <text:p><text:s/>22 307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11534" calcext:value-type="float">
            <text:p><text:s/>11 534</text:p>
          </table:table-cell>
          <table:table-cell table:style-name="ce21" office:value-type="float" office:value="10139" calcext:value-type="float">
            <text:p><text:s/>10 139</text:p>
          </table:table-cell>
          <table:table-cell table:style-name="ce21" office:value-type="float" office:value="1395" calcext:value-type="float">
            <text:p><text:s/>1 395</text:p>
          </table:table-cell>
          <table:table-cell table:style-name="ce21" office:value-type="float" office:value="67105" calcext:value-type="float">
            <text:p><text:s/>67 105</text:p>
          </table:table-cell>
          <table:table-cell table:style-name="ce21" office:value-type="float" office:value="54639" calcext:value-type="float">
            <text:p><text:s/>54 639</text:p>
          </table:table-cell>
          <table:table-cell table:style-name="ce21" office:value-type="float" office:value="12466" calcext:value-type="float">
            <text:p><text:s/>12 466</text:p>
          </table:table-cell>
          <table:table-cell table:style-name="ce21" office:value-type="float" office:value="52714" calcext:value-type="float">
            <text:p><text:s/>52 714</text:p>
          </table:table-cell>
          <table:table-cell table:style-name="ce21" office:value-type="float" office:value="29629" calcext:value-type="float">
            <text:p><text:s/>29 629</text:p>
          </table:table-cell>
          <table:table-cell table:style-name="ce21" office:value-type="float" office:value="23085" calcext:value-type="float">
            <text:p><text:s/>23 085</text:p>
          </table:table-cell>
          <table:table-cell table:style-name="ce21" office:value-type="float" office:value="33844" calcext:value-type="float">
            <text:p><text:s/>33 844</text:p>
          </table:table-cell>
          <table:table-cell table:style-name="ce21" office:value-type="float" office:value="18836" calcext:value-type="float">
            <text:p><text:s/>18 836</text:p>
          </table:table-cell>
          <table:table-cell table:style-name="ce21" office:value-type="float" office:value="15008" calcext:value-type="float">
            <text:p><text:s/>15 008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26636" calcext:value-type="float">
            <text:p><text:s/>26 636</text:p>
          </table:table-cell>
          <table:table-cell table:style-name="ce21" office:value-type="float" office:value="13199" calcext:value-type="float">
            <text:p><text:s/>13 199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138071" calcext:value-type="float">
            <text:p><text:s/>138 071</text:p>
          </table:table-cell>
          <table:table-cell table:style-name="ce21" office:value-type="float" office:value="76476" calcext:value-type="float">
            <text:p><text:s/>76 476</text:p>
          </table:table-cell>
          <table:table-cell table:style-name="ce21" office:value-type="float" office:value="61595" calcext:value-type="float">
            <text:p><text:s/>61 595</text:p>
          </table:table-cell>
          <table:table-cell table:style-name="ce21" office:value-type="float" office:value="70116" calcext:value-type="float">
            <text:p><text:s/>70 116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22312" calcext:value-type="float">
            <text:p><text:s/>22 312</text:p>
          </table:table-cell>
          <table:table-cell table:style-name="ce21" office:value-type="float" office:value="111668" calcext:value-type="float">
            <text:p><text:s/>111 668</text:p>
          </table:table-cell>
          <table:table-cell table:style-name="ce21" office:value-type="float" office:value="92426" calcext:value-type="float">
            <text:p><text:s/>92 426</text:p>
          </table:table-cell>
          <table:table-cell table:style-name="ce21" office:value-type="float" office:value="19242" calcext:value-type="float">
            <text:p><text:s/>19 242</text:p>
          </table:table-cell>
          <table:table-cell table:style-name="ce21" office:value-type="float" office:value="347490" calcext:value-type="float">
            <text:p><text:s/>347 490</text:p>
          </table:table-cell>
          <table:table-cell table:style-name="ce21" office:value-type="float" office:value="232981" calcext:value-type="float">
            <text:p><text:s/>232 981</text:p>
          </table:table-cell>
          <table:table-cell table:style-name="ce21" office:value-type="float" office:value="114509" calcext:value-type="float">
            <text:p><text:s/>114 509</text:p>
          </table:table-cell>
          <table:table-cell table:style-name="ce21" office:value-type="float" office:value="630293" calcext:value-type="float">
            <text:p><text:s/>630 293</text:p>
          </table:table-cell>
          <table:table-cell table:style-name="ce21" office:value-type="float" office:value="321339" calcext:value-type="float">
            <text:p><text:s/>321 339</text:p>
          </table:table-cell>
          <table:table-cell table:style-name="ce21" office:value-type="float" office:value="308954" calcext:value-type="float">
            <text:p><text:s/>308 954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229168" calcext:value-type="float">
            <text:p><text:s/>229 168</text:p>
          </table:table-cell>
          <table:table-cell table:style-name="ce21" office:value-type="float" office:value="123143" calcext:value-type="float">
            <text:p><text:s/>123 143</text:p>
          </table:table-cell>
          <table:table-cell table:style-name="ce21" office:value-type="float" office:value="106025" calcext:value-type="float">
            <text:p><text:s/>106 025</text:p>
          </table:table-cell>
          <table:table-cell table:style-name="ce21" office:value-type="float" office:value="124648" calcext:value-type="float">
            <text:p><text:s/>124 648</text:p>
          </table:table-cell>
          <table:table-cell table:style-name="ce21" office:value-type="float" office:value="74595" calcext:value-type="float">
            <text:p><text:s/>74 595</text:p>
          </table:table-cell>
          <table:table-cell table:style-name="ce21" office:value-type="float" office:value="50053" calcext:value-type="float">
            <text:p><text:s/>50 053</text:p>
          </table:table-cell>
          <table:table-cell table:style-name="ce21" office:value-type="float" office:value="233048" calcext:value-type="float">
            <text:p><text:s/>233 048</text:p>
          </table:table-cell>
          <table:table-cell table:style-name="ce21" office:value-type="float" office:value="147645" calcext:value-type="float">
            <text:p><text:s/>147 645</text:p>
          </table:table-cell>
          <table:table-cell table:style-name="ce21" office:value-type="float" office:value="85403" calcext:value-type="float">
            <text:p><text:s/>85 403</text:p>
          </table:table-cell>
          <table:table-cell table:style-name="ce21" office:value-type="float" office:value="82379" calcext:value-type="float">
            <text:p><text:s/>82 379</text:p>
          </table:table-cell>
          <table:table-cell table:style-name="ce21" office:value-type="float" office:value="60458" calcext:value-type="float">
            <text:p><text:s/>60 458</text:p>
          </table:table-cell>
          <table:table-cell table:style-name="ce21" office:value-type="float" office:value="21921" calcext:value-type="float">
            <text:p><text:s/>21 921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1" office:value-type="float" office:value="75620" calcext:value-type="float">
            <text:p><text:s/>75 620</text:p>
          </table:table-cell>
          <table:table-cell table:style-name="ce21" office:value-type="float" office:value="55261" calcext:value-type="float">
            <text:p><text:s/>55 261</text:p>
          </table:table-cell>
          <table:table-cell table:style-name="ce21" office:value-type="float" office:value="20359" calcext:value-type="float">
            <text:p><text:s/>20 359</text:p>
          </table:table-cell>
          <table:table-cell table:style-name="ce21" office:value-type="float" office:value="29795" calcext:value-type="float">
            <text:p><text:s/>29 795</text:p>
          </table:table-cell>
          <table:table-cell table:style-name="ce21" office:value-type="float" office:value="17847" calcext:value-type="float">
            <text:p><text:s/>17 847</text:p>
          </table:table-cell>
          <table:table-cell table:style-name="ce21" office:value-type="float" office:value="11948" calcext:value-type="float">
            <text:p><text:s/>11 948</text:p>
          </table:table-cell>
          <table:table-cell table:style-name="ce21" office:value-type="float" office:value="86991" calcext:value-type="float">
            <text:p><text:s/>86 991</text:p>
          </table:table-cell>
          <table:table-cell table:style-name="ce21" office:value-type="float" office:value="37296" calcext:value-type="float">
            <text:p><text:s/>37 296</text:p>
          </table:table-cell>
          <table:table-cell table:style-name="ce21" office:value-type="float" office:value="49695" calcext:value-type="float">
            <text:p><text:s/>49 695</text:p>
          </table:table-cell>
          <table:table-cell table:style-name="ce21" office:value-type="float" office:value="45022" calcext:value-type="float">
            <text:p><text:s/>45 022</text:p>
          </table:table-cell>
          <table:table-cell table:style-name="ce21" office:value-type="float" office:value="34041" calcext:value-type="float">
            <text:p><text:s/>34 041</text:p>
          </table:table-cell>
          <table:table-cell table:style-name="ce21" office:value-type="float" office:value="10981" calcext:value-type="float">
            <text:p><text:s/>10 98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2838660" calcext:value-type="float">
            <text:p>2 838 660</text:p>
          </table:table-cell>
          <table:table-cell table:style-name="ce21" office:value-type="float" office:value="1685868" calcext:value-type="float">
            <text:p>1 685 868</text:p>
          </table:table-cell>
          <table:table-cell table:style-name="ce21" office:value-type="float" office:value="1152792" calcext:value-type="float">
            <text:p>1 152 792</text:p>
          </table:table-cell>
          <table:table-cell table:style-name="ce21" office:value-type="float" office:value="133220" calcext:value-type="float">
            <text:p><text:s/>133 220</text:p>
          </table:table-cell>
          <table:table-cell table:style-name="ce21" office:value-type="float" office:value="65341" calcext:value-type="float">
            <text:p><text:s/>65 341</text:p>
          </table:table-cell>
          <table:table-cell table:style-name="ce21" office:value-type="float" office:value="67879" calcext:value-type="float">
            <text:p><text:s/>67 879</text:p>
          </table:table-cell>
          <table:table-cell table:style-name="ce21" office:value-type="float" office:value="15999" calcext:value-type="float">
            <text:p><text:s/>15 999</text:p>
          </table:table-cell>
          <table:table-cell table:style-name="ce21" office:value-type="float" office:value="10266" calcext:value-type="float">
            <text:p><text:s/>10 266</text:p>
          </table:table-cell>
          <table:table-cell table:style-name="ce21" office:value-type="float" office:value="5733" calcext:value-type="float">
            <text:p><text:s/>5 733</text:p>
          </table:table-cell>
          <table:table-cell table:style-name="ce21" office:value-type="float" office:value="95049" calcext:value-type="float">
            <text:p><text:s/>95 049</text:p>
          </table:table-cell>
          <table:table-cell table:style-name="ce21" office:value-type="float" office:value="51799" calcext:value-type="float">
            <text:p><text:s/>51 799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1" office:value-type="float" office:value="36220" calcext:value-type="float">
            <text:p><text:s/>36 220</text:p>
          </table:table-cell>
          <table:table-cell table:style-name="ce21" office:value-type="float" office:value="8748" calcext:value-type="float">
            <text:p><text:s/>8 748</text:p>
          </table:table-cell>
          <table:table-cell table:style-name="ce21" office:value-type="float" office:value="27472" calcext:value-type="float">
            <text:p><text:s/>27 472</text:p>
          </table:table-cell>
          <table:table-cell table:style-name="ce21" office:value-type="float" office:value="20231" calcext:value-type="float">
            <text:p><text:s/>20 231</text:p>
          </table:table-cell>
          <table:table-cell table:style-name="ce21" office:value-type="float" office:value="8590" calcext:value-type="float">
            <text:p><text:s/>8 590</text:p>
          </table:table-cell>
          <table:table-cell table:style-name="ce21" office:value-type="float" office:value="11641" calcext:value-type="float">
            <text:p><text:s/>11 641</text:p>
          </table:table-cell>
          <table:table-cell table:style-name="ce21" office:value-type="float" office:value="16463" calcext:value-type="float">
            <text:p><text:s/>16 463</text:p>
          </table:table-cell>
          <table:table-cell table:style-name="ce21" office:value-type="float" office:value="10444" calcext:value-type="float">
            <text:p><text:s/>10 444</text:p>
          </table:table-cell>
          <table:table-cell table:style-name="ce21" office:value-type="float" office:value="6019" calcext:value-type="float">
            <text:p><text:s/>6 019</text:p>
          </table:table-cell>
          <table:table-cell table:style-name="ce21" office:value-type="float" office:value="50496" calcext:value-type="float">
            <text:p><text:s/>50 496</text:p>
          </table:table-cell>
          <table:table-cell table:style-name="ce21" office:value-type="float" office:value="33433" calcext:value-type="float">
            <text:p><text:s/>33 433</text:p>
          </table:table-cell>
          <table:table-cell table:style-name="ce21" office:value-type="float" office:value="17063" calcext:value-type="float">
            <text:p><text:s/>17 063</text:p>
          </table:table-cell>
          <table:table-cell table:style-name="ce21" office:value-type="float" office:value="56173" calcext:value-type="float">
            <text:p><text:s/>56 173</text:p>
          </table:table-cell>
          <table:table-cell table:style-name="ce21" office:value-type="float" office:value="33556" calcext:value-type="float">
            <text:p><text:s/>33 556</text:p>
          </table:table-cell>
          <table:table-cell table:style-name="ce21" office:value-type="float" office:value="22617" calcext:value-type="float">
            <text:p><text:s/>22 617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11559" calcext:value-type="float">
            <text:p><text:s/>11 559</text:p>
          </table:table-cell>
          <table:table-cell table:style-name="ce26" office:value-type="float" office:value="10157" calcext:value-type="float">
            <text:p><text:s/>10 157</text:p>
          </table:table-cell>
          <table:table-cell table:style-name="ce26" office:value-type="float" office:value="1402" calcext:value-type="float">
            <text:p><text:s/>1 402</text:p>
          </table:table-cell>
          <table:table-cell table:style-name="ce26" office:value-type="float" office:value="66876" calcext:value-type="float">
            <text:p><text:s/>66 876</text:p>
          </table:table-cell>
          <table:table-cell table:style-name="ce26" office:value-type="float" office:value="54390" calcext:value-type="float">
            <text:p><text:s/>54 390</text:p>
          </table:table-cell>
          <table:table-cell table:style-name="ce26" office:value-type="float" office:value="12486" calcext:value-type="float">
            <text:p><text:s/>12 486</text:p>
          </table:table-cell>
          <table:table-cell table:style-name="ce21" office:value-type="float" office:value="52406" calcext:value-type="float">
            <text:p><text:s/>52 406</text:p>
          </table:table-cell>
          <table:table-cell table:style-name="ce21" office:value-type="float" office:value="29339" calcext:value-type="float">
            <text:p><text:s/>29 339</text:p>
          </table:table-cell>
          <table:table-cell table:style-name="ce21" office:value-type="float" office:value="23067" calcext:value-type="float">
            <text:p><text:s/>23 067</text:p>
          </table:table-cell>
          <table:table-cell table:style-name="ce21" office:value-type="float" office:value="33787" calcext:value-type="float">
            <text:p><text:s/>33 787</text:p>
          </table:table-cell>
          <table:table-cell table:style-name="ce21" office:value-type="float" office:value="18850" calcext:value-type="float">
            <text:p><text:s/>18 850</text:p>
          </table:table-cell>
          <table:table-cell table:style-name="ce21" office:value-type="float" office:value="14937" calcext:value-type="float">
            <text:p><text:s/>14 937</text:p>
          </table:table-cell>
          <table:table-cell table:style-name="ce21" office:value-type="float" office:value="39976" calcext:value-type="float">
            <text:p><text:s/>39 976</text:p>
          </table:table-cell>
          <table:table-cell table:style-name="ce21" office:value-type="float" office:value="26638" calcext:value-type="float">
            <text:p><text:s/>26 638</text:p>
          </table:table-cell>
          <table:table-cell table:style-name="ce21" office:value-type="float" office:value="13338" calcext:value-type="float">
            <text:p><text:s/>13 338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137469" calcext:value-type="float">
            <text:p><text:s/>137 469</text:p>
          </table:table-cell>
          <table:table-cell table:style-name="ce26" office:value-type="float" office:value="75811" calcext:value-type="float">
            <text:p><text:s/>75 811</text:p>
          </table:table-cell>
          <table:table-cell table:style-name="ce26" office:value-type="float" office:value="61658" calcext:value-type="float">
            <text:p><text:s/>61 658</text:p>
          </table:table-cell>
          <table:table-cell table:style-name="ce26" office:value-type="float" office:value="70314" calcext:value-type="float">
            <text:p><text:s/>70 314</text:p>
          </table:table-cell>
          <table:table-cell table:style-name="ce26" office:value-type="float" office:value="47976" calcext:value-type="float">
            <text:p><text:s/>47 976</text:p>
          </table:table-cell>
          <table:table-cell table:style-name="ce26" office:value-type="float" office:value="22338" calcext:value-type="float">
            <text:p><text:s/>22 338</text:p>
          </table:table-cell>
          <table:table-cell table:style-name="ce21" office:value-type="float" office:value="111678" calcext:value-type="float">
            <text:p><text:s/>111 678</text:p>
          </table:table-cell>
          <table:table-cell table:style-name="ce21" office:value-type="float" office:value="92392" calcext:value-type="float">
            <text:p><text:s/>92 392</text:p>
          </table:table-cell>
          <table:table-cell table:style-name="ce21" office:value-type="float" office:value="19286" calcext:value-type="float">
            <text:p><text:s/>19 286</text:p>
          </table:table-cell>
          <table:table-cell table:style-name="ce21" office:value-type="float" office:value="348321" calcext:value-type="float">
            <text:p><text:s/>348 321</text:p>
          </table:table-cell>
          <table:table-cell table:style-name="ce21" office:value-type="float" office:value="233592" calcext:value-type="float">
            <text:p><text:s/>233 592</text:p>
          </table:table-cell>
          <table:table-cell table:style-name="ce21" office:value-type="float" office:value="114729" calcext:value-type="float">
            <text:p><text:s/>114 729</text:p>
          </table:table-cell>
          <table:table-cell table:style-name="ce21" office:value-type="float" office:value="631647" calcext:value-type="float">
            <text:p><text:s/>631 647</text:p>
          </table:table-cell>
          <table:table-cell table:style-name="ce21" office:value-type="float" office:value="322175" calcext:value-type="float">
            <text:p><text:s/>322 175</text:p>
          </table:table-cell>
          <table:table-cell table:style-name="ce21" office:value-type="float" office:value="309472" calcext:value-type="float">
            <text:p><text:s/>309 472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229642" calcext:value-type="float">
            <text:p><text:s/>229 642</text:p>
          </table:table-cell>
          <table:table-cell table:style-name="ce26" office:value-type="float" office:value="123364" calcext:value-type="float">
            <text:p><text:s/>123 364</text:p>
          </table:table-cell>
          <table:table-cell table:style-name="ce26" office:value-type="float" office:value="106278" calcext:value-type="float">
            <text:p><text:s/>106 278</text:p>
          </table:table-cell>
          <table:table-cell table:style-name="ce26" office:value-type="float" office:value="124871" calcext:value-type="float">
            <text:p><text:s/>124 871</text:p>
          </table:table-cell>
          <table:table-cell table:style-name="ce26" office:value-type="float" office:value="74345" calcext:value-type="float">
            <text:p><text:s/>74 345</text:p>
          </table:table-cell>
          <table:table-cell table:style-name="ce26" office:value-type="float" office:value="50526" calcext:value-type="float">
            <text:p><text:s/>50 526</text:p>
          </table:table-cell>
          <table:table-cell table:style-name="ce26" office:value-type="float" office:value="233627" calcext:value-type="float">
            <text:p><text:s/>233 627</text:p>
          </table:table-cell>
          <table:table-cell table:style-name="ce26" office:value-type="float" office:value="148056" calcext:value-type="float">
            <text:p><text:s/>148 056</text:p>
          </table:table-cell>
          <table:table-cell table:style-name="ce26" office:value-type="float" office:value="85571" calcext:value-type="float">
            <text:p><text:s/>85 571</text:p>
          </table:table-cell>
          <table:table-cell table:style-name="ce26" office:value-type="float" office:value="83424" calcext:value-type="float">
            <text:p><text:s/>83 424</text:p>
          </table:table-cell>
          <table:table-cell table:style-name="ce26" office:value-type="float" office:value="61067" calcext:value-type="float">
            <text:p><text:s/>61 067</text:p>
          </table:table-cell>
          <table:table-cell table:style-name="ce26" office:value-type="float" office:value="22357" calcext:value-type="float">
            <text:p><text:s/>22 357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6" office:value-type="float" office:value="75952" calcext:value-type="float">
            <text:p><text:s/>75 952</text:p>
          </table:table-cell>
          <table:table-cell table:style-name="ce26" office:value-type="float" office:value="55481" calcext:value-type="float">
            <text:p><text:s/>55 481</text:p>
          </table:table-cell>
          <table:table-cell table:style-name="ce26" office:value-type="float" office:value="20471" calcext:value-type="float">
            <text:p><text:s/>20 471</text:p>
          </table:table-cell>
          <table:table-cell table:style-name="ce26" office:value-type="float" office:value="30039" calcext:value-type="float">
            <text:p><text:s/>30 039</text:p>
          </table:table-cell>
          <table:table-cell table:style-name="ce26" office:value-type="float" office:value="17992" calcext:value-type="float">
            <text:p><text:s/>17 992</text:p>
          </table:table-cell>
          <table:table-cell table:style-name="ce26" office:value-type="float" office:value="12047" calcext:value-type="float">
            <text:p><text:s/>12 047</text:p>
          </table:table-cell>
          <table:table-cell table:style-name="ce26" office:value-type="float" office:value="87868" calcext:value-type="float">
            <text:p><text:s/>87 868</text:p>
          </table:table-cell>
          <table:table-cell table:style-name="ce26" office:value-type="float" office:value="37774" calcext:value-type="float">
            <text:p><text:s/>37 774</text:p>
          </table:table-cell>
          <table:table-cell table:style-name="ce26" office:value-type="float" office:value="50094" calcext:value-type="float">
            <text:p><text:s/>50 094</text:p>
          </table:table-cell>
          <table:table-cell table:style-name="ce26" office:value-type="float" office:value="45353" calcext:value-type="float">
            <text:p><text:s/>45 353</text:p>
          </table:table-cell>
          <table:table-cell table:style-name="ce26" office:value-type="float" office:value="34292" calcext:value-type="float">
            <text:p><text:s/>34 292</text:p>
          </table:table-cell>
          <table:table-cell table:style-name="ce26" office:value-type="float" office:value="11061" calcext:value-type="float">
            <text:p><text:s/>11 061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2845266" calcext:value-type="float">
            <text:p>2 845 266</text:p>
          </table:table-cell>
          <table:table-cell table:style-name="ce22" office:value-type="float" office:value="1689125" calcext:value-type="float">
            <text:p>1 689 125</text:p>
          </table:table-cell>
          <table:table-cell table:style-name="ce22" office:value-type="float" office:value="1156141" calcext:value-type="float">
            <text:p>1 156 141</text:p>
          </table:table-cell>
          <table:table-cell table:style-name="ce22" office:value-type="float" office:value="133933" calcext:value-type="float">
            <text:p><text:s/>133 933</text:p>
          </table:table-cell>
          <table:table-cell table:style-name="ce22" office:value-type="float" office:value="65632" calcext:value-type="float">
            <text:p><text:s/>65 632</text:p>
          </table:table-cell>
          <table:table-cell table:style-name="ce22" office:value-type="float" office:value="68301" calcext:value-type="float">
            <text:p><text:s/>68 301</text:p>
          </table:table-cell>
          <table:table-cell table:style-name="ce22" office:value-type="float" office:value="16065" calcext:value-type="float">
            <text:p><text:s/>16 065</text:p>
          </table:table-cell>
          <table:table-cell table:style-name="ce22" office:value-type="float" office:value="10308" calcext:value-type="float">
            <text:p><text:s/>10 308</text:p>
          </table:table-cell>
          <table:table-cell table:style-name="ce22" office:value-type="float" office:value="5757" calcext:value-type="float">
            <text:p><text:s/>5 757</text:p>
          </table:table-cell>
          <table:table-cell table:style-name="ce22" office:value-type="float" office:value="95156" calcext:value-type="float">
            <text:p><text:s/>95 156</text:p>
          </table:table-cell>
          <table:table-cell table:style-name="ce22" office:value-type="float" office:value="51877" calcext:value-type="float">
            <text:p><text:s/>51 877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35765" calcext:value-type="float">
            <text:p><text:s/>35 765</text:p>
          </table:table-cell>
          <table:table-cell table:style-name="ce22" office:value-type="float" office:value="8620" calcext:value-type="float">
            <text:p><text:s/>8 620</text:p>
          </table:table-cell>
          <table:table-cell table:style-name="ce22" office:value-type="float" office:value="27145" calcext:value-type="float">
            <text:p><text:s/>27 145</text:p>
          </table:table-cell>
          <table:table-cell table:style-name="ce22" office:value-type="float" office:value="20066" calcext:value-type="float">
            <text:p><text:s/>20 066</text:p>
          </table:table-cell>
          <table:table-cell table:style-name="ce22" office:value-type="float" office:value="8533" calcext:value-type="float">
            <text:p><text:s/>8 533</text:p>
          </table:table-cell>
          <table:table-cell table:style-name="ce22" office:value-type="float" office:value="11533" calcext:value-type="float">
            <text:p><text:s/>11 533</text:p>
          </table:table-cell>
          <table:table-cell table:style-name="ce22" office:value-type="float" office:value="16442" calcext:value-type="float">
            <text:p><text:s/>16 442</text:p>
          </table:table-cell>
          <table:table-cell table:style-name="ce22" office:value-type="float" office:value="10473" calcext:value-type="float">
            <text:p><text:s/>10 473</text:p>
          </table:table-cell>
          <table:table-cell table:style-name="ce22" office:value-type="float" office:value="5969" calcext:value-type="float">
            <text:p><text:s/>5 969</text:p>
          </table:table-cell>
          <table:table-cell table:style-name="ce22" office:value-type="float" office:value="50868" calcext:value-type="float">
            <text:p><text:s/>50 868</text:p>
          </table:table-cell>
          <table:table-cell table:style-name="ce22" office:value-type="float" office:value="33887" calcext:value-type="float">
            <text:p><text:s/>33 887</text:p>
          </table:table-cell>
          <table:table-cell table:style-name="ce22" office:value-type="float" office:value="16981" calcext:value-type="float">
            <text:p><text:s/>16 981</text:p>
          </table:table-cell>
          <table:table-cell table:style-name="ce22" office:value-type="float" office:value="56114" calcext:value-type="float">
            <text:p><text:s/>56 114</text:p>
          </table:table-cell>
          <table:table-cell table:style-name="ce22" office:value-type="float" office:value="33392" calcext:value-type="float">
            <text:p><text:s/>33 392</text:p>
          </table:table-cell>
          <table:table-cell table:style-name="ce22" office:value-type="float" office:value="22722" calcext:value-type="float">
            <text:p><text:s/>22 72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1546" calcext:value-type="float">
            <text:p><text:s/>11 546</text:p>
          </table:table-cell>
          <table:table-cell table:style-name="ce22" office:value-type="float" office:value="10145" calcext:value-type="float">
            <text:p><text:s/>10 145</text:p>
          </table:table-cell>
          <table:table-cell table:style-name="ce22" office:value-type="float" office:value="1401" calcext:value-type="float">
            <text:p><text:s/>1 401</text:p>
          </table:table-cell>
          <table:table-cell table:style-name="ce22" office:value-type="float" office:value="66898" calcext:value-type="float">
            <text:p><text:s/>66 898</text:p>
          </table:table-cell>
          <table:table-cell table:style-name="ce22" office:value-type="float" office:value="54399" calcext:value-type="float">
            <text:p><text:s/>54 399</text:p>
          </table:table-cell>
          <table:table-cell table:style-name="ce22" office:value-type="float" office:value="12499" calcext:value-type="float">
            <text:p><text:s/>12 499</text:p>
          </table:table-cell>
          <table:table-cell table:style-name="ce22" office:value-type="float" office:value="52747" calcext:value-type="float">
            <text:p><text:s/>52 747</text:p>
          </table:table-cell>
          <table:table-cell table:style-name="ce22" office:value-type="float" office:value="29497" calcext:value-type="float">
            <text:p><text:s/>29 497</text:p>
          </table:table-cell>
          <table:table-cell table:style-name="ce22" office:value-type="float" office:value="23250" calcext:value-type="float">
            <text:p><text:s/>23 250</text:p>
          </table:table-cell>
          <table:table-cell table:style-name="ce22" office:value-type="float" office:value="33649" calcext:value-type="float">
            <text:p><text:s/>33 649</text:p>
          </table:table-cell>
          <table:table-cell table:style-name="ce22" office:value-type="float" office:value="18619" calcext:value-type="float">
            <text:p><text:s/>18 619</text:p>
          </table:table-cell>
          <table:table-cell table:style-name="ce22" office:value-type="float" office:value="15030" calcext:value-type="float">
            <text:p><text:s/>15 030</text:p>
          </table:table-cell>
          <table:table-cell table:style-name="ce22" office:value-type="float" office:value="39963" calcext:value-type="float">
            <text:p><text:s/>39 963</text:p>
          </table:table-cell>
          <table:table-cell table:style-name="ce22" office:value-type="float" office:value="26621" calcext:value-type="float">
            <text:p><text:s/>26 621</text:p>
          </table:table-cell>
          <table:table-cell table:style-name="ce22" office:value-type="float" office:value="13342" calcext:value-type="float">
            <text:p><text:s/>13 34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138197" calcext:value-type="float">
            <text:p><text:s/>138 197</text:p>
          </table:table-cell>
          <table:table-cell table:style-name="ce22" office:value-type="float" office:value="76270" calcext:value-type="float">
            <text:p><text:s/>76 270</text:p>
          </table:table-cell>
          <table:table-cell table:style-name="ce22" office:value-type="float" office:value="61927" calcext:value-type="float">
            <text:p><text:s/>61 927</text:p>
          </table:table-cell>
          <table:table-cell table:style-name="ce22" office:value-type="float" office:value="70205" calcext:value-type="float">
            <text:p><text:s/>70 205</text:p>
          </table:table-cell>
          <table:table-cell table:style-name="ce22" office:value-type="float" office:value="47978" calcext:value-type="float">
            <text:p><text:s/>47 978</text:p>
          </table:table-cell>
          <table:table-cell table:style-name="ce22" office:value-type="float" office:value="22227" calcext:value-type="float">
            <text:p><text:s/>22 227</text:p>
          </table:table-cell>
          <table:table-cell table:style-name="ce22" office:value-type="float" office:value="111495" calcext:value-type="float">
            <text:p><text:s/>111 495</text:p>
          </table:table-cell>
          <table:table-cell table:style-name="ce22" office:value-type="float" office:value="92202" calcext:value-type="float">
            <text:p><text:s/>92 202</text:p>
          </table:table-cell>
          <table:table-cell table:style-name="ce22" office:value-type="float" office:value="19293" calcext:value-type="float">
            <text:p><text:s/>19 293</text:p>
          </table:table-cell>
          <table:table-cell table:style-name="ce22" office:value-type="float" office:value="349737" calcext:value-type="float">
            <text:p><text:s/>349 737</text:p>
          </table:table-cell>
          <table:table-cell table:style-name="ce22" office:value-type="float" office:value="234346" calcext:value-type="float">
            <text:p><text:s/>234 346</text:p>
          </table:table-cell>
          <table:table-cell table:style-name="ce22" office:value-type="float" office:value="115391" calcext:value-type="float">
            <text:p><text:s/>115 391</text:p>
          </table:table-cell>
          <table:table-cell table:style-name="ce22" office:value-type="float" office:value="634286" calcext:value-type="float">
            <text:p><text:s/>634 286</text:p>
          </table:table-cell>
          <table:table-cell table:style-name="ce22" office:value-type="float" office:value="323641" calcext:value-type="float">
            <text:p><text:s/>323 641</text:p>
          </table:table-cell>
          <table:table-cell table:style-name="ce22" office:value-type="float" office:value="310645" calcext:value-type="float">
            <text:p><text:s/>310 645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230164" calcext:value-type="float">
            <text:p><text:s/>230 164</text:p>
          </table:table-cell>
          <table:table-cell table:style-name="ce22" office:value-type="float" office:value="123442" calcext:value-type="float">
            <text:p><text:s/>123 442</text:p>
          </table:table-cell>
          <table:table-cell table:style-name="ce22" office:value-type="float" office:value="106722" calcext:value-type="float">
            <text:p><text:s/>106 722</text:p>
          </table:table-cell>
          <table:table-cell table:style-name="ce22" office:value-type="float" office:value="124549" calcext:value-type="float">
            <text:p><text:s/>124 549</text:p>
          </table:table-cell>
          <table:table-cell table:style-name="ce22" office:value-type="float" office:value="74083" calcext:value-type="float">
            <text:p><text:s/>74 083</text:p>
          </table:table-cell>
          <table:table-cell table:style-name="ce22" office:value-type="float" office:value="50466" calcext:value-type="float">
            <text:p><text:s/>50 466</text:p>
          </table:table-cell>
          <table:table-cell table:style-name="ce22" office:value-type="float" office:value="234029" calcext:value-type="float">
            <text:p><text:s/>234 029</text:p>
          </table:table-cell>
          <table:table-cell table:style-name="ce22" office:value-type="float" office:value="148180" calcext:value-type="float">
            <text:p><text:s/>148 180</text:p>
          </table:table-cell>
          <table:table-cell table:style-name="ce22" office:value-type="float" office:value="85849" calcext:value-type="float">
            <text:p><text:s/>85 849</text:p>
          </table:table-cell>
          <table:table-cell table:style-name="ce22" office:value-type="float" office:value="83763" calcext:value-type="float">
            <text:p><text:s/>83 763</text:p>
          </table:table-cell>
          <table:table-cell table:style-name="ce22" office:value-type="float" office:value="61309" calcext:value-type="float">
            <text:p><text:s/>61 309</text:p>
          </table:table-cell>
          <table:table-cell table:style-name="ce22" office:value-type="float" office:value="22454" calcext:value-type="float">
            <text:p><text:s/>22 454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2" office:value-type="float" office:value="76154" calcext:value-type="float">
            <text:p><text:s/>76 154</text:p>
          </table:table-cell>
          <table:table-cell table:style-name="ce22" office:value-type="float" office:value="55662" calcext:value-type="float">
            <text:p><text:s/>55 662</text:p>
          </table:table-cell>
          <table:table-cell table:style-name="ce22" office:value-type="float" office:value="20492" calcext:value-type="float">
            <text:p><text:s/>20 492</text:p>
          </table:table-cell>
          <table:table-cell table:style-name="ce22" office:value-type="float" office:value="30006" calcext:value-type="float">
            <text:p><text:s/>30 006</text:p>
          </table:table-cell>
          <table:table-cell table:style-name="ce22" office:value-type="float" office:value="17935" calcext:value-type="float">
            <text:p><text:s/>17 935</text:p>
          </table:table-cell>
          <table:table-cell table:style-name="ce22" office:value-type="float" office:value="12071" calcext:value-type="float">
            <text:p><text:s/>12 071</text:p>
          </table:table-cell>
          <table:table-cell table:style-name="ce22" office:value-type="float" office:value="87982" calcext:value-type="float">
            <text:p><text:s/>87 982</text:p>
          </table:table-cell>
          <table:table-cell table:style-name="ce22" office:value-type="float" office:value="37708" calcext:value-type="float">
            <text:p><text:s/>37 708</text:p>
          </table:table-cell>
          <table:table-cell table:style-name="ce22" office:value-type="float" office:value="50274" calcext:value-type="float">
            <text:p><text:s/>50 274</text:p>
          </table:table-cell>
          <table:table-cell table:style-name="ce22" office:value-type="float" office:value="45487" calcext:value-type="float">
            <text:p><text:s/>45 487</text:p>
          </table:table-cell>
          <table:table-cell table:style-name="ce22" office:value-type="float" office:value="34366" calcext:value-type="float">
            <text:p><text:s/>34 366</text:p>
          </table:table-cell>
          <table:table-cell table:style-name="ce22" office:value-type="float" office:value="11121" calcext:value-type="float">
            <text:p><text:s/>11 121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55-1-3(old)" table:style-name="ta2" table:print-ranges="'t55-1-3(old)'.A1:'t55-1-3(old)'.I24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9" table:default-cell-style-name="ce54"/>
        <table:table-column table:style-name="co10" table:default-cell-style-name="ce54"/>
        <table:table-column table:style-name="co12" table:default-cell-style-name="ce54"/>
        <table:table-column table:style-name="co9" table:default-cell-style-name="ce54"/>
        <table:table-column table:style-name="co10" table:default-cell-style-name="ce54"/>
        <table:table-column table:style-name="co13" table:default-cell-style-name="ce54"/>
        <table:table-column table:style-name="co8" table:number-columns-repeated="5" table:default-cell-style-name="ce95"/>
        <table:table-column table:style-name="co8" table:number-columns-repeated="1010" table:default-cell-style-name="ce54"/>
        <table:table-row table:style-name="ro1">
          <table:table-cell table:style-name="ce56"/>
          <table:table-cell table:style-name="ce67"/>
          <table:table-cell table:style-name="ce79" office:value-type="string" calcext:value-type="string">
            <text:p>LABOR TURNOVER <text:s/>169</text:p>
          </table:table-cell>
          <table:table-cell table:style-name="ce56" office:value-type="string" calcext:value-type="string">
            <text:p>170  <text:span text:style-name="T1">員工進退</text:span></text:p>
          </table:table-cell>
          <table:table-cell table:style-name="ce67" table:number-columns-repeated="2"/>
          <table:table-cell table:style-name="ce56"/>
          <table:table-cell table:style-name="ce67"/>
          <table:table-cell table:style-name="ce79" office:value-type="string" calcext:value-type="string">
            <text:p>LABOR TURNOVER <text:s/>171</text:p>
          </table:table-cell>
          <table:table-cell table:style-name="ce67" table:number-columns-repeated="1015"/>
        </table:table-row>
        <table:table-row table:style-name="ro1">
          <table:table-cell table:style-name="ce57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68"/>
          <table:table-cell table:style-name="ce84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68"/>
          <table:table-cell table:style-name="ce84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68"/>
          <table:table-cell table:style-name="ce92" table:number-columns-repeated="1015"/>
        </table:table-row>
        <table:table-row table:style-name="ro2">
          <table:table-cell table:style-name="ce58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4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69"/>
          <table:table-cell table:style-name="ce58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4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69"/>
          <table:table-cell table:style-name="ce58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4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69"/>
          <table:table-cell table:style-name="ce93" table:number-columns-repeated="1015"/>
        </table:table-row>
        <table:table-row table:style-name="ro1">
          <table:table-cell table:style-name="ce59" table:number-columns-repeated="9"/>
          <table:table-cell table:style-name="ce93" table:number-columns-repeated="1015"/>
        </table:table-row>
        <table:table-row table:style-name="ro5">
          <table:table-cell table:style-name="ce60" office:value-type="string" calcext:value-type="string">
            <text:p><text:span text:style-name="T1">單位：</text:span><text:span text:style-name="T9">%</text:span></text:p>
          </table:table-cell>
          <table:table-cell table:style-name="ce70" office:value-type="string" calcext:value-type="string">
            <text:p>民國１０７年</text:p>
            <text:p>2018</text:p>
          </table:table-cell>
          <table:table-cell table:style-name="ce80" office:value-type="string" calcext:value-type="string">
            <text:p/>
            <text:p>Unit: %</text:p>
          </table:table-cell>
          <table:table-cell table:style-name="ce60" office:value-type="string" calcext:value-type="string">
            <text:p><text:span text:style-name="T1">單位：</text:span><text:span text:style-name="T9">%</text:span></text:p>
          </table:table-cell>
          <table:table-cell table:style-name="ce70" office:value-type="string" calcext:value-type="string">
            <text:p>民國１０７年</text:p>
            <text:p>2018</text:p>
          </table:table-cell>
          <table:table-cell table:style-name="ce80" office:value-type="string" calcext:value-type="string">
            <text:p/>
            <text:p>Unit: %</text:p>
          </table:table-cell>
          <table:table-cell table:style-name="ce60" office:value-type="string" calcext:value-type="string">
            <text:p><text:span text:style-name="T1">單位：</text:span><text:span text:style-name="T9">%</text:span></text:p>
          </table:table-cell>
          <table:table-cell table:style-name="ce70" office:value-type="string" calcext:value-type="string">
            <text:p>民國１０７年</text:p>
            <text:p>2018</text:p>
          </table:table-cell>
          <table:table-cell table:style-name="ce80" office:value-type="string" calcext:value-type="string">
            <text:p/>
            <text:p>Unit: %</text:p>
          </table:table-cell>
          <table:table-cell table:style-name="ce94" table:number-columns-repeated="1015"/>
        </table:table-row>
        <table:table-row table:style-name="ro6">
          <table:table-cell table:style-name="ce61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1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1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61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1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1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61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1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1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92" table:number-columns-repeated="1015"/>
        </table:table-row>
        <table:table-row table:style-name="ro1">
          <table:covered-table-cell table:style-name="ce62"/>
          <table:covered-table-cell table:style-name="ce72"/>
          <table:covered-table-cell table:style-name="ce82"/>
          <table:covered-table-cell table:style-name="ce62"/>
          <table:covered-table-cell table:style-name="ce72"/>
          <table:covered-table-cell table:style-name="ce82"/>
          <table:covered-table-cell table:style-name="ce62"/>
          <table:covered-table-cell table:style-name="ce72"/>
          <table:covered-table-cell table:style-name="ce82"/>
          <table:table-cell table:style-name="ce92" table:number-columns-repeated="1015"/>
        </table:table-row>
        <table:table-row table:style-name="ro1">
          <table:covered-table-cell table:style-name="ce63"/>
          <table:covered-table-cell table:style-name="ce73"/>
          <table:covered-table-cell table:style-name="ce83"/>
          <table:covered-table-cell table:style-name="ce63"/>
          <table:covered-table-cell table:style-name="ce73"/>
          <table:covered-table-cell table:style-name="ce83"/>
          <table:covered-table-cell table:style-name="ce63"/>
          <table:covered-table-cell table:style-name="ce73"/>
          <table:covered-table-cell table:style-name="ce83"/>
          <table:table-cell table:style-name="ce92" table:number-columns-repeated="1015"/>
        </table:table-row>
        <table:table-row table:style-name="ro7">
          <table:table-cell table:style-name="ce64" office:value-type="string" calcext:value-type="string">
            <text:p><text:span text:style-name="T3">石油及煤製品製造業</text:span><text:span text:style-name="T5"> </text:span></text:p>
            <text:p><text:span text:style-name="T4">Manufacture of petroleum &amp; coal products</text:span></text:p>
          </table:table-cell>
          <table:table-cell table:style-name="ce74" office:value-type="float" office:value="0.67" calcext:value-type="float">
            <text:p>0.67</text:p>
          </table:table-cell>
          <table:table-cell table:style-name="ce74" office:value-type="float" office:value="0.66" calcext:value-type="float">
            <text:p>0.66</text:p>
          </table:table-cell>
          <table:table-cell table:style-name="ce85" office:value-type="string" calcext:value-type="string">
            <text:p><text:span text:style-name="T3">家具製造業</text:span></text:p>
            <text:p><text:span text:style-name="T4">Manufacture of furniture</text:span></text:p>
          </table:table-cell>
          <table:table-cell table:style-name="ce87" office:value-type="float" office:value="2.53" calcext:value-type="float">
            <text:p>2.53</text:p>
          </table:table-cell>
          <table:table-cell table:style-name="ce87" office:value-type="float" office:value="2.5" calcext:value-type="float">
            <text:p>2.50</text:p>
          </table:table-cell>
          <table:table-cell table:style-name="ce88" office:value-type="string" calcext:value-type="string">
            <text:p><text:span text:style-name="T3">機電、管道及其他建築設備安裝業</text:span></text:p>
            <text:p><text:span text:style-name="T4">Electrical, plumbing &amp; other construction installation activities </text:span></text:p>
          </table:table-cell>
          <table:table-cell table:style-name="ce74" office:value-type="float" office:value="2.41" calcext:value-type="float">
            <text:p>2.41</text:p>
          </table:table-cell>
          <table:table-cell table:style-name="ce74" office:value-type="float" office:value="2.3" calcext:value-type="float">
            <text:p>2.30</text:p>
          </table:table-cell>
          <table:table-cell table:number-columns-repeated="1015"/>
        </table:table-row>
        <table:table-row table:style-name="ro8">
          <table:table-cell table:style-name="ce64" office:value-type="string" calcext:value-type="string">
            <text:p><text:span text:style-name="T3">化學材料製造業</text:span></text:p>
            <text:p><text:span text:style-name="T4">Manufacture of chemical material</text:span></text:p>
          </table:table-cell>
          <table:table-cell table:style-name="ce75" office:value-type="float" office:value="1.21" calcext:value-type="float">
            <text:p>1.21</text:p>
          </table:table-cell>
          <table:table-cell table:style-name="ce75" office:value-type="float" office:value="0.99" calcext:value-type="float">
            <text:p>0.99</text:p>
          </table:table-cell>
          <table:table-cell table:style-name="ce64" office:value-type="string" calcext:value-type="string">
            <text:p><text:span text:style-name="T3">其他製造業</text:span></text:p>
            <text:p><text:span text:style-name="T4">Other manufacturing </text:span></text:p>
          </table:table-cell>
          <table:table-cell table:style-name="ce76" office:value-type="float" office:value="2.4" calcext:value-type="float">
            <text:p>2.40</text:p>
          </table:table-cell>
          <table:table-cell table:style-name="ce76" office:value-type="float" office:value="2.21" calcext:value-type="float">
            <text:p>2.21</text:p>
          </table:table-cell>
          <table:table-cell table:style-name="ce88" office:value-type="string" calcext:value-type="string">
            <text:p><text:span text:style-name="T3">其他專門營造業</text:span></text:p>
            <text:p><text:span text:style-name="T4">Other specialized construction activities </text:span></text:p>
          </table:table-cell>
          <table:table-cell table:style-name="ce74" office:value-type="float" office:value="2.94" calcext:value-type="float">
            <text:p>2.94</text:p>
          </table:table-cell>
          <table:table-cell table:style-name="ce74" office:value-type="float" office:value="2.83" calcext:value-type="float">
            <text:p>2.83</text:p>
          </table:table-cell>
          <table:table-cell table:number-columns-repeated="1015"/>
        </table:table-row>
        <table:table-row table:style-name="ro9">
          <table:table-cell table:style-name="ce64" office:value-type="string" calcext:value-type="string">
            <text:p><text:span text:style-name="T3">化學製品製造業</text:span></text:p>
            <text:p><text:span text:style-name="T4">Manufacture of chemical products</text:span></text:p>
          </table:table-cell>
          <table:table-cell table:style-name="ce75" office:value-type="float" office:value="2.06" calcext:value-type="float">
            <text:p>2.06</text:p>
          </table:table-cell>
          <table:table-cell table:style-name="ce75" office:value-type="float" office:value="1.9" calcext:value-type="float">
            <text:p>1.90</text:p>
          </table:table-cell>
          <table:table-cell table:style-name="ce64" office:value-type="string" calcext:value-type="string">
            <text:p><text:span text:style-name="T3">產業用機械設備維修及安裝業</text:span></text:p>
            <text:p><text:span text:style-name="T4">Repair &amp; installation of industrial machinery &amp; equipment </text:span></text:p>
          </table:table-cell>
          <table:table-cell table:style-name="ce75" office:value-type="float" office:value="3.12" calcext:value-type="float">
            <text:p>3.12</text:p>
          </table:table-cell>
          <table:table-cell table:style-name="ce75" office:value-type="float" office:value="3.03" calcext:value-type="float">
            <text:p>3.03</text:p>
          </table:table-cell>
          <table:table-cell table:style-name="ce89" office:value-type="string" calcext:value-type="string">
            <text:p>  <text:span text:style-name="T3">服務業</text:span></text:p>
            <text:p><text:span text:style-name="T4">  Services</text:span></text:p>
          </table:table-cell>
          <table:table-cell table:style-name="ce74" office:value-type="float" office:value="2.65" calcext:value-type="float">
            <text:p>2.65</text:p>
          </table:table-cell>
          <table:table-cell table:style-name="ce74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0">
          <table:table-cell table:style-name="ce64" office:value-type="string" calcext:value-type="string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table-cell table:style-name="ce76" office:value-type="float" office:value="2.17" calcext:value-type="float">
            <text:p>2.17</text:p>
          </table:table-cell>
          <table:table-cell table:style-name="ce76" office:value-type="float" office:value="2.01" calcext:value-type="float">
            <text:p>2.01</text:p>
          </table:table-cell>
          <table:table-cell table:style-name="ce86" office:value-type="string" calcext:value-type="string">
            <text:p><text:span text:style-name="T3">電力及燃氣供應業</text:span></text:p>
            <text:p><text:span text:style-name="T4">Electricity &amp; gas supply</text:span></text:p>
          </table:table-cell>
          <table:table-cell table:style-name="ce76" office:value-type="float" office:value="0.56" calcext:value-type="float">
            <text:p>0.56</text:p>
          </table:table-cell>
          <table:table-cell table:style-name="ce76" office:value-type="float" office:value="0.57" calcext:value-type="float">
            <text:p>0.57</text:p>
          </table:table-cell>
          <table:table-cell table:style-name="ce90" office:value-type="string" calcext:value-type="string">
            <text:p><text:span text:style-name="T3">批發及零售業</text:span></text:p>
            <text:p><text:span text:style-name="T4">Wholesale &amp; retail trade</text:span></text:p>
          </table:table-cell>
          <table:table-cell table:style-name="ce74" office:value-type="float" office:value="2.44" calcext:value-type="float">
            <text:p>2.44</text:p>
          </table:table-cell>
          <table:table-cell table:style-name="ce74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1">
          <table:table-cell table:style-name="ce64" office:value-type="string" calcext:value-type="string">
            <text:p><text:span text:style-name="T3">橡膠製品製造業</text:span></text:p>
            <text:p><text:span text:style-name="T4">Manufacture of rubber products</text:span></text:p>
          </table:table-cell>
          <table:table-cell table:style-name="ce76" office:value-type="float" office:value="2.1" calcext:value-type="float">
            <text:p>2.10</text:p>
          </table:table-cell>
          <table:table-cell table:style-name="ce76" office:value-type="float" office:value="1.94" calcext:value-type="float">
            <text:p>1.94</text:p>
          </table:table-cell>
          <table:table-cell table:style-name="ce64" office:value-type="string" calcext:value-type="string">
            <text:p><text:span text:style-name="T3">電力供應業</text:span></text:p>
            <text:p><text:span text:style-name="T4">Electricity supply</text:span></text:p>
          </table:table-cell>
          <table:table-cell table:style-name="ce75" office:value-type="float" office:value="0.49" calcext:value-type="float">
            <text:p>0.49</text:p>
          </table:table-cell>
          <table:table-cell table:style-name="ce75" office:value-type="float" office:value="0.52" calcext:value-type="float">
            <text:p>0.52</text:p>
          </table:table-cell>
          <table:table-cell table:style-name="ce88" office:value-type="string" calcext:value-type="string">
            <text:p><text:span text:style-name="T3">批發業</text:span></text:p>
            <text:p><text:span text:style-name="T4">Wholesale trade</text:span></text:p>
          </table:table-cell>
          <table:table-cell table:style-name="ce74" office:value-type="float" office:value="1.86" calcext:value-type="float">
            <text:p>1.86</text:p>
          </table:table-cell>
          <table:table-cell table:style-name="ce74" office:value-type="float" office:value="1.75" calcext:value-type="float">
            <text:p>1.75</text:p>
          </table:table-cell>
          <table:table-cell table:number-columns-repeated="1015"/>
        </table:table-row>
        <table:table-row table:style-name="ro2">
          <table:table-cell table:style-name="ce64" office:value-type="string" calcext:value-type="string">
            <text:p><text:span text:style-name="T3">塑膠製品製造業</text:span></text:p>
            <text:p><text:span text:style-name="T4">Manufacture of plastics products</text:span></text:p>
          </table:table-cell>
          <table:table-cell table:style-name="ce76" office:value-type="float" office:value="2.27" calcext:value-type="float">
            <text:p>2.27</text:p>
          </table:table-cell>
          <table:table-cell table:style-name="ce76" office:value-type="float" office:value="2.19" calcext:value-type="float">
            <text:p>2.19</text:p>
          </table:table-cell>
          <table:table-cell table:style-name="ce64" office:value-type="string" calcext:value-type="string">
            <text:p><text:span text:style-name="T3">氣體燃料供應業</text:span></text:p>
            <text:p><text:span text:style-name="T4">Gas supply</text:span></text:p>
          </table:table-cell>
          <table:table-cell table:style-name="ce75" office:value-type="float" office:value="0.84" calcext:value-type="float">
            <text:p>0.84</text:p>
          </table:table-cell>
          <table:table-cell table:style-name="ce75" office:value-type="float" office:value="0.8" calcext:value-type="float">
            <text:p>0.80</text:p>
          </table:table-cell>
          <table:table-cell table:style-name="ce88" office:value-type="string" calcext:value-type="string">
            <text:p><text:span text:style-name="T3">零售業</text:span></text:p>
            <text:p><text:span text:style-name="T4">Retail trade</text:span></text:p>
          </table:table-cell>
          <table:table-cell table:style-name="ce75" office:value-type="float" office:value="2.86" calcext:value-type="float">
            <text:p>2.86</text:p>
          </table:table-cell>
          <table:table-cell table:style-name="ce75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2">
          <table:table-cell table:style-name="ce64" office:value-type="string" calcext:value-type="string">
            <text:p><text:span text:style-name="T3">非金屬礦物製品製造業</text:span></text:p>
            <text:p><text:span text:style-name="T10">Manufacture of other non-metallic mineral products</text:span></text:p>
          </table:table-cell>
          <table:table-cell table:style-name="ce76" office:value-type="float" office:value="1.82" calcext:value-type="float">
            <text:p>1.82</text:p>
          </table:table-cell>
          <table:table-cell table:style-name="ce76" office:value-type="float" office:value="1.94" calcext:value-type="float">
            <text:p>1.94</text:p>
          </table:table-cell>
          <table:table-cell table:style-name="ce86" office:value-type="string" calcext:value-type="string">
            <text:p><text:span text:style-name="T3">用水供應及污染整治業</text:span></text:p>
            <text:p><text:span text:style-name="T4">Water supply &amp; remediation activities</text:span></text:p>
          </table:table-cell>
          <table:table-cell table:style-name="ce75" office:value-type="float" office:value="1.76" calcext:value-type="float">
            <text:p>1.76</text:p>
          </table:table-cell>
          <table:table-cell table:style-name="ce75" office:value-type="float" office:value="1.73" calcext:value-type="float">
            <text:p>1.73</text:p>
          </table:table-cell>
          <table:table-cell table:style-name="ce88" office:value-type="string" calcext:value-type="string">
            <text:p><text:span text:style-name="T3">綜合商品零售業</text:span></text:p>
            <text:p><text:span text:style-name="T4">Retail sale in non-specialized stores</text:span></text:p>
          </table:table-cell>
          <table:table-cell table:style-name="ce75" office:value-type="float" office:value="4.99" calcext:value-type="float">
            <text:p>4.99</text:p>
          </table:table-cell>
          <table:table-cell table:style-name="ce75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3">
          <table:table-cell table:style-name="ce64" office:value-type="string" calcext:value-type="string">
            <text:p><text:span text:style-name="T3">基本金屬製造業</text:span></text:p>
            <text:p><text:span text:style-name="T4">Manufacture of basic metals</text:span></text:p>
          </table:table-cell>
          <table:table-cell table:style-name="ce75" office:value-type="float" office:value="1.72" calcext:value-type="float">
            <text:p>1.72</text:p>
          </table:table-cell>
          <table:table-cell table:style-name="ce75" office:value-type="float" office:value="1.62" calcext:value-type="float">
            <text:p>1.62</text:p>
          </table:table-cell>
          <table:table-cell table:style-name="ce64" office:value-type="string" calcext:value-type="string">
            <text:p><text:span text:style-name="T3">用水供應業</text:span></text:p>
            <text:p><text:span text:style-name="T4">Water supply</text:span></text:p>
          </table:table-cell>
          <table:table-cell table:style-name="ce75" office:value-type="float" office:value="0.5" calcext:value-type="float">
            <text:p>0.50</text:p>
          </table:table-cell>
          <table:table-cell table:style-name="ce75" office:value-type="float" office:value="0.78" calcext:value-type="float">
            <text:p>0.78</text:p>
          </table:table-cell>
          <table:table-cell table:style-name="ce90" office:value-type="string" calcext:value-type="string">
            <text:p><text:span text:style-name="T3">運輸及倉儲業</text:span></text:p>
            <text:p><text:span text:style-name="T4">Transportation &amp; storage</text:span></text:p>
          </table:table-cell>
          <table:table-cell table:style-name="ce75" office:value-type="float" office:value="1.8" calcext:value-type="float">
            <text:p>1.80</text:p>
          </table:table-cell>
          <table:table-cell table:style-name="ce75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4">
          <table:table-cell table:style-name="ce64" office:value-type="string" calcext:value-type="string">
            <text:p><text:span text:style-name="T3">金屬製品製造業</text:span></text:p>
            <text:p><text:span text:style-name="T4">Manufacture of fabricated metal products</text:span></text:p>
          </table:table-cell>
          <table:table-cell table:style-name="ce75" office:value-type="float" office:value="2.08" calcext:value-type="float">
            <text:p>2.08</text:p>
          </table:table-cell>
          <table:table-cell table:style-name="ce75" office:value-type="float" office:value="1.93" calcext:value-type="float">
            <text:p>1.93</text:p>
          </table:table-cell>
          <table:table-cell table:style-name="ce64" office:value-type="string" calcext:value-type="string">
            <text:p><text:span text:style-name="T3">廢（污）水處理業</text:span></text:p>
            <text:p><text:span text:style-name="T4">Wastewater (sewage) treatment</text:span></text:p>
          </table:table-cell>
          <table:table-cell table:style-name="ce75" office:value-type="float" office:value="1.57" calcext:value-type="float">
            <text:p>1.57</text:p>
          </table:table-cell>
          <table:table-cell table:style-name="ce75" office:value-type="float" office:value="1.43" calcext:value-type="float">
            <text:p>1.43</text:p>
          </table:table-cell>
          <table:table-cell table:style-name="ce88" office:value-type="string" calcext:value-type="string">
            <text:p><text:span text:style-name="T3">鐵路大眾捷運系統運輸業</text:span></text:p>
            <text:p><text:span text:style-name="T4">Railway, public rapid transportation</text:span></text:p>
          </table:table-cell>
          <table:table-cell table:style-name="ce75" office:value-type="float" office:value="1.02" calcext:value-type="float">
            <text:p>1.02</text:p>
          </table:table-cell>
          <table:table-cell table:style-name="ce75" office:value-type="float" office:value="0.74" calcext:value-type="float">
            <text:p>0.74</text:p>
          </table:table-cell>
          <table:table-cell table:style-name="ce96" table:number-columns-repeated="1015"/>
        </table:table-row>
        <table:table-row table:style-name="ro13">
          <table:table-cell table:style-name="ce64" office:value-type="string" calcext:value-type="string">
            <text:p><text:span text:style-name="T3">電子零組件製造業</text:span></text:p>
            <text:p><text:span text:style-name="T4">Manufacture of electronic parts </text:span></text:p>
            <text:p><text:span text:style-name="T4">&amp; components</text:span></text:p>
          </table:table-cell>
          <table:table-cell table:style-name="ce75" office:value-type="float" office:value="2.05" calcext:value-type="float">
            <text:p>2.05</text:p>
          </table:table-cell>
          <table:table-cell table:style-name="ce75" office:value-type="float" office:value="1.85" calcext:value-type="float">
            <text:p>1.85</text:p>
          </table:table-cell>
          <table:table-cell table:style-name="ce64" office:value-type="string" calcext:value-type="string">
            <text:p><text:span text:style-name="T3">廢棄物清除業</text:span></text:p>
            <text:p><text:span text:style-name="T4">Waste collection</text:span></text:p>
          </table:table-cell>
          <table:table-cell table:style-name="ce75" office:value-type="float" office:value="2.38" calcext:value-type="float">
            <text:p>2.38</text:p>
          </table:table-cell>
          <table:table-cell table:style-name="ce75" office:value-type="float" office:value="2.48" calcext:value-type="float">
            <text:p>2.48</text:p>
          </table:table-cell>
          <table:table-cell table:style-name="ce88" office:value-type="string" calcext:value-type="string">
            <text:p><text:span text:style-name="T3">公共汽車客運業</text:span></text:p>
            <text:p><text:span text:style-name="T4">Motor bus transportation</text:span></text:p>
          </table:table-cell>
          <table:table-cell table:style-name="ce76" office:value-type="float" office:value="1.35" calcext:value-type="float">
            <text:p>1.35</text:p>
          </table:table-cell>
          <table:table-cell table:style-name="ce76" office:value-type="float" office:value="1.28" calcext:value-type="float">
            <text:p>1.28</text:p>
          </table:table-cell>
          <table:table-cell table:number-columns-repeated="1015"/>
        </table:table-row>
        <table:table-row table:style-name="ro9">
          <table:table-cell table:style-name="ce64" office:value-type="string" calcext:value-type="string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table-cell table:style-name="ce75" office:value-type="float" office:value="1.75" calcext:value-type="float">
            <text:p>1.75</text:p>
          </table:table-cell>
          <table:table-cell table:style-name="ce75" office:value-type="float" office:value="1.7" calcext:value-type="float">
            <text:p>1.70</text:p>
          </table:table-cell>
          <table:table-cell table:style-name="ce64" office:value-type="string" calcext:value-type="string">
            <text:p><text:span text:style-name="T3">廢棄物處理業</text:span></text:p>
            <text:p><text:span text:style-name="T4">Waste treatment &amp; disposal</text:span></text:p>
          </table:table-cell>
          <table:table-cell table:style-name="ce75" office:value-type="float" office:value="1.83" calcext:value-type="float">
            <text:p>1.83</text:p>
          </table:table-cell>
          <table:table-cell table:style-name="ce75" office:value-type="float" office:value="1.4" calcext:value-type="float">
            <text:p>1.40</text:p>
          </table:table-cell>
          <table:table-cell table:style-name="ce88" office:value-type="string" calcext:value-type="string">
            <text:p><text:span text:style-name="T3">其他汽車客運業</text:span></text:p>
            <text:p><text:span text:style-name="T4">Other bus transportation</text:span></text:p>
          </table:table-cell>
          <table:table-cell table:style-name="ce75" office:value-type="float" office:value="1.56" calcext:value-type="float">
            <text:p>1.56</text:p>
          </table:table-cell>
          <table:table-cell table:style-name="ce75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<text:span text:style-name="T3">電力設備製造業</text:span></text:p>
            <text:p><text:span text:style-name="T4">Manufacture of electrical equipment</text:span></text:p>
          </table:table-cell>
          <table:table-cell table:style-name="ce75" office:value-type="float" office:value="2.21" calcext:value-type="float">
            <text:p>2.21</text:p>
          </table:table-cell>
          <table:table-cell table:style-name="ce75" office:value-type="float" office:value="2.04" calcext:value-type="float">
            <text:p>2.04</text:p>
          </table:table-cell>
          <table:table-cell table:style-name="ce64" office:value-type="string" calcext:value-type="string">
            <text:p><text:span text:style-name="T3">污染整治業</text:span></text:p>
            <text:p><text:span text:style-name="T4">Remediation activities &amp; other waste </text:span></text:p>
            <text:p><text:span text:style-name="T4">management services</text:span></text:p>
          </table:table-cell>
          <table:table-cell table:style-name="ce75" office:value-type="float" office:value="2.2" calcext:value-type="float">
            <text:p>2.20</text:p>
          </table:table-cell>
          <table:table-cell table:style-name="ce75" office:value-type="float" office:value="2.06" calcext:value-type="float">
            <text:p>2.06</text:p>
          </table:table-cell>
          <table:table-cell table:style-name="ce88" office:value-type="string" calcext:value-type="string">
            <text:p><text:span text:style-name="T3">汽車貨運業</text:span></text:p>
            <text:p><text:span text:style-name="T4">Freight truck transport</text:span></text:p>
          </table:table-cell>
          <table:table-cell table:style-name="ce76" office:value-type="float" office:value="2.84" calcext:value-type="float">
            <text:p>2.84</text:p>
          </table:table-cell>
          <table:table-cell table:style-name="ce76" office:value-type="float" office:value="2.77" calcext:value-type="float">
            <text:p>2.77</text:p>
          </table:table-cell>
          <table:table-cell table:style-name="ce92" table:number-columns-repeated="5"/>
          <table:table-cell table:number-columns-repeated="1010"/>
        </table:table-row>
        <table:table-row table:style-name="ro13">
          <table:table-cell table:style-name="ce64" office:value-type="string" calcext:value-type="string">
            <text:p><text:span text:style-name="T3">機械設備製造業</text:span></text:p>
            <text:p><text:span text:style-name="T4">Manufacture of machinery &amp; equipment</text:span></text:p>
          </table:table-cell>
          <table:table-cell table:style-name="ce75" office:value-type="float" office:value="1.87" calcext:value-type="float">
            <text:p>1.87</text:p>
          </table:table-cell>
          <table:table-cell table:style-name="ce75" office:value-type="float" office:value="1.62" calcext:value-type="float">
            <text:p>1.62</text:p>
          </table:table-cell>
          <table:table-cell table:style-name="ce86" office:value-type="string" calcext:value-type="string">
            <text:p><text:span text:style-name="T3">營造業</text:span></text:p>
            <text:p><text:span text:style-name="T4">Construction</text:span></text:p>
          </table:table-cell>
          <table:table-cell table:style-name="ce76" office:value-type="float" office:value="2.44" calcext:value-type="float">
            <text:p>2.44</text:p>
          </table:table-cell>
          <table:table-cell table:style-name="ce76" office:value-type="float" office:value="2.41" calcext:value-type="float">
            <text:p>2.41</text:p>
          </table:table-cell>
          <table:table-cell table:style-name="ce88" office:value-type="string" calcext:value-type="string">
            <text:p><text:span text:style-name="T3">海洋水運業</text:span></text:p>
            <text:p><text:span text:style-name="T4">Ocean transportation</text:span></text:p>
          </table:table-cell>
          <table:table-cell table:style-name="ce75" office:value-type="float" office:value="2.14" calcext:value-type="float">
            <text:p>2.14</text:p>
          </table:table-cell>
          <table:table-cell table:style-name="ce75" office:value-type="float" office:value="1.9" calcext:value-type="float">
            <text:p>1.90</text:p>
          </table:table-cell>
          <table:table-cell table:number-columns-repeated="1015"/>
        </table:table-row>
        <table:table-row table:style-name="ro13">
          <table:table-cell table:style-name="ce64" office:value-type="string" calcext:value-type="string">
            <text:p><text:span text:style-name="T3">汽車及其零件製造業</text:span></text:p>
            <text:p><text:span text:style-name="T4">Manufacture of motor vehicles &amp; parts</text:span></text:p>
          </table:table-cell>
          <table:table-cell table:style-name="ce75" office:value-type="float" office:value="2" calcext:value-type="float">
            <text:p>2.00</text:p>
          </table:table-cell>
          <table:table-cell table:style-name="ce75" office:value-type="float" office:value="1.88" calcext:value-type="float">
            <text:p>1.88</text:p>
          </table:table-cell>
          <table:table-cell table:style-name="ce64" office:value-type="string" calcext:value-type="string">
            <text:p><text:span text:style-name="T3">建築工程業</text:span></text:p>
            <text:p><text:span text:style-name="T4">Construction of buildings</text:span></text:p>
          </table:table-cell>
          <table:table-cell table:style-name="ce76" office:value-type="float" office:value="1.63" calcext:value-type="float">
            <text:p>1.63</text:p>
          </table:table-cell>
          <table:table-cell table:style-name="ce76" office:value-type="float" office:value="1.79" calcext:value-type="float">
            <text:p>1.79</text:p>
          </table:table-cell>
          <table:table-cell table:style-name="ce88" office:value-type="string" calcext:value-type="string">
            <text:p><text:span text:style-name="T3">航空運輸業</text:span></text:p>
            <text:p><text:span text:style-name="T4">Air transport</text:span></text:p>
          </table:table-cell>
          <table:table-cell table:style-name="ce75" office:value-type="float" office:value="1.47" calcext:value-type="float">
            <text:p>1.47</text:p>
          </table:table-cell>
          <table:table-cell table:style-name="ce75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6">
          <table:table-cell table:style-name="ce65" office:value-type="string" calcext:value-type="string">
            <text:p><text:span text:style-name="T3">其他運輸工具及其零件製造業</text:span></text:p>
            <text:p><text:span text:style-name="T4">Manufacture of other transport equipment &amp; parts </text:span></text:p>
          </table:table-cell>
          <table:table-cell table:style-name="ce77" office:value-type="float" office:value="1.95" calcext:value-type="float">
            <text:p>1.95</text:p>
          </table:table-cell>
          <table:table-cell table:style-name="ce77" office:value-type="float" office:value="1.65" calcext:value-type="float">
            <text:p>1.65</text:p>
          </table:table-cell>
          <table:table-cell table:style-name="ce65" office:value-type="string" calcext:value-type="string">
            <text:p><text:span text:style-name="T3">土木工程業</text:span></text:p>
            <text:p><text:span text:style-name="T4">Civil engineering</text:span></text:p>
          </table:table-cell>
          <table:table-cell table:style-name="ce77" office:value-type="float" office:value="2.24" calcext:value-type="float">
            <text:p>2.24</text:p>
          </table:table-cell>
          <table:table-cell table:style-name="ce77" office:value-type="float" office:value="2.29" calcext:value-type="float">
            <text:p>2.29</text:p>
          </table:table-cell>
          <table:table-cell table:style-name="ce91" office:value-type="string" calcext:value-type="string">
            <text:p><text:span text:style-name="T3">港埠業</text:span></text:p>
            <text:p><text:span text:style-name="T4">Harbor services</text:span></text:p>
          </table:table-cell>
          <table:table-cell table:style-name="ce77" office:value-type="float" office:value="0.77" calcext:value-type="float">
            <text:p>0.77</text:p>
          </table:table-cell>
          <table:table-cell table:style-name="ce77" office:value-type="float" office:value="0.74" calcext:value-type="float">
            <text:p>0.74</text:p>
          </table:table-cell>
          <table:table-cell table:style-name="ce92" table:number-columns-repeated="1015"/>
        </table:table-row>
        <table:table-row table:style-name="ro17">
          <table:table-cell table:style-name="ce66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78"/>
          <table:table-cell table:number-columns-repeated="1021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t2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5-1-3_28_old_29_" style:display-name="PageStyle_t55-1-3(old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" style:display-name="PageStyle_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家</dc:creator>
    <meta:print-date>2021-05-17T03:41:36</meta:print-date>
    <meta:creation-date>2008-01-03T02:51:11</meta:creation-date>
    <dc:date>2021-05-25T20:06:57</dc:date>
    <meta:generator>NDC_ODF_Application_Tools/2.0.4$Windows_X86_64 LibreOffice_project/ace8b54cb4771cd6636f2ccb1aac7c9dad875112</meta:generator>
    <meta:document-statistic meta:table-count="2" meta:cell-count="31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