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4" table:style-name="ta1" table:print-ranges="t24.A1:t24.F1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0  <text:span text:style-name="T1">薪資</text:span></text:p>
          </table:table-cell>
          <table:table-cell table:style-name="ce12" table:number-columns-repeated="4"/>
          <table:table-cell table:style-name="ce31" office:value-type="string" calcext:value-type="string">
            <text:p>EARNINGS <text:s/>70</text:p>
          </table:table-cell>
          <table:table-cell table:style-name="ce12" table:number-columns-repeated="9"/>
          <table:table-cell table:style-name="ce38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13" table:number-columns-repeated="9"/>
          <table:table-cell table:style-name="ce39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４　電力及燃氣供應業受僱員工每人每月薪資－按中業別分</text:span></text:p>
            <text:p><text:span text:style-name="T3">TABLE 24</text:span><text:span text:style-name="T4">　</text:span><text:span text:style-name="T5">AVERAGE MONTHLY EARNINGS PER EMPLOYEE ON PAYROLLS OF</text:span></text:p>
            <text:p><text:span text:style-name="T3">                                  ELECTRICITY &amp; GAS SUPPLY  ESTABLISHMENTS BY DIVISION INDUSTRY </text:span>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13" table:number-columns-repeated="9"/>
          <table:table-cell table:style-name="ce39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5"/>
          <table:table-cell table:style-name="ce26"/>
          <table:table-cell table:style-name="ce33" office:value-type="string" calcext:value-type="string">
            <text:p/>
            <text:p>Unit: NT$</text:p>
          </table:table-cell>
          <table:table-cell table:style-name="ce37" table:number-columns-repeated="2"/>
          <table:table-cell table:style-name="ce26" table:number-columns-repeated="7"/>
          <table:table-cell table:style-name="ce40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4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4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29"/>
          <table:covered-table-cell table:style-name="ce36"/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19" office:value-type="float" office:value="94360" calcext:value-type="float">
            <text:p><text:s/>94 360</text:p>
          </table:table-cell>
          <table:table-cell table:style-name="ce19" office:value-type="float" office:value="96429" calcext:value-type="float">
            <text:p><text:s/>96 429</text:p>
          </table:table-cell>
          <table:table-cell table:style-name="ce19" office:value-type="float" office:value="83749" calcext:value-type="float">
            <text:p><text:s/>83 749</text:p>
          </table:table-cell>
          <table:table-cell table:style-name="ce19" office:value-type="float" office:value="64697" calcext:value-type="float">
            <text:p><text:s/>64 697</text:p>
          </table:table-cell>
          <table:table-cell table:style-name="ce19" office:value-type="float" office:value="29663" calcext:value-type="float">
            <text:p><text:s/>29 663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20" office:value-type="float" office:value="99737" calcext:value-type="float">
            <text:p><text:s/>99 737</text:p>
          </table:table-cell>
          <table:table-cell table:style-name="ce19" office:value-type="float" office:value="101041" calcext:value-type="float">
            <text:p><text:s/>101 041</text:p>
          </table:table-cell>
          <table:table-cell table:style-name="ce19" office:value-type="float" office:value="92207" calcext:value-type="float">
            <text:p><text:s/>92 207</text:p>
          </table:table-cell>
          <table:table-cell table:style-name="ce20" office:value-type="float" office:value="68048" calcext:value-type="float">
            <text:p><text:s/>68 048</text:p>
          </table:table-cell>
          <table:table-cell table:style-name="ce20" office:value-type="float" office:value="31689" calcext:value-type="float">
            <text:p><text:s/>31 689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21" office:value-type="float" office:value="69199" calcext:value-type="float">
            <text:p><text:s/>69 199</text:p>
          </table:table-cell>
          <table:table-cell table:style-name="ce21" office:value-type="float" office:value="72350" calcext:value-type="float">
            <text:p><text:s/>72 350</text:p>
          </table:table-cell>
          <table:table-cell table:style-name="ce21" office:value-type="float" office:value="59002" calcext:value-type="float">
            <text:p><text:s/>59 002</text:p>
          </table:table-cell>
          <table:table-cell table:style-name="ce30" office:value-type="float" office:value="49017" calcext:value-type="float">
            <text:p><text:s/>49 017</text:p>
          </table:table-cell>
          <table:table-cell table:style-name="ce30" office:value-type="float" office:value="20182" calcext:value-type="float">
            <text:p><text:s/>20 182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24.$A$1" table:cell-range-address="$t24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09:49:00</meta:creation-date>
    <dc:date>2021-05-26T09:50:03</dc:date>
    <meta:generator>NDC_ODF_Application_Tools/2.0.4$Windows_X86_64 LibreOffice_project/ace8b54cb4771cd6636f2ccb1aac7c9dad875112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