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7" table:style-name="ta1" table:print-ranges="t27.A1:t27.F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number-columns-repeated="9" table:default-cell-style-name="ce21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1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<text:s text:c="2"/>71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７　批發及零售業受僱員工每人每月薪資－按中業別分</text:span></text:p>
            <text:p><text:span text:style-name="T3">TABLE 27</text:span><text:span text:style-name="T4">　</text:span><text:span text:style-name="T5">AVERAGE MONTHLY EARNINGS PER EMPLOYEE ON PAYROLLS OF </text:span></text:p>
            <text:p><text:span text:style-name="T3">                      WHOLESALE &amp; RETAIL TRADE ESTABLISHMENTS BY DIVISION INDUSTRY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37" table:number-columns-repeated="9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41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19" office:value-type="float" office:value="52281" calcext:value-type="float">
            <text:p><text:s/>52 281</text:p>
          </table:table-cell>
          <table:table-cell table:style-name="ce19" office:value-type="float" office:value="56846" calcext:value-type="float">
            <text:p><text:s/>56 846</text:p>
          </table:table-cell>
          <table:table-cell table:style-name="ce19" office:value-type="float" office:value="48043" calcext:value-type="float">
            <text:p><text:s/>48 043</text:p>
          </table:table-cell>
          <table:table-cell table:style-name="ce19" office:value-type="float" office:value="41678" calcext:value-type="float">
            <text:p><text:s/>41 678</text:p>
          </table:table-cell>
          <table:table-cell table:style-name="ce19" office:value-type="float" office:value="10603" calcext:value-type="float">
            <text:p><text:s/>10 603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19" office:value-type="float" office:value="56502" calcext:value-type="float">
            <text:p><text:s/>56 502</text:p>
          </table:table-cell>
          <table:table-cell table:style-name="ce19" office:value-type="float" office:value="64209" calcext:value-type="float">
            <text:p><text:s/>64 209</text:p>
          </table:table-cell>
          <table:table-cell table:style-name="ce19" office:value-type="float" office:value="50121" calcext:value-type="float">
            <text:p><text:s/>50 121</text:p>
          </table:table-cell>
          <table:table-cell table:style-name="ce19" office:value-type="float" office:value="43927" calcext:value-type="float">
            <text:p><text:s/>43 927</text:p>
          </table:table-cell>
          <table:table-cell table:style-name="ce19" office:value-type="float" office:value="12575" calcext:value-type="float">
            <text:p><text:s/>12 575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20" office:value-type="float" office:value="45206" calcext:value-type="float">
            <text:p><text:s/>45 206</text:p>
          </table:table-cell>
          <table:table-cell table:style-name="ce23" office:value-type="float" office:value="46281" calcext:value-type="float">
            <text:p><text:s/>46 281</text:p>
          </table:table-cell>
          <table:table-cell table:style-name="ce23" office:value-type="float" office:value="43997" calcext:value-type="float">
            <text:p><text:s/>43 997</text:p>
          </table:table-cell>
          <table:table-cell table:style-name="ce30" office:value-type="float" office:value="37910" calcext:value-type="float">
            <text:p><text:s/>37 910</text:p>
          </table:table-cell>
          <table:table-cell table:style-name="ce30" office:value-type="float" office:value="7296" calcext:value-type="float">
            <text:p><text:s/>7 296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27.$A$1" table:cell-range-address="$t27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09:54:14</meta:creation-date>
    <dc:date>2021-05-26T09:54:56</dc:date>
    <meta:generator>NDC_ODF_Application_Tools/2.0.4$Windows_X86_64 LibreOffice_project/ace8b54cb4771cd6636f2ccb1aac7c9dad875112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