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3-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-t4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3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３　營建工程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3<text:span text:style-name="T2">　</text:span><text:span text:style-name="T3">AVERAGE MONTHLY WORKING HOURS PER EMPLOYEE ON PAYROLLS OF </text:span></text:p>
            <text:p><text:span text:style-name="T4">                      CONSTRUCTION ESTABLISHMENTS BY DIVISION INDUSTRY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3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5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營建工程業</text:span></text:p>
            <text:p><text:span text:style-name="T4">Construction</text:span></text:p>
          </table:table-cell>
          <table:table-cell table:style-name="ce19" office:value-type="float" office:value="168.1" calcext:value-type="float">
            <text:p>168.1 </text:p>
          </table:table-cell>
          <table:table-cell table:style-name="ce19" office:value-type="float" office:value="168.8" calcext:value-type="float">
            <text:p>168.8 </text:p>
          </table:table-cell>
          <table:table-cell table:style-name="ce19" office:value-type="float" office:value="164.9" calcext:value-type="float">
            <text:p>164.9 </text:p>
          </table:table-cell>
          <table:table-cell table:style-name="ce19" office:value-type="float" office:value="169.2" calcext:value-type="float">
            <text:p>169.2 </text:p>
          </table:table-cell>
          <table:table-cell table:style-name="ce19" office:value-type="float" office:value="94.7" calcext:value-type="float">
            <text:p>94.7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工程業</text:span></text:p>
            <text:p><text:span text:style-name="T4">Construction of buildings</text:span></text:p>
          </table:table-cell>
          <table:table-cell table:style-name="ce19" office:value-type="float" office:value="172.4" calcext:value-type="float">
            <text:p>172.4 </text:p>
          </table:table-cell>
          <table:table-cell table:style-name="ce19" office:value-type="float" office:value="173.2" calcext:value-type="float">
            <text:p>173.2 </text:p>
          </table:table-cell>
          <table:table-cell table:style-name="ce19" office:value-type="float" office:value="168.1" calcext:value-type="float">
            <text:p>168.1 </text:p>
          </table:table-cell>
          <table:table-cell table:style-name="ce19" office:value-type="float" office:value="173" calcext:value-type="float">
            <text:p>173.0 </text:p>
          </table:table-cell>
          <table:table-cell table:style-name="ce19" office:value-type="float" office:value="88" calcext:value-type="float">
            <text:p>88.0 </text:p>
          </table:table-cell>
          <table:table-cell table:style-name="ce19" office:value-type="float" office:value="166.7" calcext:value-type="float">
            <text:p>166.7 </text:p>
          </table:table-cell>
          <table:table-cell table:style-name="ce19" office:value-type="float" office:value="5.7" calcext:value-type="float">
            <text:p>5.7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土木工程業</text:span></text:p>
            <text:p><text:span text:style-name="T4">Civil engineering</text:span>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170.6" calcext:value-type="float">
            <text:p>170.6 </text:p>
          </table:table-cell>
          <table:table-cell table:style-name="ce19" office:value-type="float" office:value="169.2" calcext:value-type="float">
            <text:p>169.2 </text:p>
          </table:table-cell>
          <table:table-cell table:style-name="ce19" office:value-type="float" office:value="172.5" calcext:value-type="float">
            <text:p>172.5 </text:p>
          </table:table-cell>
          <table:table-cell table:style-name="ce19" office:value-type="float" office:value="103.9" calcext:value-type="float">
            <text:p>103.9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0" office:value-type="float" office:value="169.3" calcext:value-type="float">
            <text:p>169.3 </text:p>
          </table:table-cell>
          <table:table-cell table:style-name="ce19" office:value-type="float" office:value="169.9" calcext:value-type="float">
            <text:p>169.9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70.8" calcext:value-type="float">
            <text:p>170.8 </text:p>
          </table:table-cell>
          <table:table-cell table:style-name="ce19" office:value-type="float" office:value="93" calcext:value-type="float">
            <text:p>93.0 </text:p>
          </table:table-cell>
          <table:table-cell table:style-name="ce20" office:value-type="float" office:value="164.5" calcext:value-type="float">
            <text:p>164.5 </text:p>
          </table:table-cell>
          <table:table-cell table:style-name="ce20" office:value-type="float" office:value="4.8" calcext:value-type="float">
            <text:p>4.8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專門營造業</text:span></text:p>
            <text:p><text:span text:style-name="T4">Other specialized construction activities</text:span></text:p>
          </table:table-cell>
          <table:table-cell table:style-name="ce21" office:value-type="float" office:value="163.9" calcext:value-type="float">
            <text:p>163.9 </text:p>
          </table:table-cell>
          <table:table-cell table:style-name="ce21" office:value-type="float" office:value="164.4" calcext:value-type="float">
            <text:p>164.4 </text:p>
          </table:table-cell>
          <table:table-cell table:style-name="ce21" office:value-type="float" office:value="162.2" calcext:value-type="float">
            <text:p>162.2 </text:p>
          </table:table-cell>
          <table:table-cell table:style-name="ce21" office:value-type="float" office:value="164.6" calcext:value-type="float">
            <text:p>164.6 </text:p>
          </table:table-cell>
          <table:table-cell table:style-name="ce21" office:value-type="float" office:value="85.1" calcext:value-type="float">
            <text:p>85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41"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-t44" style:display-name="PageStyle_t43-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25:33</meta:creation-date>
    <dc:date>2021-05-26T10:26:22</dc:date>
    <meta:generator>NDC_ODF_Application_Tools/2.0.4$Windows_X86_64 LibreOffice_project/ace8b54cb4771cd6636f2ccb1aac7c9dad875112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