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PageStyle_5f_t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4" table:default-cell-style-name="ce25"/>
        <table:table-column table:style-name="co5" table:number-columns-repeated="2" table:default-cell-style-name="ce25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6" table:number-columns-repeated="2" table:default-cell-style-name="ce13"/>
        <table:table-column table:style-name="co6" table:number-columns-repeated="935" table:default-cell-style-name="ce25"/>
        <table:table-row table:style-name="ro1">
          <table:table-cell table:style-name="ce1" office:value-type="string" calcext:value-type="string">
            <text:p>15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57</text:p>
          </table:table-cell>
          <table:table-cell table:style-name="ce1" office:value-type="string" calcext:value-type="string">
            <text:p>158  <text:span text:style-name="T1">員工進退</text:span></text:p>
          </table:table-cell>
          <table:table-cell table:style-name="ce32" table:number-columns-repeated="6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159</text:p>
          </table:table-cell>
          <table:table-cell table:style-name="ce1" office:value-type="string" calcext:value-type="string">
            <text:p>160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7"/>
          <table:table-cell table:style-name="ce32" office:value-type="string" calcext:value-type="string">
            <text:p>LABOR TURNOVER <text:s/>161</text:p>
          </table:table-cell>
          <table:table-cell table:style-name="ce1" office:value-type="string" calcext:value-type="string">
            <text:p>162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/>
          <table:table-cell table:style-name="ce14" table:number-columns-repeated="2"/>
          <table:table-cell table:style-name="ce32" office:value-type="string" calcext:value-type="string">
            <text:p>LABOR TURNOVER <text:s/>163</text:p>
          </table:table-cell>
          <table:table-cell table:style-name="ce1" office:value-type="string" calcext:value-type="string">
            <text:p>164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65</text:p>
          </table:table-cell>
          <table:table-cell table:style-name="ce1" office:value-type="string" calcext:value-type="string">
            <text:p>166  <text:span text:style-name="T1">員工進退</text:span></text:p>
          </table:table-cell>
          <table:table-cell table:style-name="ce14" table:number-columns-repeated="5"/>
          <table:table-cell table:style-name="ce32"/>
          <table:table-cell table:style-name="ce1"/>
          <table:table-cell table:style-name="ce14" table:number-columns-repeated="4"/>
          <table:table-cell table:style-name="ce32" office:value-type="string" calcext:value-type="string">
            <text:p>LABOR TURNOVER <text:s/>167</text:p>
          </table:table-cell>
          <table:table-cell table:style-name="ce14" table:number-columns-repeated="2"/>
          <table:table-cell table:style-name="ce53" table:number-columns-repeated="935"/>
        </table:table-row>
        <table:table-row table:style-name="ro1"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33" table:number-columns-repeated="6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7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2"/>
          <table:table-cell table:style-name="ce15" table:number-columns-repeated="5"/>
          <table:table-cell table:style-name="ce33"/>
          <table:table-cell table:style-name="ce2"/>
          <table:table-cell table:style-name="ce15" table:number-columns-repeated="4"/>
          <table:table-cell table:style-name="ce33"/>
          <table:table-cell table:style-name="ce15" table:number-columns-repeated="2"/>
          <table:table-cell table:style-name="ce54" table:number-columns-repeated="935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INDUSTRY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１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INDUSTRY (CONT. 1)</text:span></text:p>
          </table:table-cell>
          <table:covered-table-cell table:number-columns-repeated="8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２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INDUSTRY (CONT. 2)</text:span></text:p>
          </table:table-cell>
          <table:covered-table-cell table:number-columns-repeated="8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３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9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INDUSTRY (CONT. 3)</text:span></text:p>
          </table:table-cell>
          <table:covered-table-cell table:number-columns-repeated="8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４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INDUSTRY (CONT. 4)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５４　歷年製造業受僱員工進退率及流動率（續５完）</text:span></text:p>
          </table:table-cell>
          <table:covered-table-cell table:number-columns-repeated="6" table:style-name="ce16"/>
          <table:table-cell table:style-name="ce36" office:value-type="string" calcext:value-type="string" table:number-columns-spanned="6" table:number-rows-spanned="1">
            <text:p>TABLE 54<text:span text:style-name="T4">　</text:span><text:span text:style-name="T6">LABOR TURNOVER RATES OF EMPLOYEES ON PAYROLLS</text:span></text:p>
            <text:p><text:span text:style-name="T5">                      OF MANUFACTURING ESTABLISHMENTS BY INDUSTRY (CONT. 5 END)</text:span></text:p>
          </table:table-cell>
          <table:covered-table-cell table:number-columns-repeated="5" table:style-name="ce40"/>
          <table:table-cell table:style-name="ce51" table:number-columns-repeated="2"/>
          <table:table-cell table:style-name="ce55" table:number-columns-repeated="935"/>
        </table:table-row>
        <table:table-row table:style-name="ro1">
          <table:table-cell table:style-name="ce4" table:number-columns-repeated="7"/>
          <table:table-cell table:style-name="ce37"/>
          <table:table-cell table:style-name="ce41" table:number-columns-repeated="5"/>
          <table:table-cell table:style-name="ce4" table:number-columns-repeated="7"/>
          <table:table-cell table:style-name="ce37"/>
          <table:table-cell table:style-name="ce41" table:number-columns-repeated="8"/>
          <table:table-cell table:style-name="ce4" table:number-columns-repeated="7"/>
          <table:table-cell table:style-name="ce37"/>
          <table:table-cell table:style-name="ce41" table:number-columns-repeated="8"/>
          <table:table-cell table:style-name="ce4" table:number-columns-repeated="7"/>
          <table:table-cell table:style-name="ce37"/>
          <table:table-cell table:style-name="ce41" table:number-columns-repeated="8"/>
          <table:table-cell table:style-name="ce4" table:number-columns-repeated="7"/>
          <table:table-cell table:style-name="ce37"/>
          <table:table-cell table:style-name="ce41" table:number-columns-repeated="5"/>
          <table:table-cell table:style-name="ce4" table:number-columns-repeated="7"/>
          <table:table-cell table:style-name="ce37"/>
          <table:table-cell table:style-name="ce41" table:number-columns-repeated="5"/>
          <table:table-cell table:style-name="ce51" table:number-columns-repeated="2"/>
          <table:table-cell table:style-name="ce55" table:number-columns-repeated="935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4"/>
          <table:table-cell table:style-name="ce38"/>
          <table:table-cell table:style-name="ce17" table:number-columns-repeated="2"/>
          <table:table-cell table:style-name="ce43" table:number-columns-repeated="2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34"/>
          <table:table-cell table:style-name="ce26" table:number-columns-spanned="2" table:number-rows-spanned="1"/>
          <table:covered-table-cell table:style-name="ce26"/>
          <table:table-cell table:style-name="ce34" table:number-columns-repeated="3"/>
          <table:table-cell table:style-name="ce38"/>
          <table:table-cell table:style-name="ce43"/>
          <table:table-cell table:style-name="ce46" table:number-columns-spanned="5" table:number-rows-spanned="1"/>
          <table:covered-table-cell table:number-columns-repeated="4"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5" table:number-rows-spanned="1"/>
          <table:covered-table-cell table:number-columns-repeated="4"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5" table:number-rows-spanned="1"/>
          <table:covered-table-cell table:number-columns-repeated="4"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4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46"/>
          <table:table-cell table:style-name="ce43"/>
          <table:table-cell table:style-name="ce45" office:value-type="string" calcext:value-type="string">
            <text:p>Unit: %</text:p>
          </table:table-cell>
          <table:table-cell table:style-name="ce43" table:number-columns-repeated="2"/>
          <table:table-cell table:style-name="ce56" table:number-columns-repeated="935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</table:table-cell>
          <table:covered-table-cell table:style-name="ce27"/>
          <table:covered-table-cell table:style-name="ce18"/>
          <table:table-cell table:style-name="ce29" office:value-type="string" calcext:value-type="string" table:number-columns-spanned="3" table:number-rows-spanned="1">
            <text:p><text:span text:style-name="T4">食品及飼品製造業</text:span></text:p>
            <text:p><text:span text:style-name="T5">Manufacture of food products &amp;</text:span></text:p>
            <text:p><text:span text:style-name="T5">prepared animal feeds</text:span></text:p>
          </table:table-cell>
          <table:covered-table-cell table:style-name="ce31"/>
          <table:covered-table-cell table:style-name="ce35"/>
          <table:table-cell table:style-name="ce39" office:value-type="string" calcext:value-type="string" table:number-columns-spanned="3" table:number-rows-spanned="1">
            <text:p><text:span text:style-name="T4">飲料及菸草製造業</text:span></text:p>
            <text:p><text:span text:style-name="T5">Manufacture of beverages &amp; tobacco products</text:span></text:p>
          </table:table-cell>
          <table:covered-table-cell table:style-name="ce42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4">紡織業</text:span></text:p>
            <text:p><text:span text:style-name="T5">Manufacture of textiles</text:span></text:p>
          </table:table-cell>
          <table:covered-table-cell table:style-name="ce27"/>
          <table:covered-table-cell table:style-name="ce18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成衣及服飾品製造業</text:span></text:p>
            <text:p><text:span text:style-name="T5">Manufacture of wearing apparel &amp;</text:span></text:p>
            <text:p><text:span text:style-name="T5">clothing accessorie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皮革、毛皮及其製品製造業</text:span></text:p>
            <text:p><text:span text:style-name="T5">Manufacture of leather, fur &amp;</text:span></text:p>
            <text:p><text:span text:style-name="T5">related product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木竹製品製造業</text:span></text:p>
            <text:p><text:span text:style-name="T5">Manufacture of wood &amp; </text:span></text:p>
            <text:p><text:span text:style-name="T5">of products of wood &amp; bamboo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紙漿、紙及紙製品製造業</text:span></text:p>
            <text:p><text:span text:style-name="T5">Manufacture of paper &amp; </text:span></text:p>
            <text:p><text:span text:style-name="T5">paper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印刷及資料儲存媒體複製業</text:span></text:p>
            <text:p><text:span text:style-name="T5">Printing &amp; reproduction of </text:span></text:p>
            <text:p><text:span text:style-name="T5">recorded media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2" office:value-type="string" calcext:value-type="string" table:number-columns-spanned="3" table:number-rows-spanned="1">
            <text:p><text:span text:style-name="T4">石油及煤製品製造業</text:span></text:p>
            <text:p><text:span text:style-name="T5">Manufacture of petroleum &amp;</text:span></text:p>
            <text:p><text:span text:style-name="T5">coal products</text:span>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其他化學製品製造業</text:span></text:p>
            <text:p><text:span text:style-name="T5">Manufacture of other chemical product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藥品及醫用化學製品製造業</text:span></text:p>
            <text:p><text:span text:style-name="T5">Manufacture of pharmaceuticals &amp;</text:span></text:p>
            <text:p><text:span text:style-name="T5">medicinal chemical products</text:span></text:p>
          </table:table-cell>
          <table:covered-table-cell table:style-name="ce31"/>
          <table:covered-table-cell table:style-name="ce35"/>
          <table:table-cell table:style-name="ce39" office:value-type="string" calcext:value-type="string" table:number-columns-spanned="3" table:number-rows-spanned="1">
            <text:p><text:span text:style-name="T4">橡膠製品製造業</text:span></text:p>
            <text:p><text:span text:style-name="T5">Manufacture of rubber products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塑膠製品製造業</text:span></text:p>
            <text:p><text:span text:style-name="T5">Manufacture of </text:span></text:p>
            <text:p><text:span text:style-name="T5">plastics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非金屬礦物製品製造業</text:span></text:p>
            <text:p><text:span text:style-name="T5">Manufacture of </text:span></text:p>
            <text:p><text:span text:style-name="T5">other non-metallic mineral products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基本金屬製造業</text:span></text:p>
            <text:p><text:span text:style-name="T5">Manufacture of </text:span></text:p>
            <text:p><text:span text:style-name="T5">basic metal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金屬製品製造業</text:span></text:p>
            <text:p><text:span text:style-name="T5">Manufacture of </text:span></text:p>
            <text:p><text:span text:style-name="T5">fabricated metal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電子零組件製造業</text:span></text:p>
            <text:p><text:span text:style-name="T5">Manufacture of </text:span></text:p>
            <text:p><text:span text:style-name="T5">electronic parts &amp; components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電腦、電子產品及光學製品製造業</text:span></text:p>
            <text:p><text:span text:style-name="T5">Manufacture of computers, </text:span></text:p>
            <text:p><text:span text:style-name="T5">electronic &amp; optical produc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電力設備及配備製造業</text:span></text:p>
            <text:p><text:span text:style-name="T5">Manufacture of </text:span></text:p>
            <text:p><text:span text:style-name="T5">electrical equipment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機械設備製造業</text:span></text:p>
            <text:p><text:span text:style-name="T5">Manufacture of </text:span></text:p>
            <text:p><text:span text:style-name="T5">machinery &amp; equipment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汽車及其零件製造業</text:span></text:p>
            <text:p><text:span text:style-name="T5">Manufacture of </text:span></text:p>
            <text:p><text:span text:style-name="T5">motor vehicles &amp; parts</text:span></text:p>
          </table:table-cell>
          <table:covered-table-cell table:style-name="ce42"/>
          <table:covered-table-cell table:style-name="ce39"/>
          <table:table-cell table:style-name="ce6" office:value-type="string" calcext:value-type="string" table:number-columns-spanned="1" table:number-rows-spanned="3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9" office:value-type="string" calcext:value-type="string" table:number-columns-spanned="3" table:number-rows-spanned="1">
            <text:p><text:span text:style-name="T4">其他運輸工具及其零件製造業</text:span></text:p>
            <text:p><text:span text:style-name="T5">Manufacture of other transport </text:span></text:p>
            <text:p><text:span text:style-name="T5">equipment &amp; parts</text:span></text:p>
          </table:table-cell>
          <table:covered-table-cell table:style-name="ce42"/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4">家具製造業</text:span></text:p>
            <text:p><text:span text:style-name="T5">Manufacture of furniture </text:span></text:p>
          </table:table-cell>
          <table:covered-table-cell table:style-name="ce42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4">其他製造業</text:span></text:p>
            <text:p><text:span text:style-name="T5">Other manufacturing </text:span></text:p>
          </table:table-cell>
          <table:covered-table-cell table:style-name="ce42"/>
          <table:covered-table-cell table:style-name="ce39"/>
          <table:table-cell table:style-name="ce48" office:value-type="string" calcext:value-type="string" table:number-columns-spanned="3" table:number-rows-spanned="1">
            <text:p><text:span text:style-name="T4">產業用機械設備維修及安裝業</text:span></text:p>
            <text:p><text:span text:style-name="T5">Repair &amp; installation of industrial </text:span></text:p>
            <text:p><text:span text:style-name="T5">machinery &amp; equipment</text:span></text:p>
          </table:table-cell>
          <table:covered-table-cell table:number-columns-repeated="2" table:style-name="ce31"/>
          <table:table-cell table:style-name="ce52" table:number-columns-repeated="2"/>
          <table:table-cell table:style-name="ce57" table:number-columns-repeated="935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covered-table-cell table:style-name="ce7"/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30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19" office:value-type="string" calcext:value-type="string">
            <text:p><text:span text:style-name="T4">流動率</text:span></text:p>
          </table:table-cell>
          <table:table-cell table:style-name="ce19" office:value-type="string" calcext:value-type="string">
            <text:p><text:span text:style-name="T4">進入率</text:span></text:p>
          </table:table-cell>
          <table:table-cell table:style-name="ce19" office:value-type="string" calcext:value-type="string">
            <text:p><text:span text:style-name="T4">退出率</text:span></text:p>
          </table:table-cell>
          <table:table-cell table:style-name="ce49" office:value-type="string" calcext:value-type="string">
            <text:p><text:span text:style-name="T4">流動率</text:span>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covered-table-cell table:style-name="ce8"/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0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28" office:value-type="string" calcext:value-type="string">
            <text:p>Turnover</text:p>
          </table:table-cell>
          <table:table-cell table:style-name="ce28" office:value-type="string" calcext:value-type="string">
            <text:p>Accession</text:p>
          </table:table-cell>
          <table:table-cell table:style-name="ce28" office:value-type="string" calcext:value-type="string">
            <text:p>Separation</text:p>
          </table:table-cell>
          <table:table-cell table:style-name="ce50" office:value-type="string" calcext:value-type="string">
            <text:p>Turnover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56" calcext:value-type="float">
            <text:p>1.5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3.01" calcext:value-type="float">
            <text:p>3.0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18" calcext:value-type="float">
            <text:p>1.1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1" calcext:value-type="float">
            <text:p>1.5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0.8" calcext:value-type="float">
            <text:p>0.80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08" calcext:value-type="float">
            <text:p>1.08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16" calcext:value-type="float">
            <text:p>1.1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1" calcext:value-type="float">
            <text:p>1.9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" calcext:value-type="float">
            <text:p>1.70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6" calcext:value-type="float">
            <text:p>1.8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1" office:value-type="float" office:value="0.73" calcext:value-type="float">
            <text:p>0.7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77" calcext:value-type="float">
            <text:p>0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1.43" calcext:value-type="float">
            <text:p>1.4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21" calcext:value-type="float">
            <text:p>1.2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3.08" calcext:value-type="float">
            <text:p>3.08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1.99" calcext:value-type="float">
            <text:p>1.9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0.88" calcext:value-type="float">
            <text:p>0.8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49" calcext:value-type="float">
            <text:p>1.4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" calcext:value-type="float">
            <text:p>0.50</text:p>
          </table:table-cell>
          <table:table-cell table:style-name="ce21" office:value-type="float" office:value="0.5" calcext:value-type="float">
            <text:p>0.5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1.19" calcext:value-type="float">
            <text:p>1.1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69" calcext:value-type="float">
            <text:p>1.6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98" calcext:value-type="float">
            <text:p>1.98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62" calcext:value-type="float">
            <text:p>1.62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6" calcext:value-type="float">
            <text:p>1.7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5" calcext:value-type="float">
            <text:p>1.3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" calcext:value-type="float">
            <text:p>2.70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55" calcext:value-type="float">
            <text:p>1.5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55" calcext:value-type="float">
            <text:p>1.55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1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34" calcext:value-type="float">
            <text:p>1.3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63" calcext:value-type="float">
            <text:p>2.6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2" calcext:value-type="float">
            <text:p>2.0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1" office:value-type="float" office:value="0.92" calcext:value-type="float">
            <text:p>0.9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1" calcext:value-type="float">
            <text:p>2.1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54" calcext:value-type="float">
            <text:p>1.54</text:p>
          </table:table-cell>
          <table:table-cell table:number-columns-repeated="3" table:style-name="ce21" office:value-type="float" office:value="1.61" calcext:value-type="float">
            <text:p>1.6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" calcext:value-type="float">
            <text:p>2.1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23" calcext:value-type="float">
            <text:p>2.2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06" calcext:value-type="float">
            <text:p>2.0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8" calcext:value-type="float">
            <text:p>2.1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85" calcext:value-type="float">
            <text:p>2.85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11" calcext:value-type="float">
            <text:p>1.1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19" calcext:value-type="float">
            <text:p>2.1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1" office:value-type="float" office:value="0.48" calcext:value-type="float">
            <text:p>0.4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46" calcext:value-type="float">
            <text:p>2.4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1" office:value-type="float" office:value="2.67" calcext:value-type="float">
            <text:p>2.6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1" office:value-type="float" office:value="2.61" calcext:value-type="float">
            <text:p>2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" calcext:value-type="float">
            <text:p>2.4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3" calcext:value-type="float">
            <text:p>3.0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1" office:value-type="float" office:value="1.15" calcext:value-type="float">
            <text:p>1.1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6" calcext:value-type="float">
            <text:p>1.7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51" calcext:value-type="float">
            <text:p>1.5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0.78" calcext:value-type="float">
            <text:p>0.7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1" calcext:value-type="float">
            <text:p>1.8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number-columns-repeated="2" table:style-name="ce23" office:value-type="float" office:value="2.32" calcext:value-type="float">
            <text:p>2.3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2.15" calcext:value-type="float">
            <text:p>2.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82" calcext:value-type="float">
            <text:p>2.8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6" calcext:value-type="float">
            <text:p>2.6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54" calcext:value-type="float">
            <text:p>2.5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27" calcext:value-type="float">
            <text:p>2.2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1" office:value-type="float" office:value="0.86" calcext:value-type="float">
            <text:p>0.8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1.96" calcext:value-type="float">
            <text:p>1.9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49" calcext:value-type="float">
            <text:p>2.4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1" office:value-type="float" office:value="0.6" calcext:value-type="float">
            <text:p>0.60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0.94" calcext:value-type="float">
            <text:p>0.9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31" calcext:value-type="float">
            <text:p>2.3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4" calcext:value-type="float">
            <text:p>1.9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15" calcext:value-type="float">
            <text:p>2.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39" calcext:value-type="float">
            <text:p>1.3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13" calcext:value-type="float">
            <text:p>2.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81" calcext:value-type="float">
            <text:p>0.8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33" calcext:value-type="float">
            <text:p>2.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1" office:value-type="float" office:value="2.64" calcext:value-type="float">
            <text:p>2.6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3.12" calcext:value-type="float">
            <text:p>3.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8" calcext:value-type="float">
            <text:p>2.8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76" calcext:value-type="float">
            <text:p>2.7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82" calcext:value-type="float">
            <text:p>1.8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1" office:value-type="float" office:value="3.19" calcext:value-type="float">
            <text:p>3.1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3.05" calcext:value-type="float">
            <text:p>3.05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3" calcext:value-type="float">
            <text:p>2.3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68" calcext:value-type="float">
            <text:p>2.6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7" calcext:value-type="float">
            <text:p>2.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6" calcext:value-type="float">
            <text:p>2.6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1" office:value-type="float" office:value="2.6" calcext:value-type="float">
            <text:p>2.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1" office:value-type="float" office:value="3.09" calcext:value-type="float">
            <text:p>3.0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71" calcext:value-type="float">
            <text:p>2.7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1.38" calcext:value-type="float">
            <text:p>1.3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11" calcext:value-type="float">
            <text:p>2.1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29" calcext:value-type="float">
            <text:p>1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37" calcext:value-type="float">
            <text:p>2.3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5" calcext:value-type="float">
            <text:p>2.3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27" calcext:value-type="float">
            <text:p>2.2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1" office:value-type="float" office:value="2.7" calcext:value-type="float">
            <text:p>2.7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1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86" calcext:value-type="float">
            <text:p>1.8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6" calcext:value-type="float">
            <text:p>2.96</text:p>
          </table:table-cell>
          <table:table-cell table:style-name="ce21" office:value-type="float" office:value="3.03" calcext:value-type="float">
            <text:p>3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3" calcext:value-type="float">
            <text:p>2.03</text:p>
          </table:table-cell>
          <table:table-cell table:number-columns-repeated="2" table:style-name="ce23" office:value-type="float" office:value="1.75" calcext:value-type="float">
            <text:p>1.75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4.1" calcext:value-type="float">
            <text:p>4.10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2.42" calcext:value-type="float">
            <text:p>2.42</text:p>
          </table:table-cell>
          <table:table-cell table:number-columns-repeated="2" table:style-name="ce21" office:value-type="float" office:value="2.43" calcext:value-type="float">
            <text:p>2.4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1" office:value-type="float" office:value="0.82" calcext:value-type="float">
            <text:p>0.8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.29" calcext:value-type="float">
            <text:p>2.2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15" calcext:value-type="float">
            <text:p>2.15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2.41" calcext:value-type="float">
            <text:p>2.4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19" calcext:value-type="float">
            <text:p>2.19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1" office:value-type="float" office:value="2.98" calcext:value-type="float">
            <text:p>2.9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74" calcext:value-type="float">
            <text:p>2.74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1" office:value-type="float" office:value="2.32" calcext:value-type="float">
            <text:p>2.3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06" calcext:value-type="float">
            <text:p>3.06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number-columns-repeated="2" table:style-name="ce23" office:value-type="float" office:value="0.71" calcext:value-type="float">
            <text:p>0.71</text:p>
          </table:table-cell>
          <table:table-cell table:style-name="ce21" office:value-type="float" office:value="0.71" calcext:value-type="float">
            <text:p>0.7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1.01" calcext:value-type="float">
            <text:p>1.0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43" calcext:value-type="float">
            <text:p>2.4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41" calcext:value-type="float">
            <text:p>2.4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1" office:value-type="float" office:value="2.45" calcext:value-type="float">
            <text:p>2.4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6" calcext:value-type="float">
            <text:p>2.3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77" calcext:value-type="float">
            <text:p>2.7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1" office:value-type="float" office:value="3.56" calcext:value-type="float">
            <text:p>3.5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0.9" calcext:value-type="float">
            <text:p>0.9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98" calcext:value-type="float">
            <text:p>0.98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1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1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2.64" calcext:value-type="float">
            <text:p>2.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1" office:value-type="float" office:value="2.56" calcext:value-type="float">
            <text:p>2.5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1" office:value-type="float" office:value="1.7" calcext:value-type="float">
            <text:p>1.7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2" calcext:value-type="float">
            <text:p>1.7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1" office:value-type="float" office:value="0.66" calcext:value-type="float">
            <text:p>0.6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1" office:value-type="float" office:value="1.07" calcext:value-type="float">
            <text:p>1.0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8" calcext:value-type="float">
            <text:p>1.9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7" calcext:value-type="float">
            <text:p>1.7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1" office:value-type="float" office:value="2.14" calcext:value-type="float">
            <text:p>2.1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1" office:value-type="float" office:value="2.7" calcext:value-type="float">
            <text:p>2.7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62" calcext:value-type="float">
            <text:p>2.6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5" calcext:value-type="float">
            <text:p>1.5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8" calcext:value-type="float">
            <text:p>1.6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91" calcext:value-type="float">
            <text:p>2.91</text:p>
          </table:table-cell>
          <table:table-cell table:number-columns-repeated="3" table:style-name="ce21" office:value-type="float" office:value="2.09" calcext:value-type="float">
            <text:p>2.0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6" calcext:value-type="float">
            <text:p>0.66</text:p>
          </table:table-cell>
          <table:table-cell table:style-name="ce21" office:value-type="float" office:value="0.67" calcext:value-type="float">
            <text:p>0.6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5" calcext:value-type="float">
            <text:p>1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1" office:value-type="float" office:value="2.02" calcext:value-type="float">
            <text:p>2.0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24" calcext:value-type="float">
            <text:p>2.2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91" calcext:value-type="float">
            <text:p>1.91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79" calcext:value-type="float">
            <text:p>1.79</text:p>
          </table:table-cell>
          <table:table-cell table:number-columns-repeated="2" table:style-name="ce23" office:value-type="float" office:value="2.23" calcext:value-type="float">
            <text:p>2.23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31" calcext:value-type="float">
            <text:p>2.31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1" office:value-type="float" office:value="3.08" calcext:value-type="float">
            <text:p>3.0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69" calcext:value-type="float">
            <text:p>2.6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9" calcext:value-type="float">
            <text:p>1.69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3" calcext:value-type="float">
            <text:p>2.1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75" calcext:value-type="float">
            <text:p>0.75</text:p>
          </table:table-cell>
          <table:table-cell table:style-name="ce21" office:value-type="float" office:value="0.86" calcext:value-type="float">
            <text:p>0.8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85" calcext:value-type="float">
            <text:p>1.8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1" office:value-type="float" office:value="1.88" calcext:value-type="float">
            <text:p>1.88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85" calcext:value-type="float">
            <text:p>2.8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number-columns-repeated="3" table:style-name="ce21" office:value-type="float" office:value="1.91" calcext:value-type="float">
            <text:p>1.9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1" office:value-type="float" office:value="2.66" calcext:value-type="float">
            <text:p>2.6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" calcext:value-type="float">
            <text:p>1.90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1" office:value-type="float" office:value="0.96" calcext:value-type="float">
            <text:p>0.9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1" office:value-type="float" office:value="1.12" calcext:value-type="float">
            <text:p>1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83" calcext:value-type="float">
            <text:p>1.8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64" calcext:value-type="float">
            <text:p>2.64</text:p>
          </table:table-cell>
          <table:table-cell table:style-name="ce21" office:value-type="float" office:value="2.64" calcext:value-type="float">
            <text:p>2.6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number-columns-repeated="2" table:style-name="ce23" office:value-type="float" office:value="0.84" calcext:value-type="float">
            <text:p>0.84</text:p>
          </table:table-cell>
          <table:table-cell table:style-name="ce21" office:value-type="float" office:value="0.84" calcext:value-type="float">
            <text:p>0.8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1" office:value-type="float" office:value="1" calcext:value-type="float">
            <text:p>1.0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97" calcext:value-type="float">
            <text:p>1.9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64" calcext:value-type="float">
            <text:p>1.6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58" calcext:value-type="float">
            <text:p>1.5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74" calcext:value-type="float">
            <text:p>1.7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72" calcext:value-type="float">
            <text:p>1.7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88" calcext:value-type="float">
            <text:p>1.8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87" calcext:value-type="float">
            <text:p>1.8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44" calcext:value-type="float">
            <text:p>1.4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3" calcext:value-type="float">
            <text:p>1.3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" calcext:value-type="float">
            <text:p>1.0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61" calcext:value-type="float">
            <text:p>1.6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1" calcext:value-type="float">
            <text:p>1.10</text:p>
          </table:table-cell>
          <table:table-cell table:style-name="ce21" office:value-type="float" office:value="0.8" calcext:value-type="float">
            <text:p>0.80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97" calcext:value-type="float">
            <text:p>0.97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66" calcext:value-type="float">
            <text:p>1.6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58" calcext:value-type="float">
            <text:p>1.5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43" calcext:value-type="float">
            <text:p>1.4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" calcext:value-type="float">
            <text:p>1.70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.07" calcext:value-type="float">
            <text:p>1.0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29" calcext:value-type="float">
            <text:p>1.2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56" calcext:value-type="float">
            <text:p>1.56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35" calcext:value-type="float">
            <text:p>1.3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45" calcext:value-type="float">
            <text:p>1.4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1" office:value-type="float" office:value="2.55" calcext:value-type="float">
            <text:p>2.5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4" calcext:value-type="float">
            <text:p>2.74</text:p>
          </table:table-cell>
          <table:table-cell table:style-name="ce21" office:value-type="float" office:value="2.54" calcext:value-type="float">
            <text:p>2.5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02" calcext:value-type="float">
            <text:p>2.0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1" office:value-type="float" office:value="1.3" calcext:value-type="float">
            <text:p>1.3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3" calcext:value-type="float">
            <text:p>2.2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64" calcext:value-type="float">
            <text:p>1.6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08" calcext:value-type="float">
            <text:p>1.0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39" calcext:value-type="float">
            <text:p>2.3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1" office:value-type="float" office:value="2.64" calcext:value-type="float">
            <text:p>2.64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2.2" calcext:value-type="float">
            <text:p>2.2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1.9" calcext:value-type="float">
            <text:p>1.9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47" calcext:value-type="float">
            <text:p>1.4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91" calcext:value-type="float">
            <text:p>1.9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89" calcext:value-type="float">
            <text:p>1.89</text:p>
          </table:table-cell>
          <table:table-cell table:number-columns-repeated="2" table:style-name="ce23" office:value-type="float" office:value="2.02" calcext:value-type="float">
            <text:p>2.02</text:p>
          </table:table-cell>
          <table:table-cell table:style-name="ce21" office:value-type="float" office:value="2.02" calcext:value-type="float">
            <text:p>2.02</text:p>
          </table:table-cell>
          <table:table-cell table:number-columns-repeated="2" table:style-name="ce23" office:value-type="float" office:value="2.02" calcext:value-type="float">
            <text:p>2.02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22" calcext:value-type="float">
            <text:p>2.2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1" office:value-type="float" office:value="2.94" calcext:value-type="float">
            <text:p>2.9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1" calcext:value-type="float">
            <text:p>2.1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16" calcext:value-type="float">
            <text:p>2.1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47" calcext:value-type="float">
            <text:p>2.4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1" office:value-type="float" office:value="2.48" calcext:value-type="float">
            <text:p>2.48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1" office:value-type="float" office:value="1.33" calcext:value-type="float">
            <text:p>1.3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79" calcext:value-type="float">
            <text:p>0.79</text:p>
          </table:table-cell>
          <table:table-cell table:style-name="ce21" office:value-type="float" office:value="0.67" calcext:value-type="float">
            <text:p>0.6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9" calcext:value-type="float">
            <text:p>0.9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6" calcext:value-type="float">
            <text:p>2.2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1" office:value-type="float" office:value="2.52" calcext:value-type="float">
            <text:p>2.5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4" calcext:value-type="float">
            <text:p>1.4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1" office:value-type="float" office:value="1.67" calcext:value-type="float">
            <text:p>1.6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1" office:value-type="float" office:value="2.23" calcext:value-type="float">
            <text:p>2.2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2.07" calcext:value-type="float">
            <text:p>2.0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1" office:value-type="float" office:value="1.96" calcext:value-type="float">
            <text:p>1.9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95" calcext:value-type="float">
            <text:p>1.9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49" calcext:value-type="float">
            <text:p>1.49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1.83" calcext:value-type="float">
            <text:p>1.8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42" calcext:value-type="float">
            <text:p>1.4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09" calcext:value-type="float">
            <text:p>2.0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" calcext:value-type="float">
            <text:p>1.20</text:p>
          </table:table-cell>
          <table:table-cell table:style-name="ce21" office:value-type="float" office:value="1.28" calcext:value-type="float">
            <text:p>1.28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1" office:value-type="float" office:value="0.95" calcext:value-type="float">
            <text:p>0.95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1" office:value-type="float" office:value="2.35" calcext:value-type="float">
            <text:p>2.3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1" office:value-type="float" office:value="1.31" calcext:value-type="float">
            <text:p>1.3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1" office:value-type="float" office:value="1.7" calcext:value-type="float">
            <text:p>1.7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8" calcext:value-type="float">
            <text:p>1.7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1" office:value-type="float" office:value="2.01" calcext:value-type="float">
            <text:p>2.0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1" office:value-type="float" office:value="1.8" calcext:value-type="float">
            <text:p>1.8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1" office:value-type="float" office:value="2.11" calcext:value-type="float">
            <text:p>2.1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1.55" calcext:value-type="float">
            <text:p>1.55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1.79" calcext:value-type="float">
            <text:p>1.7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5" calcext:value-type="float">
            <text:p>1.8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2.31" calcext:value-type="float">
            <text:p>2.3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57" calcext:value-type="float">
            <text:p>1.5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82" calcext:value-type="float">
            <text:p>1.8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1" office:value-type="float" office:value="3.05" calcext:value-type="float">
            <text:p>3.0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13" calcext:value-type="float">
            <text:p>1.1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1.53" calcext:value-type="float">
            <text:p>1.5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19" calcext:value-type="float">
            <text:p>1.1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77" calcext:value-type="float">
            <text:p>0.77</text:p>
          </table:table-cell>
          <table:table-cell table:style-name="ce21" office:value-type="float" office:value="0.8" calcext:value-type="float">
            <text:p>0.8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1" office:value-type="float" office:value="1" calcext:value-type="float">
            <text:p>1.0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1" office:value-type="float" office:value="2.22" calcext:value-type="float">
            <text:p>2.2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1.67" calcext:value-type="float">
            <text:p>1.6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1" office:value-type="float" office:value="1.16" calcext:value-type="float">
            <text:p>1.1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85" calcext:value-type="float">
            <text:p>1.8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1" office:value-type="float" office:value="1.59" calcext:value-type="float">
            <text:p>1.5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55" calcext:value-type="float">
            <text:p>1.5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7" calcext:value-type="float">
            <text:p>1.70</text:p>
          </table:table-cell>
          <table:table-cell table:style-name="ce21" office:value-type="float" office:value="1.43" calcext:value-type="float">
            <text:p>1.4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1" office:value-type="float" office:value="1.03" calcext:value-type="float">
            <text:p>1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92" calcext:value-type="float">
            <text:p>1.9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35" calcext:value-type="float">
            <text:p>1.3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1" office:value-type="float" office:value="3.09" calcext:value-type="float">
            <text:p>3.09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3.19" calcext:value-type="float">
            <text:p>3.1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1" office:value-type="float" office:value="1.3" calcext:value-type="float">
            <text:p>1.3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65" calcext:value-type="float">
            <text:p>3.6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1" office:value-type="float" office:value="1.07" calcext:value-type="float">
            <text:p>1.0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1" office:value-type="float" office:value="0.93" calcext:value-type="float">
            <text:p>0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64" calcext:value-type="float">
            <text:p>1.6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2" calcext:value-type="float">
            <text:p>2.20</text:p>
          </table:table-cell>
          <table:table-cell table:style-name="ce21" office:value-type="float" office:value="2.46" calcext:value-type="float">
            <text:p>2.4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22" calcext:value-type="float">
            <text:p>1.2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58" calcext:value-type="float">
            <text:p>1.5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" calcext:value-type="float">
            <text:p>1.5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1.75" calcext:value-type="float">
            <text:p>1.7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1" office:value-type="float" office:value="2.21" calcext:value-type="float">
            <text:p>2.21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1" office:value-type="float" office:value="1.6" calcext:value-type="float">
            <text:p>1.6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1" office:value-type="float" office:value="1.91" calcext:value-type="float">
            <text:p>1.9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1" office:value-type="float" office:value="2.73" calcext:value-type="float">
            <text:p>2.7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5" calcext:value-type="float">
            <text:p>2.50</text:p>
          </table:table-cell>
          <table:table-cell table:style-name="ce21" office:value-type="float" office:value="2.21" calcext:value-type="float">
            <text:p>2.21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3.67" calcext:value-type="float">
            <text:p>3.67</text:p>
          </table:table-cell>
          <table:table-cell table:style-name="ce21" office:value-type="float" office:value="2.81" calcext:value-type="float">
            <text:p>2.8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1" office:value-type="float" office:value="1.65" calcext:value-type="float">
            <text:p>1.6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1" office:value-type="float" office:value="0.87" calcext:value-type="float">
            <text:p>0.8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88" calcext:value-type="float">
            <text:p>0.88</text:p>
          </table:table-cell>
          <table:table-cell table:style-name="ce21" office:value-type="float" office:value="0.88" calcext:value-type="float">
            <text:p>0.8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2.12" calcext:value-type="float">
            <text:p>2.1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12" calcext:value-type="float">
            <text:p>2.1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1" office:value-type="float" office:value="2.4" calcext:value-type="float">
            <text:p>2.4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56" calcext:value-type="float">
            <text:p>1.56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1" office:value-type="float" office:value="1.98" calcext:value-type="float">
            <text:p>1.98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1" office:value-type="float" office:value="1.67" calcext:value-type="float">
            <text:p>1.6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77" calcext:value-type="float">
            <text:p>1.7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" calcext:value-type="float">
            <text:p>2.00</text:p>
          </table:table-cell>
          <table:table-cell table:style-name="ce21" office:value-type="float" office:value="1.86" calcext:value-type="float">
            <text:p>1.8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09" calcext:value-type="float">
            <text:p>2.0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1" office:value-type="float" office:value="2.28" calcext:value-type="float">
            <text:p>2.2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" calcext:value-type="float">
            <text:p>1.8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1" office:value-type="float" office:value="3.31" calcext:value-type="float">
            <text:p>3.3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1" office:value-type="float" office:value="2" calcext:value-type="float">
            <text:p>2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1" office:value-type="float" office:value="1.37" calcext:value-type="float">
            <text:p>1.37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1" office:value-type="float" office:value="1.76" calcext:value-type="float">
            <text:p>1.7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1" office:value-type="float" office:value="1.37" calcext:value-type="float">
            <text:p>1.3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38" calcext:value-type="float">
            <text:p>2.3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1" office:value-type="float" office:value="2.09" calcext:value-type="float">
            <text:p>2.0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1" office:value-type="float" office:value="0.71" calcext:value-type="float">
            <text:p>0.7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0.96" calcext:value-type="float">
            <text:p>0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1.82" calcext:value-type="float">
            <text:p>1.8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47" calcext:value-type="float">
            <text:p>2.4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1" office:value-type="float" office:value="1.27" calcext:value-type="float">
            <text:p>1.2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" calcext:value-type="float">
            <text:p>1.6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1" office:value-type="float" office:value="1.44" calcext:value-type="float">
            <text:p>1.4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75" calcext:value-type="float">
            <text:p>1.7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1" office:value-type="float" office:value="2.27" calcext:value-type="float">
            <text:p>2.2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1" office:value-type="float" office:value="1.69" calcext:value-type="float">
            <text:p>1.6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97" calcext:value-type="float">
            <text:p>1.97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1" office:value-type="float" office:value="2.04" calcext:value-type="float">
            <text:p>2.0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1" office:value-type="float" office:value="2.44" calcext:value-type="float">
            <text:p>2.4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1" office:value-type="float" office:value="2.43" calcext:value-type="float">
            <text:p>2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1" office:value-type="float" office:value="1.58" calcext:value-type="float">
            <text:p>1.5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1" office:value-type="float" office:value="1.79" calcext:value-type="float">
            <text:p>1.7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5" calcext:value-type="float">
            <text:p>2.8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1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1" office:value-type="float" office:value="1.06" calcext:value-type="float">
            <text:p>1.0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35" calcext:value-type="float">
            <text:p>2.3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75" calcext:value-type="float">
            <text:p>2.75</text:p>
          </table:table-cell>
          <table:table-cell table:style-name="ce21" office:value-type="float" office:value="2.24" calcext:value-type="float">
            <text:p>2.2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76" calcext:value-type="float">
            <text:p>0.76</text:p>
          </table:table-cell>
          <table:table-cell table:style-name="ce21" office:value-type="float" office:value="0.75" calcext:value-type="float">
            <text:p>0.7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" calcext:value-type="float">
            <text:p>1.8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1" office:value-type="float" office:value="1.65" calcext:value-type="float">
            <text:p>1.6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1" office:value-type="float" office:value="1.61" calcext:value-type="float">
            <text:p>1.6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46" calcext:value-type="float">
            <text:p>1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" calcext:value-type="float">
            <text:p>1.9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6" calcext:value-type="float">
            <text:p>1.6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1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1" office:value-type="float" office:value="1.85" calcext:value-type="float">
            <text:p>1.8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1" office:value-type="float" office:value="2.09" calcext:value-type="float">
            <text:p>2.0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1.28" calcext:value-type="float">
            <text:p>1.2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1" office:value-type="float" office:value="1.95" calcext:value-type="float">
            <text:p>1.9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1" office:value-type="float" office:value="1.61" calcext:value-type="float">
            <text:p>1.6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1" office:value-type="float" office:value="1.55" calcext:value-type="float">
            <text:p>1.5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" calcext:value-type="float">
            <text:p>2.10</text:p>
          </table:table-cell>
          <table:table-cell table:style-name="ce21" office:value-type="float" office:value="2.25" calcext:value-type="float">
            <text:p>2.25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1" office:value-type="float" office:value="2.22" calcext:value-type="float">
            <text:p>2.2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17" calcext:value-type="float">
            <text:p>1.17</text:p>
          </table:table-cell>
          <table:table-cell table:style-name="ce21" office:value-type="float" office:value="1.36" calcext:value-type="float">
            <text:p>1.3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31" calcext:value-type="float">
            <text:p>1.3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1" office:value-type="float" office:value="1.41" calcext:value-type="float">
            <text:p>1.4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" calcext:value-type="float">
            <text:p>1.30</text:p>
          </table:table-cell>
          <table:table-cell table:style-name="ce21" office:value-type="float" office:value="1.51" calcext:value-type="float">
            <text:p>1.5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1" office:value-type="float" office:value="0.98" calcext:value-type="float">
            <text:p>0.98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" calcext:value-type="float">
            <text:p>1.00</text:p>
          </table:table-cell>
          <table:table-cell table:style-name="ce21" office:value-type="float" office:value="0.83" calcext:value-type="float">
            <text:p>0.8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1" office:value-type="float" office:value="1.27" calcext:value-type="float">
            <text:p>1.27</text:p>
          </table:table-cell>
          <table:table-cell table:style-name="ce21" office:value-type="float" office:value="1.8" calcext:value-type="float">
            <text:p>1.8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89" calcext:value-type="float">
            <text:p>1.8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1" office:value-type="float" office:value="1.36" calcext:value-type="float">
            <text:p>1.3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1" office:value-type="float" office:value="2.5" calcext:value-type="float">
            <text:p>2.5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57" calcext:value-type="float">
            <text:p>1.5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1" office:value-type="float" office:value="1.39" calcext:value-type="float">
            <text:p>1.3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1" office:value-type="float" office:value="1.63" calcext:value-type="float">
            <text:p>1.6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1" office:value-type="float" office:value="1.58" calcext:value-type="float">
            <text:p>1.5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1" office:value-type="float" office:value="1.58" calcext:value-type="float">
            <text:p>1.5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1" office:value-type="float" office:value="1.4" calcext:value-type="float">
            <text:p>1.4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1" office:value-type="float" office:value="1.17" calcext:value-type="float">
            <text:p>1.1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1" office:value-type="float" office:value="1.73" calcext:value-type="float">
            <text:p>1.7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1" office:value-type="float" office:value="1.59" calcext:value-type="float">
            <text:p>1.59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6" calcext:value-type="float">
            <text:p>1.2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06" calcext:value-type="float">
            <text:p>1.0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4" calcext:value-type="float">
            <text:p>1.4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33" calcext:value-type="float">
            <text:p>1.3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7" calcext:value-type="float">
            <text:p>1.9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5" table:number-columns-repeated="2"/>
          <table:table-cell table:number-columns-repeated="935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4" style:display-name="PageStyle_t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54:09</meta:creation-date>
    <dc:date>2021-05-26T10:54:37</dc:date>
    <meta:generator>NDC_ODF_Application_Tools/2.0.4$Windows_X86_64 LibreOffice_project/ace8b54cb4771cd6636f2ccb1aac7c9dad875112</meta:generator>
    <meta:document-statistic meta:table-count="1" meta:cell-count="30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