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page" style:column-width="31.17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32.7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t6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1" table:style-name="ta1" table:print-ranges="t61.A1:t61.V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1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10" table:default-cell-style-name="ce51"/>
        <table:table-column table:style-name="co9" table:number-columns-repeated="792" table:default-cell-style-name="ce14"/>
        <table:table-row table:style-name="ro1">
          <table:table-cell table:style-name="ce1" office:value-type="string" calcext:value-type="string">
            <text:p>194  <text:span text:style-name="T1">季節調整資料</text:span></text:p>
          </table:table-cell>
          <table:table-cell table:style-name="ce15" table:number-columns-repeated="4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195</text:p>
          </table:table-cell>
          <table:table-cell table:style-name="ce1" office:value-type="string" calcext:value-type="string">
            <text:p>196  <text:span text:style-name="T1">季節調整資料</text:span></text:p>
          </table:table-cell>
          <table:table-cell table:style-name="ce15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197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6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<text:span text:style-name="T5">　</text:span><text:span text:style-name="T7">SEASONALLY ADJUSTED SERIES OF AVERAGE MONTHLY TOTAL EARNINGS</text:span></text:p>
            <text:p><text:span text:style-name="T6">                      PER EMPLOYEE ON PAYROLLS OF ESTABLISHMENTS BY INDUSTRY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（續）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<text:span text:style-name="T5">　</text:span><text:span text:style-name="T7">SEASONALLY ADJUSTED SERIES OF AVERAGE MONTHLY TOTAL EARNINGS PER </text:span></text:p>
            <text:p><text:span text:style-name="T6">                          EMPLOYEE ON PAYROLLS OF ESTABLISHMENTS BY INDUSTRY (CONT.)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38"/>
          <table:table-cell table:style-name="ce52" table:number-columns-repeated="210"/>
          <table:table-cell table:style-name="ce54" table:number-columns-repeated="79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6"/>
          <table:table-cell table:style-name="ce50"/>
          <table:table-cell table:number-columns-repeated="100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1" office:value-type="string" calcext:value-type="string">
            <text:p>Unit: NT$</text:p>
          </table:table-cell>
          <table:table-cell table:style-name="ce53" table:number-columns-repeated="210"/>
          <table:table-cell table:style-name="ce17" table:number-columns-repeated="79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5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5">服務業</text:span><text:span text:style-name="T7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210"/>
          <table:table-cell table:style-name="ce51" table:number-columns-repeated="792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5">礦業及</text:span></text:p>
            <text:p><text:span text:style-name="T5">土石採取業</text:span></text:p>
          </table:table-cell>
          <table:table-cell table:style-name="ce34" office:value-type="string" calcext:value-type="string">
            <text:p><text:span text:style-name="T5">製造業</text:span></text:p>
          </table:table-cell>
          <table:table-cell table:style-name="ce40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4" office:value-type="string" calcext:value-type="string">
            <text:p><text:span text:style-name="T5">用水供應及</text:span></text:p>
            <text:p><text:span text:style-name="T5">污染整治業</text:span><text:span text:style-name="T7"> </text:span></text:p>
          </table:table-cell>
          <table:table-cell table:style-name="ce44" office:value-type="string" calcext:value-type="string">
            <text:p><text:span text:style-name="T5">營建工程業</text:span></text:p>
            <text:p><text:span text:style-name="T5"/></text:p>
          </table:table-cell>
          <table:covered-table-cell table:style-name="ce26"/>
          <table:table-cell table:style-name="ce44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4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7" office:value-type="string" calcext:value-type="string">
            <text:p>住宿及餐飲業</text:p>
            <text:p/>
          </table:table-cell>
          <table:table-cell table:style-name="ce44" office:value-type="string" calcext:value-type="string">
            <text:p><text:span text:style-name="T5">出版、影音製作</text:span></text:p>
            <text:p><text:span text:style-name="T5">、傳播及資通訊</text:span></text:p>
            <text:p><text:span text:style-name="T5">服務業</text:span><text:span text:style-name="T7"> </text:span></text:p>
          </table:table-cell>
          <table:table-cell table:style-name="ce49" office:value-type="string" calcext:value-type="string">
            <text:p>金融及保險業</text:p>
            <text:p/>
          </table:table-cell>
          <table:table-cell table:style-name="ce44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0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0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44" office:value-type="string" calcext:value-type="string">
            <text:p><text:span text:style-name="T5">教育業（不含各級公私立學校等）</text:span></text:p>
          </table:table-cell>
          <table:table-cell table:style-name="ce44" office:value-type="string" calcext:value-type="string">
            <text:p><text:span text:style-name="T5">醫療保健業</text:span></text:p>
            <text:p><text:span text:style-name="T5"/></text:p>
          </table:table-cell>
          <table:table-cell table:style-name="ce44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31" office:value-type="string" calcext:value-type="string">
            <text:p><text:span text:style-name="T5">其他服務業</text:span></text:p>
            <text:p><text:span text:style-name="T5"/></text:p>
          </table:table-cell>
          <table:table-cell table:number-columns-repeated="210"/>
          <table:table-cell table:style-name="ce51" table:number-columns-repeated="792"/>
        </table:table-row>
        <table:table-row table:style-name="ro3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8" office:value-type="string" calcext:value-type="string">
            <text:p>Accommodation &amp;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20" office:value-type="string" calcext:value-type="string">
            <text:p>Support service</text:p>
            <text:p>activities</text:p>
          </table:table-cell>
          <table:table-cell table:style-name="ce32" office:value-type="string" calcext:value-type="string">
            <text:p>Education (excluding </text:p>
            <text:p>all levels of public &amp; private schools)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210"/>
          <table:table-cell table:style-name="ce51" table:number-columns-repeated="792"/>
        </table:table-row>
        <table:table-row table:style-name="ro1"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41818" calcext:value-type="float">
            <text:p><text:s/>41 818</text:p>
          </table:table-cell>
          <table:table-cell table:style-name="ce28" office:value-type="float" office:value="38884" calcext:value-type="float">
            <text:p><text:s/>38 884</text:p>
          </table:table-cell>
          <table:table-cell table:style-name="ce28" office:value-type="float" office:value="43568" calcext:value-type="float">
            <text:p><text:s/>43 568</text:p>
          </table:table-cell>
          <table:table-cell table:style-name="ce21" office:value-type="float" office:value="38228" calcext:value-type="float">
            <text:p><text:s/>38 228</text:p>
          </table:table-cell>
          <table:table-cell table:style-name="ce21" office:value-type="float" office:value="101737" calcext:value-type="float">
            <text:p><text:s/>101 737</text:p>
          </table:table-cell>
          <table:table-cell table:style-name="ce28" office:value-type="float" office:value="45077" calcext:value-type="float">
            <text:p><text:s/>45 077</text:p>
          </table:table-cell>
          <table:table-cell table:style-name="ce28" office:value-type="float" office:value="37744" calcext:value-type="float">
            <text:p><text:s/>37 744</text:p>
          </table:table-cell>
          <table:table-cell table:style-name="ce21" office:value-type="float" office:value="44671" calcext:value-type="float">
            <text:p><text:s/>44 671</text:p>
          </table:table-cell>
          <table:table-cell table:style-name="ce28" office:value-type="float" office:value="39687" calcext:value-type="float">
            <text:p><text:s/>39 687</text:p>
          </table:table-cell>
          <table:table-cell table:style-name="ce28" office:value-type="float" office:value="47660" calcext:value-type="float">
            <text:p><text:s/>47 660</text:p>
          </table:table-cell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25861" calcext:value-type="float">
            <text:p><text:s/>25 861</text:p>
          </table:table-cell>
          <table:table-cell table:style-name="ce28" office:value-type="float" office:value="61782" calcext:value-type="float">
            <text:p><text:s/>61 782</text:p>
          </table:table-cell>
          <table:table-cell table:style-name="ce28" office:value-type="float" office:value="62779" calcext:value-type="float">
            <text:p><text:s/>62 779</text:p>
          </table:table-cell>
          <table:table-cell table:style-name="ce21" office:value-type="float" office:value="41765" calcext:value-type="float">
            <text:p><text:s/>41 765</text:p>
          </table:table-cell>
          <table:table-cell table:style-name="ce21" office:value-type="float" office:value="48688" calcext:value-type="float">
            <text:p><text:s/>48 688</text:p>
          </table:table-cell>
          <table:table-cell table:style-name="ce21" office:value-type="float" office:value="35370" calcext:value-type="float">
            <text:p><text:s/>35 370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54274" calcext:value-type="float">
            <text:p><text:s/>54 274</text:p>
          </table:table-cell>
          <table:table-cell table:style-name="ce28" office:value-type="float" office:value="28230" calcext:value-type="float">
            <text:p><text:s/>28 230</text:p>
          </table:table-cell>
          <table:table-cell table:style-name="ce28" office:value-type="float" office:value="29864" calcext:value-type="float">
            <text:p><text:s/>29 864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42021" calcext:value-type="float">
            <text:p><text:s/>42 021</text:p>
          </table:table-cell>
          <table:table-cell table:style-name="ce28" office:value-type="float" office:value="39235" calcext:value-type="float">
            <text:p><text:s/>39 235</text:p>
          </table:table-cell>
          <table:table-cell table:style-name="ce28" office:value-type="float" office:value="45002" calcext:value-type="float">
            <text:p><text:s/>45 002</text:p>
          </table:table-cell>
          <table:table-cell table:style-name="ce21" office:value-type="float" office:value="38868" calcext:value-type="float">
            <text:p><text:s/>38 868</text:p>
          </table:table-cell>
          <table:table-cell table:style-name="ce21" office:value-type="float" office:value="94476" calcext:value-type="float">
            <text:p><text:s/>94 476</text:p>
          </table:table-cell>
          <table:table-cell table:style-name="ce28" office:value-type="float" office:value="44213" calcext:value-type="float">
            <text:p><text:s/>44 213</text:p>
          </table:table-cell>
          <table:table-cell table:style-name="ce28" office:value-type="float" office:value="37014" calcext:value-type="float">
            <text:p><text:s/>37 014</text:p>
          </table:table-cell>
          <table:table-cell table:style-name="ce21" office:value-type="float" office:value="44699" calcext:value-type="float">
            <text:p><text:s/>44 699</text:p>
          </table:table-cell>
          <table:table-cell table:style-name="ce28" office:value-type="float" office:value="39609" calcext:value-type="float">
            <text:p><text:s/>39 609</text:p>
          </table:table-cell>
          <table:table-cell table:style-name="ce28" office:value-type="float" office:value="47030" calcext:value-type="float">
            <text:p><text:s/>47 030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8" office:value-type="float" office:value="60423" calcext:value-type="float">
            <text:p><text:s/>60 423</text:p>
          </table:table-cell>
          <table:table-cell table:style-name="ce28" office:value-type="float" office:value="67133" calcext:value-type="float">
            <text:p><text:s/>67 133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46296" calcext:value-type="float">
            <text:p><text:s/>46 296</text:p>
          </table:table-cell>
          <table:table-cell table:style-name="ce21" office:value-type="float" office:value="34727" calcext:value-type="float">
            <text:p><text:s/>34 727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54366" calcext:value-type="float">
            <text:p><text:s/>54 366</text:p>
          </table:table-cell>
          <table:table-cell table:style-name="ce28" office:value-type="float" office:value="28067" calcext:value-type="float">
            <text:p><text:s/>28 067</text:p>
          </table:table-cell>
          <table:table-cell table:style-name="ce28" office:value-type="float" office:value="29409" calcext:value-type="float">
            <text:p><text:s/>29 409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42168" calcext:value-type="float">
            <text:p><text:s/>42 168</text:p>
          </table:table-cell>
          <table:table-cell table:style-name="ce21" office:value-type="float" office:value="39951" calcext:value-type="float">
            <text:p><text:s/>39 951</text:p>
          </table:table-cell>
          <table:table-cell table:style-name="ce21" office:value-type="float" office:value="47127" calcext:value-type="float">
            <text:p><text:s/>47 127</text:p>
          </table:table-cell>
          <table:table-cell table:style-name="ce22" office:value-type="float" office:value="39676" calcext:value-type="float">
            <text:p><text:s/>39 676</text:p>
          </table:table-cell>
          <table:table-cell table:style-name="ce28" office:value-type="float" office:value="94934" calcext:value-type="float">
            <text:p><text:s/>94 934</text:p>
          </table:table-cell>
          <table:table-cell table:style-name="ce28" office:value-type="float" office:value="43979" calcext:value-type="float">
            <text:p><text:s/>43 979</text:p>
          </table:table-cell>
          <table:table-cell table:style-name="ce28" office:value-type="float" office:value="37202" calcext:value-type="float">
            <text:p><text:s/>37 202</text:p>
          </table:table-cell>
          <table:table-cell table:style-name="ce28" office:value-type="float" office:value="44269" calcext:value-type="float">
            <text:p><text:s/>44 269</text:p>
          </table:table-cell>
          <table:table-cell table:style-name="ce28" office:value-type="float" office:value="39595" calcext:value-type="float">
            <text:p><text:s/>39 595</text:p>
          </table:table-cell>
          <table:table-cell table:style-name="ce28" office:value-type="float" office:value="46200" calcext:value-type="float">
            <text:p><text:s/>46 200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5086" calcext:value-type="float">
            <text:p><text:s/>25 086</text:p>
          </table:table-cell>
          <table:table-cell table:style-name="ce21" office:value-type="float" office:value="60264" calcext:value-type="float">
            <text:p><text:s/>60 264</text:p>
          </table:table-cell>
          <table:table-cell table:style-name="ce21" office:value-type="float" office:value="65051" calcext:value-type="float">
            <text:p><text:s/>65 051</text:p>
          </table:table-cell>
          <table:table-cell table:style-name="ce22" office:value-type="float" office:value="40544" calcext:value-type="float">
            <text:p><text:s/>40 544</text:p>
          </table:table-cell>
          <table:table-cell table:style-name="ce28" office:value-type="float" office:value="47673" calcext:value-type="float">
            <text:p><text:s/>47 673</text:p>
          </table:table-cell>
          <table:table-cell table:style-name="ce28" office:value-type="float" office:value="33026" calcext:value-type="float">
            <text:p><text:s/>33 0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010" calcext:value-type="float">
            <text:p><text:s/>56 010</text:p>
          </table:table-cell>
          <table:table-cell table:style-name="ce28" office:value-type="float" office:value="27750" calcext:value-type="float">
            <text:p><text:s/>27 750</text:p>
          </table:table-cell>
          <table:table-cell table:style-name="ce28" office:value-type="float" office:value="29081" calcext:value-type="float">
            <text:p><text:s/>29 081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40873" calcext:value-type="float">
            <text:p><text:s/>40 873</text:p>
          </table:table-cell>
          <table:table-cell table:style-name="ce21" office:value-type="float" office:value="45698" calcext:value-type="float">
            <text:p><text:s/>45 698</text:p>
          </table:table-cell>
          <table:table-cell table:style-name="ce22" office:value-type="float" office:value="40689" calcext:value-type="float">
            <text:p><text:s/>40 689</text:p>
          </table:table-cell>
          <table:table-cell table:style-name="ce28" office:value-type="float" office:value="94350" calcext:value-type="float">
            <text:p><text:s/>94 350</text:p>
          </table:table-cell>
          <table:table-cell table:style-name="ce28" office:value-type="float" office:value="43201" calcext:value-type="float">
            <text:p><text:s/>43 201</text:p>
          </table:table-cell>
          <table:table-cell table:style-name="ce28" office:value-type="float" office:value="37959" calcext:value-type="float">
            <text:p><text:s/>37 959</text:p>
          </table:table-cell>
          <table:table-cell table:style-name="ce28" office:value-type="float" office:value="44474" calcext:value-type="float">
            <text:p><text:s/>44 474</text:p>
          </table:table-cell>
          <table:table-cell table:style-name="ce28" office:value-type="float" office:value="40008" calcext:value-type="float">
            <text:p><text:s/>40 008</text:p>
          </table:table-cell>
          <table:table-cell table:style-name="ce28" office:value-type="float" office:value="46810" calcext:value-type="float">
            <text:p><text:s/>46 810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5055" calcext:value-type="float">
            <text:p><text:s/>25 055</text:p>
          </table:table-cell>
          <table:table-cell table:style-name="ce21" office:value-type="float" office:value="59422" calcext:value-type="float">
            <text:p><text:s/>59 422</text:p>
          </table:table-cell>
          <table:table-cell table:style-name="ce21" office:value-type="float" office:value="66390" calcext:value-type="float">
            <text:p><text:s/>66 390</text:p>
          </table:table-cell>
          <table:table-cell table:style-name="ce22" office:value-type="float" office:value="40190" calcext:value-type="float">
            <text:p><text:s/>40 190</text:p>
          </table:table-cell>
          <table:table-cell table:style-name="ce28" office:value-type="float" office:value="49400" calcext:value-type="float">
            <text:p><text:s/>49 400</text:p>
          </table:table-cell>
          <table:table-cell table:style-name="ce28" office:value-type="float" office:value="32831" calcext:value-type="float">
            <text:p><text:s/>32 8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399" calcext:value-type="float">
            <text:p><text:s/>55 399</text:p>
          </table:table-cell>
          <table:table-cell table:style-name="ce28" office:value-type="float" office:value="29682" calcext:value-type="float">
            <text:p><text:s/>29 682</text:p>
          </table:table-cell>
          <table:table-cell table:style-name="ce28" office:value-type="float" office:value="29423" calcext:value-type="float">
            <text:p><text:s/>29 423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1925" calcext:value-type="float">
            <text:p><text:s/>41 925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2" office:value-type="float" office:value="41834" calcext:value-type="float">
            <text:p><text:s/>41 834</text:p>
          </table:table-cell>
          <table:table-cell table:style-name="ce28" office:value-type="float" office:value="93064" calcext:value-type="float">
            <text:p><text:s/>93 064</text:p>
          </table:table-cell>
          <table:table-cell table:style-name="ce28" office:value-type="float" office:value="47938" calcext:value-type="float">
            <text:p><text:s/>47 938</text:p>
          </table:table-cell>
          <table:table-cell table:style-name="ce28" office:value-type="float" office:value="38579" calcext:value-type="float">
            <text:p><text:s/>38 579</text:p>
          </table:table-cell>
          <table:table-cell table:style-name="ce28" office:value-type="float" office:value="44485" calcext:value-type="float">
            <text:p><text:s/>44 485</text:p>
          </table:table-cell>
          <table:table-cell table:style-name="ce28" office:value-type="float" office:value="39687" calcext:value-type="float">
            <text:p><text:s/>39 687</text:p>
          </table:table-cell>
          <table:table-cell table:style-name="ce28" office:value-type="float" office:value="48460" calcext:value-type="float">
            <text:p><text:s/>48 460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5438" calcext:value-type="float">
            <text:p><text:s/>25 438</text:p>
          </table:table-cell>
          <table:table-cell table:style-name="ce21" office:value-type="float" office:value="61680" calcext:value-type="float">
            <text:p><text:s/>61 680</text:p>
          </table:table-cell>
          <table:table-cell table:style-name="ce21" office:value-type="float" office:value="66003" calcext:value-type="float">
            <text:p><text:s/>66 003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8" office:value-type="float" office:value="50673" calcext:value-type="float">
            <text:p><text:s/>50 673</text:p>
          </table:table-cell>
          <table:table-cell table:style-name="ce28" office:value-type="float" office:value="32901" calcext:value-type="float">
            <text:p><text:s/>32 9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680" calcext:value-type="float">
            <text:p><text:s/>55 680</text:p>
          </table:table-cell>
          <table:table-cell table:style-name="ce28" office:value-type="float" office:value="30111" calcext:value-type="float">
            <text:p><text:s/>30 111</text:p>
          </table:table-cell>
          <table:table-cell table:style-name="ce28" office:value-type="float" office:value="30313" calcext:value-type="float">
            <text:p><text:s/>30 313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43304" calcext:value-type="float">
            <text:p><text:s/>43 304</text:p>
          </table:table-cell>
          <table:table-cell table:style-name="ce21" office:value-type="float" office:value="42330" calcext:value-type="float">
            <text:p><text:s/>42 330</text:p>
          </table:table-cell>
          <table:table-cell table:style-name="ce21" office:value-type="float" office:value="52875" calcext:value-type="float">
            <text:p><text:s/>52 875</text:p>
          </table:table-cell>
          <table:table-cell table:style-name="ce22" office:value-type="float" office:value="42178" calcext:value-type="float">
            <text:p><text:s/>42 178</text:p>
          </table:table-cell>
          <table:table-cell table:style-name="ce28" office:value-type="float" office:value="97661" calcext:value-type="float">
            <text:p><text:s/>97 661</text:p>
          </table:table-cell>
          <table:table-cell table:style-name="ce28" office:value-type="float" office:value="46938" calcext:value-type="float">
            <text:p><text:s/>46 938</text:p>
          </table:table-cell>
          <table:table-cell table:style-name="ce28" office:value-type="float" office:value="39197" calcext:value-type="float">
            <text:p><text:s/>39 197</text:p>
          </table:table-cell>
          <table:table-cell table:style-name="ce28" office:value-type="float" office:value="44163" calcext:value-type="float">
            <text:p><text:s/>44 163</text:p>
          </table:table-cell>
          <table:table-cell table:style-name="ce28" office:value-type="float" office:value="39164" calcext:value-type="float">
            <text:p><text:s/>39 164</text:p>
          </table:table-cell>
          <table:table-cell table:style-name="ce28" office:value-type="float" office:value="48295" calcext:value-type="float">
            <text:p><text:s/>48 295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5115" calcext:value-type="float">
            <text:p><text:s/>25 115</text:p>
          </table:table-cell>
          <table:table-cell table:style-name="ce21" office:value-type="float" office:value="60713" calcext:value-type="float">
            <text:p><text:s/>60 713</text:p>
          </table:table-cell>
          <table:table-cell table:style-name="ce21" office:value-type="float" office:value="68543" calcext:value-type="float">
            <text:p><text:s/>68 543</text:p>
          </table:table-cell>
          <table:table-cell table:style-name="ce22" office:value-type="float" office:value="37984" calcext:value-type="float">
            <text:p><text:s/>37 984</text:p>
          </table:table-cell>
          <table:table-cell table:style-name="ce28" office:value-type="float" office:value="51349" calcext:value-type="float">
            <text:p><text:s/>51 349</text:p>
          </table:table-cell>
          <table:table-cell table:style-name="ce28" office:value-type="float" office:value="32794" calcext:value-type="float">
            <text:p><text:s/>32 7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371" calcext:value-type="float">
            <text:p><text:s/>55 371</text:p>
          </table:table-cell>
          <table:table-cell table:style-name="ce28" office:value-type="float" office:value="31290" calcext:value-type="float">
            <text:p><text:s/>31 290</text:p>
          </table:table-cell>
          <table:table-cell table:style-name="ce28" office:value-type="float" office:value="30082" calcext:value-type="float">
            <text:p><text:s/>30 082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4815" calcext:value-type="float">
            <text:p><text:s/>44 815</text:p>
          </table:table-cell>
          <table:table-cell table:style-name="ce21" office:value-type="float" office:value="43718" calcext:value-type="float">
            <text:p><text:s/>43 718</text:p>
          </table:table-cell>
          <table:table-cell table:style-name="ce21" office:value-type="float" office:value="51259" calcext:value-type="float">
            <text:p><text:s/>51 259</text:p>
          </table:table-cell>
          <table:table-cell table:style-name="ce22" office:value-type="float" office:value="43652" calcext:value-type="float">
            <text:p><text:s/>43 652</text:p>
          </table:table-cell>
          <table:table-cell table:style-name="ce28" office:value-type="float" office:value="96641" calcext:value-type="float">
            <text:p><text:s/>96 641</text:p>
          </table:table-cell>
          <table:table-cell table:style-name="ce28" office:value-type="float" office:value="45183" calcext:value-type="float">
            <text:p><text:s/>45 183</text:p>
          </table:table-cell>
          <table:table-cell table:style-name="ce28" office:value-type="float" office:value="40485" calcext:value-type="float">
            <text:p><text:s/>40 485</text:p>
          </table:table-cell>
          <table:table-cell table:style-name="ce28" office:value-type="float" office:value="45766" calcext:value-type="float">
            <text:p><text:s/>45 766</text:p>
          </table:table-cell>
          <table:table-cell table:style-name="ce28" office:value-type="float" office:value="39873" calcext:value-type="float">
            <text:p><text:s/>39 873</text:p>
          </table:table-cell>
          <table:table-cell table:style-name="ce28" office:value-type="float" office:value="49357" calcext:value-type="float">
            <text:p><text:s/>49 357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5789" calcext:value-type="float">
            <text:p><text:s/>25 789</text:p>
          </table:table-cell>
          <table:table-cell table:style-name="ce21" office:value-type="float" office:value="64229" calcext:value-type="float">
            <text:p><text:s/>64 229</text:p>
          </table:table-cell>
          <table:table-cell table:style-name="ce21" office:value-type="float" office:value="77023" calcext:value-type="float">
            <text:p><text:s/>77 023</text:p>
          </table:table-cell>
          <table:table-cell table:style-name="ce22" office:value-type="float" office:value="38030" calcext:value-type="float">
            <text:p><text:s/>38 030</text:p>
          </table:table-cell>
          <table:table-cell table:style-name="ce28" office:value-type="float" office:value="53253" calcext:value-type="float">
            <text:p><text:s/>53 253</text:p>
          </table:table-cell>
          <table:table-cell table:style-name="ce28" office:value-type="float" office:value="33285" calcext:value-type="float">
            <text:p><text:s/>33 2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232" calcext:value-type="float">
            <text:p><text:s/>57 232</text:p>
          </table:table-cell>
          <table:table-cell table:style-name="ce28" office:value-type="float" office:value="31617" calcext:value-type="float">
            <text:p><text:s/>31 617</text:p>
          </table:table-cell>
          <table:table-cell table:style-name="ce28" office:value-type="float" office:value="30068" calcext:value-type="float">
            <text:p><text:s/>30 06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4433" calcext:value-type="float">
            <text:p><text:s/>44 433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51799" calcext:value-type="float">
            <text:p><text:s/>51 799</text:p>
          </table:table-cell>
          <table:table-cell table:style-name="ce22" office:value-type="float" office:value="43226" calcext:value-type="float">
            <text:p><text:s/>43 226</text:p>
          </table:table-cell>
          <table:table-cell table:style-name="ce28" office:value-type="float" office:value="89278" calcext:value-type="float">
            <text:p><text:s/>89 278</text:p>
          </table:table-cell>
          <table:table-cell table:style-name="ce28" office:value-type="float" office:value="44832" calcext:value-type="float">
            <text:p><text:s/>44 832</text:p>
          </table:table-cell>
          <table:table-cell table:style-name="ce28" office:value-type="float" office:value="40834" calcext:value-type="float">
            <text:p><text:s/>40 834</text:p>
          </table:table-cell>
          <table:table-cell table:style-name="ce28" office:value-type="float" office:value="45368" calcext:value-type="float">
            <text:p><text:s/>45 368</text:p>
          </table:table-cell>
          <table:table-cell table:style-name="ce28" office:value-type="float" office:value="40129" calcext:value-type="float">
            <text:p><text:s/>40 129</text:p>
          </table:table-cell>
          <table:table-cell table:style-name="ce28" office:value-type="float" office:value="49641" calcext:value-type="float">
            <text:p><text:s/>49 641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6960" calcext:value-type="float">
            <text:p><text:s/>26 960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70933" calcext:value-type="float">
            <text:p><text:s/>70 933</text:p>
          </table:table-cell>
          <table:table-cell table:style-name="ce22" office:value-type="float" office:value="40425" calcext:value-type="float">
            <text:p><text:s/>40 425</text:p>
          </table:table-cell>
          <table:table-cell table:style-name="ce28" office:value-type="float" office:value="54119" calcext:value-type="float">
            <text:p><text:s/>54 119</text:p>
          </table:table-cell>
          <table:table-cell table:style-name="ce28" office:value-type="float" office:value="33048" calcext:value-type="float">
            <text:p><text:s/>33 0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390" calcext:value-type="float">
            <text:p><text:s/>58 390</text:p>
          </table:table-cell>
          <table:table-cell table:style-name="ce28" office:value-type="float" office:value="31956" calcext:value-type="float">
            <text:p><text:s/>31 956</text:p>
          </table:table-cell>
          <table:table-cell table:style-name="ce28" office:value-type="float" office:value="29485" calcext:value-type="float">
            <text:p><text:s/>29 485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2438" calcext:value-type="float">
            <text:p><text:s/>42 438</text:p>
          </table:table-cell>
          <table:table-cell table:style-name="ce21" office:value-type="float" office:value="40483" calcext:value-type="float">
            <text:p><text:s/>40 483</text:p>
          </table:table-cell>
          <table:table-cell table:style-name="ce21" office:value-type="float" office:value="49544" calcext:value-type="float">
            <text:p><text:s/>49 544</text:p>
          </table:table-cell>
          <table:table-cell table:style-name="ce22" office:value-type="float" office:value="39719" calcext:value-type="float">
            <text:p><text:s/>39 719</text:p>
          </table:table-cell>
          <table:table-cell table:style-name="ce28" office:value-type="float" office:value="94487" calcext:value-type="float">
            <text:p><text:s/>94 487</text:p>
          </table:table-cell>
          <table:table-cell table:style-name="ce28" office:value-type="float" office:value="43857" calcext:value-type="float">
            <text:p><text:s/>43 857</text:p>
          </table:table-cell>
          <table:table-cell table:style-name="ce28" office:value-type="float" office:value="40918" calcext:value-type="float">
            <text:p><text:s/>40 918</text:p>
          </table:table-cell>
          <table:table-cell table:style-name="ce28" office:value-type="float" office:value="44008" calcext:value-type="float">
            <text:p><text:s/>44 008</text:p>
          </table:table-cell>
          <table:table-cell table:style-name="ce28" office:value-type="float" office:value="40216" calcext:value-type="float">
            <text:p><text:s/>40 216</text:p>
          </table:table-cell>
          <table:table-cell table:style-name="ce28" office:value-type="float" office:value="47847" calcext:value-type="float">
            <text:p><text:s/>47 847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7180" calcext:value-type="float">
            <text:p><text:s/>27 180</text:p>
          </table:table-cell>
          <table:table-cell table:style-name="ce21" office:value-type="float" office:value="62124" calcext:value-type="float">
            <text:p><text:s/>62 124</text:p>
          </table:table-cell>
          <table:table-cell table:style-name="ce21" office:value-type="float" office:value="67976" calcext:value-type="float">
            <text:p><text:s/>67 976</text:p>
          </table:table-cell>
          <table:table-cell table:style-name="ce22" office:value-type="float" office:value="39310" calcext:value-type="float">
            <text:p><text:s/>39 310</text:p>
          </table:table-cell>
          <table:table-cell table:style-name="ce28" office:value-type="float" office:value="49778" calcext:value-type="float">
            <text:p><text:s/>49 778</text:p>
          </table:table-cell>
          <table:table-cell table:style-name="ce28" office:value-type="float" office:value="31379" calcext:value-type="float">
            <text:p><text:s/>31 379</text:p>
          </table:table-cell>
          <table:table-cell table:style-name="ce28" office:value-type="float" office:value="22200" calcext:value-type="float">
            <text:p><text:s/>22 200</text:p>
          </table:table-cell>
          <table:table-cell table:style-name="ce28" office:value-type="float" office:value="57961" calcext:value-type="float">
            <text:p><text:s/>57 961</text:p>
          </table:table-cell>
          <table:table-cell table:style-name="ce28" office:value-type="float" office:value="31345" calcext:value-type="float">
            <text:p><text:s/>31 345</text:p>
          </table:table-cell>
          <table:table-cell table:style-name="ce28" office:value-type="float" office:value="29758" calcext:value-type="float">
            <text:p><text:s/>29 75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5029" calcext:value-type="float">
            <text:p><text:s/>45 029</text:p>
          </table:table-cell>
          <table:table-cell table:style-name="ce21" office:value-type="float" office:value="43850" calcext:value-type="float">
            <text:p><text:s/>43 850</text:p>
          </table:table-cell>
          <table:table-cell table:style-name="ce21" office:value-type="float" office:value="52816" calcext:value-type="float">
            <text:p><text:s/>52 816</text:p>
          </table:table-cell>
          <table:table-cell table:style-name="ce22" office:value-type="float" office:value="43552" calcext:value-type="float">
            <text:p><text:s/>43 552</text:p>
          </table:table-cell>
          <table:table-cell table:style-name="ce28" office:value-type="float" office:value="98482" calcext:value-type="float">
            <text:p><text:s/>98 482</text:p>
          </table:table-cell>
          <table:table-cell table:style-name="ce28" office:value-type="float" office:value="45577" calcext:value-type="float">
            <text:p><text:s/>45 577</text:p>
          </table:table-cell>
          <table:table-cell table:style-name="ce28" office:value-type="float" office:value="41799" calcext:value-type="float">
            <text:p><text:s/>41 799</text:p>
          </table:table-cell>
          <table:table-cell table:style-name="ce28" office:value-type="float" office:value="45985" calcext:value-type="float">
            <text:p><text:s/>45 985</text:p>
          </table:table-cell>
          <table:table-cell table:style-name="ce28" office:value-type="float" office:value="42096" calcext:value-type="float">
            <text:p><text:s/>42 096</text:p>
          </table:table-cell>
          <table:table-cell table:style-name="ce28" office:value-type="float" office:value="49466" calcext:value-type="float">
            <text:p><text:s/>49 466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65240" calcext:value-type="float">
            <text:p><text:s/>65 240</text:p>
          </table:table-cell>
          <table:table-cell table:style-name="ce21" office:value-type="float" office:value="74849" calcext:value-type="float">
            <text:p><text:s/>74 849</text:p>
          </table:table-cell>
          <table:table-cell table:style-name="ce22" office:value-type="float" office:value="42214" calcext:value-type="float">
            <text:p><text:s/>42 214</text:p>
          </table:table-cell>
          <table:table-cell table:style-name="ce28" office:value-type="float" office:value="52456" calcext:value-type="float">
            <text:p><text:s/>52 456</text:p>
          </table:table-cell>
          <table:table-cell table:style-name="ce28" office:value-type="float" office:value="32204" calcext:value-type="float">
            <text:p><text:s/>32 204</text:p>
          </table:table-cell>
          <table:table-cell table:style-name="ce28" office:value-type="float" office:value="22522" calcext:value-type="float">
            <text:p><text:s/>22 522</text:p>
          </table:table-cell>
          <table:table-cell table:style-name="ce28" office:value-type="float" office:value="58586" calcext:value-type="float">
            <text:p><text:s/>58 586</text:p>
          </table:table-cell>
          <table:table-cell table:style-name="ce28" office:value-type="float" office:value="32850" calcext:value-type="float">
            <text:p><text:s/>32 850</text:p>
          </table:table-cell>
          <table:table-cell table:style-name="ce28" office:value-type="float" office:value="30950" calcext:value-type="float">
            <text:p><text:s/>30 950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5769" calcext:value-type="float">
            <text:p><text:s/>45 769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21" office:value-type="float" office:value="54077" calcext:value-type="float">
            <text:p><text:s/>54 077</text:p>
          </table:table-cell>
          <table:table-cell table:style-name="ce22" office:value-type="float" office:value="44434" calcext:value-type="float">
            <text:p><text:s/>44 434</text:p>
          </table:table-cell>
          <table:table-cell table:style-name="ce28" office:value-type="float" office:value="96198" calcext:value-type="float">
            <text:p><text:s/>96 198</text:p>
          </table:table-cell>
          <table:table-cell table:style-name="ce28" office:value-type="float" office:value="45644" calcext:value-type="float">
            <text:p><text:s/>45 644</text:p>
          </table:table-cell>
          <table:table-cell table:style-name="ce28" office:value-type="float" office:value="42543" calcext:value-type="float">
            <text:p><text:s/>42 543</text:p>
          </table:table-cell>
          <table:table-cell table:style-name="ce28" office:value-type="float" office:value="46667" calcext:value-type="float">
            <text:p><text:s/>46 667</text:p>
          </table:table-cell>
          <table:table-cell table:style-name="ce28" office:value-type="float" office:value="42396" calcext:value-type="float">
            <text:p><text:s/>42 396</text:p>
          </table:table-cell>
          <table:table-cell table:style-name="ce28" office:value-type="float" office:value="49994" calcext:value-type="float">
            <text:p><text:s/>49 994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9780" calcext:value-type="float">
            <text:p><text:s/>29 780</text:p>
          </table:table-cell>
          <table:table-cell table:style-name="ce21" office:value-type="float" office:value="66272" calcext:value-type="float">
            <text:p><text:s/>66 272</text:p>
          </table:table-cell>
          <table:table-cell table:style-name="ce21" office:value-type="float" office:value="75697" calcext:value-type="float">
            <text:p><text:s/>75 697</text:p>
          </table:table-cell>
          <table:table-cell table:style-name="ce22" office:value-type="float" office:value="43081" calcext:value-type="float">
            <text:p><text:s/>43 081</text:p>
          </table:table-cell>
          <table:table-cell table:style-name="ce28" office:value-type="float" office:value="53959" calcext:value-type="float">
            <text:p><text:s/>53 959</text:p>
          </table:table-cell>
          <table:table-cell table:style-name="ce28" office:value-type="float" office:value="32952" calcext:value-type="float">
            <text:p><text:s/>32 952</text:p>
          </table:table-cell>
          <table:table-cell table:style-name="ce28" office:value-type="float" office:value="22421" calcext:value-type="float">
            <text:p><text:s/>22 421</text:p>
          </table:table-cell>
          <table:table-cell table:style-name="ce28" office:value-type="float" office:value="59971" calcext:value-type="float">
            <text:p><text:s/>59 971</text:p>
          </table:table-cell>
          <table:table-cell table:style-name="ce28" office:value-type="float" office:value="33268" calcext:value-type="float">
            <text:p><text:s/>33 268</text:p>
          </table:table-cell>
          <table:table-cell table:style-name="ce28" office:value-type="float" office:value="32441" calcext:value-type="float">
            <text:p><text:s/>32 441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5981" calcext:value-type="float">
            <text:p><text:s/>45 981</text:p>
          </table:table-cell>
          <table:table-cell table:style-name="ce21" office:value-type="float" office:value="45143" calcext:value-type="float">
            <text:p><text:s/>45 143</text:p>
          </table:table-cell>
          <table:table-cell table:style-name="ce21" office:value-type="float" office:value="52442" calcext:value-type="float">
            <text:p><text:s/>52 442</text:p>
          </table:table-cell>
          <table:table-cell table:style-name="ce22" office:value-type="float" office:value="45080" calcext:value-type="float">
            <text:p><text:s/>45 080</text:p>
          </table:table-cell>
          <table:table-cell table:style-name="ce28" office:value-type="float" office:value="91780" calcext:value-type="float">
            <text:p><text:s/>91 780</text:p>
          </table:table-cell>
          <table:table-cell table:style-name="ce28" office:value-type="float" office:value="43573" calcext:value-type="float">
            <text:p><text:s/>43 573</text:p>
          </table:table-cell>
          <table:table-cell table:style-name="ce28" office:value-type="float" office:value="42539" calcext:value-type="float">
            <text:p><text:s/>42 539</text:p>
          </table:table-cell>
          <table:table-cell table:style-name="ce28" office:value-type="float" office:value="46652" calcext:value-type="float">
            <text:p><text:s/>46 652</text:p>
          </table:table-cell>
          <table:table-cell table:style-name="ce28" office:value-type="float" office:value="41754" calcext:value-type="float">
            <text:p><text:s/>41 754</text:p>
          </table:table-cell>
          <table:table-cell table:style-name="ce28" office:value-type="float" office:value="50207" calcext:value-type="float">
            <text:p><text:s/>50 207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30163" calcext:value-type="float">
            <text:p><text:s/>30 163</text:p>
          </table:table-cell>
          <table:table-cell table:style-name="ce21" office:value-type="float" office:value="67015" calcext:value-type="float">
            <text:p><text:s/>67 015</text:p>
          </table:table-cell>
          <table:table-cell table:style-name="ce21" office:value-type="float" office:value="77010" calcext:value-type="float">
            <text:p><text:s/>77 010</text:p>
          </table:table-cell>
          <table:table-cell table:style-name="ce22" office:value-type="float" office:value="41769" calcext:value-type="float">
            <text:p><text:s/>41 769</text:p>
          </table:table-cell>
          <table:table-cell table:style-name="ce28" office:value-type="float" office:value="54780" calcext:value-type="float">
            <text:p><text:s/>54 780</text:p>
          </table:table-cell>
          <table:table-cell table:style-name="ce28" office:value-type="float" office:value="33520" calcext:value-type="float">
            <text:p><text:s/>33 520</text:p>
          </table:table-cell>
          <table:table-cell table:style-name="ce28" office:value-type="float" office:value="22736" calcext:value-type="float">
            <text:p><text:s/>22 736</text:p>
          </table:table-cell>
          <table:table-cell table:style-name="ce28" office:value-type="float" office:value="60441" calcext:value-type="float">
            <text:p><text:s/>60 441</text:p>
          </table:table-cell>
          <table:table-cell table:style-name="ce28" office:value-type="float" office:value="35390" calcext:value-type="float">
            <text:p><text:s/>35 390</text:p>
          </table:table-cell>
          <table:table-cell table:style-name="ce28" office:value-type="float" office:value="32676" calcext:value-type="float">
            <text:p><text:s/>32 676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6535" calcext:value-type="float">
            <text:p><text:s/>46 535</text:p>
          </table:table-cell>
          <table:table-cell table:style-name="ce21" office:value-type="float" office:value="45802" calcext:value-type="float">
            <text:p><text:s/>45 802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2" office:value-type="float" office:value="45856" calcext:value-type="float">
            <text:p><text:s/>45 856</text:p>
          </table:table-cell>
          <table:table-cell table:style-name="ce28" office:value-type="float" office:value="90237" calcext:value-type="float">
            <text:p><text:s/>90 237</text:p>
          </table:table-cell>
          <table:table-cell table:style-name="ce28" office:value-type="float" office:value="44548" calcext:value-type="float">
            <text:p><text:s/>44 548</text:p>
          </table:table-cell>
          <table:table-cell table:style-name="ce28" office:value-type="float" office:value="42606" calcext:value-type="float">
            <text:p><text:s/>42 606</text:p>
          </table:table-cell>
          <table:table-cell table:style-name="ce28" office:value-type="float" office:value="47114" calcext:value-type="float">
            <text:p><text:s/>47 114</text:p>
          </table:table-cell>
          <table:table-cell table:style-name="ce28" office:value-type="float" office:value="42514" calcext:value-type="float">
            <text:p><text:s/>42 514</text:p>
          </table:table-cell>
          <table:table-cell table:style-name="ce28" office:value-type="float" office:value="50394" calcext:value-type="float">
            <text:p><text:s/>50 394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0834" calcext:value-type="float">
            <text:p><text:s/>30 834</text:p>
          </table:table-cell>
          <table:table-cell table:style-name="ce21" office:value-type="float" office:value="66696" calcext:value-type="float">
            <text:p><text:s/>66 696</text:p>
          </table:table-cell>
          <table:table-cell table:style-name="ce21" office:value-type="float" office:value="78403" calcext:value-type="float">
            <text:p><text:s/>78 403</text:p>
          </table:table-cell>
          <table:table-cell table:style-name="ce22" office:value-type="float" office:value="42416" calcext:value-type="float">
            <text:p><text:s/>42 416</text:p>
          </table:table-cell>
          <table:table-cell table:style-name="ce28" office:value-type="float" office:value="54152" calcext:value-type="float">
            <text:p><text:s/>54 152</text:p>
          </table:table-cell>
          <table:table-cell table:style-name="ce28" office:value-type="float" office:value="33782" calcext:value-type="float">
            <text:p><text:s/>33 782</text:p>
          </table:table-cell>
          <table:table-cell table:style-name="ce28" office:value-type="float" office:value="22970" calcext:value-type="float">
            <text:p><text:s/>22 970</text:p>
          </table:table-cell>
          <table:table-cell table:style-name="ce28" office:value-type="float" office:value="60474" calcext:value-type="float">
            <text:p><text:s/>60 474</text:p>
          </table:table-cell>
          <table:table-cell table:style-name="ce28" office:value-type="float" office:value="36246" calcext:value-type="float">
            <text:p><text:s/>36 246</text:p>
          </table:table-cell>
          <table:table-cell table:style-name="ce28" office:value-type="float" office:value="33256" calcext:value-type="float">
            <text:p><text:s/>33 256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7709" calcext:value-type="float">
            <text:p><text:s/>47 709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53874" calcext:value-type="float">
            <text:p><text:s/>53 874</text:p>
          </table:table-cell>
          <table:table-cell table:style-name="ce22" office:value-type="float" office:value="47009" calcext:value-type="float">
            <text:p><text:s/>47 009</text:p>
          </table:table-cell>
          <table:table-cell table:style-name="ce28" office:value-type="float" office:value="95108" calcext:value-type="float">
            <text:p><text:s/>95 108</text:p>
          </table:table-cell>
          <table:table-cell table:style-name="ce28" office:value-type="float" office:value="44859" calcext:value-type="float">
            <text:p><text:s/>44 859</text:p>
          </table:table-cell>
          <table:table-cell table:style-name="ce28" office:value-type="float" office:value="43107" calcext:value-type="float">
            <text:p><text:s/>43 107</text:p>
          </table:table-cell>
          <table:table-cell table:style-name="ce28" office:value-type="float" office:value="48357" calcext:value-type="float">
            <text:p><text:s/>48 357</text:p>
          </table:table-cell>
          <table:table-cell table:style-name="ce28" office:value-type="float" office:value="44072" calcext:value-type="float">
            <text:p><text:s/>44 072</text:p>
          </table:table-cell>
          <table:table-cell table:style-name="ce28" office:value-type="float" office:value="50219" calcext:value-type="float">
            <text:p><text:s/>50 219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31812" calcext:value-type="float">
            <text:p><text:s/>31 812</text:p>
          </table:table-cell>
          <table:table-cell table:style-name="ce21" office:value-type="float" office:value="66276" calcext:value-type="float">
            <text:p><text:s/>66 276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8" office:value-type="float" office:value="55265" calcext:value-type="float">
            <text:p><text:s/>55 265</text:p>
          </table:table-cell>
          <table:table-cell table:style-name="ce28" office:value-type="float" office:value="34772" calcext:value-type="float">
            <text:p><text:s/>34 772</text:p>
          </table:table-cell>
          <table:table-cell table:style-name="ce28" office:value-type="float" office:value="24201" calcext:value-type="float">
            <text:p><text:s/>24 201</text:p>
          </table:table-cell>
          <table:table-cell table:style-name="ce28" office:value-type="float" office:value="61410" calcext:value-type="float">
            <text:p><text:s/>61 410</text:p>
          </table:table-cell>
          <table:table-cell table:style-name="ce28" office:value-type="float" office:value="35785" calcext:value-type="float">
            <text:p><text:s/>35 785</text:p>
          </table:table-cell>
          <table:table-cell table:style-name="ce28" office:value-type="float" office:value="34388" calcext:value-type="float">
            <text:p><text:s/>34 38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9386" calcext:value-type="float">
            <text:p><text:s/>49 386</text:p>
          </table:table-cell>
          <table:table-cell table:style-name="ce21" office:value-type="float" office:value="48797" calcext:value-type="float">
            <text:p><text:s/>48 797</text:p>
          </table:table-cell>
          <table:table-cell table:style-name="ce21" office:value-type="float" office:value="57334" calcext:value-type="float">
            <text:p><text:s/>57 334</text:p>
          </table:table-cell>
          <table:table-cell table:style-name="ce22" office:value-type="float" office:value="49158" calcext:value-type="float">
            <text:p><text:s/>49 158</text:p>
          </table:table-cell>
          <table:table-cell table:style-name="ce28" office:value-type="float" office:value="99057" calcext:value-type="float">
            <text:p><text:s/>99 057</text:p>
          </table:table-cell>
          <table:table-cell table:style-name="ce28" office:value-type="float" office:value="45044" calcext:value-type="float">
            <text:p><text:s/>45 044</text:p>
          </table:table-cell>
          <table:table-cell table:style-name="ce28" office:value-type="float" office:value="43482" calcext:value-type="float">
            <text:p><text:s/>43 482</text:p>
          </table:table-cell>
          <table:table-cell table:style-name="ce28" office:value-type="float" office:value="49842" calcext:value-type="float">
            <text:p><text:s/>49 842</text:p>
          </table:table-cell>
          <table:table-cell table:style-name="ce28" office:value-type="float" office:value="45539" calcext:value-type="float">
            <text:p><text:s/>45 539</text:p>
          </table:table-cell>
          <table:table-cell table:style-name="ce28" office:value-type="float" office:value="52137" calcext:value-type="float">
            <text:p><text:s/>52 137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32711" calcext:value-type="float">
            <text:p><text:s/>32 711</text:p>
          </table:table-cell>
          <table:table-cell table:style-name="ce21" office:value-type="float" office:value="67761" calcext:value-type="float">
            <text:p><text:s/>67 761</text:p>
          </table:table-cell>
          <table:table-cell table:style-name="ce21" office:value-type="float" office:value="85223" calcext:value-type="float">
            <text:p><text:s/>85 223</text:p>
          </table:table-cell>
          <table:table-cell table:style-name="ce22" office:value-type="float" office:value="44412" calcext:value-type="float">
            <text:p><text:s/>44 412</text:p>
          </table:table-cell>
          <table:table-cell table:style-name="ce28" office:value-type="float" office:value="56541" calcext:value-type="float">
            <text:p><text:s/>56 541</text:p>
          </table:table-cell>
          <table:table-cell table:style-name="ce28" office:value-type="float" office:value="35564" calcext:value-type="float">
            <text:p><text:s/>35 564</text:p>
          </table:table-cell>
          <table:table-cell table:style-name="ce28" office:value-type="float" office:value="24338" calcext:value-type="float">
            <text:p><text:s/>24 338</text:p>
          </table:table-cell>
          <table:table-cell table:style-name="ce28" office:value-type="float" office:value="64860" calcext:value-type="float">
            <text:p><text:s/>64 860</text:p>
          </table:table-cell>
          <table:table-cell table:style-name="ce28" office:value-type="float" office:value="36453" calcext:value-type="float">
            <text:p><text:s/>36 453</text:p>
          </table:table-cell>
          <table:table-cell table:style-name="ce28" office:value-type="float" office:value="34048" calcext:value-type="float">
            <text:p><text:s/>34 04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9347" calcext:value-type="float">
            <text:p><text:s/>49 347</text:p>
          </table:table-cell>
          <table:table-cell table:style-name="ce21" office:value-type="float" office:value="48749" calcext:value-type="float">
            <text:p><text:s/>48 749</text:p>
          </table:table-cell>
          <table:table-cell table:style-name="ce21" office:value-type="float" office:value="55870" calcext:value-type="float">
            <text:p><text:s/>55 870</text:p>
          </table:table-cell>
          <table:table-cell table:style-name="ce22" office:value-type="float" office:value="49267" calcext:value-type="float">
            <text:p><text:s/>49 267</text:p>
          </table:table-cell>
          <table:table-cell table:style-name="ce28" office:value-type="float" office:value="94435" calcext:value-type="float">
            <text:p><text:s/>94 435</text:p>
          </table:table-cell>
          <table:table-cell table:style-name="ce28" office:value-type="float" office:value="43701" calcext:value-type="float">
            <text:p><text:s/>43 701</text:p>
          </table:table-cell>
          <table:table-cell table:style-name="ce28" office:value-type="float" office:value="42837" calcext:value-type="float">
            <text:p><text:s/>42 837</text:p>
          </table:table-cell>
          <table:table-cell table:style-name="ce28" office:value-type="float" office:value="49802" calcext:value-type="float">
            <text:p><text:s/>49 802</text:p>
          </table:table-cell>
          <table:table-cell table:style-name="ce28" office:value-type="float" office:value="45413" calcext:value-type="float">
            <text:p><text:s/>45 413</text:p>
          </table:table-cell>
          <table:table-cell table:style-name="ce28" office:value-type="float" office:value="52447" calcext:value-type="float">
            <text:p><text:s/>52 447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32678" calcext:value-type="float">
            <text:p><text:s/>32 678</text:p>
          </table:table-cell>
          <table:table-cell table:style-name="ce21" office:value-type="float" office:value="68098" calcext:value-type="float">
            <text:p><text:s/>68 098</text:p>
          </table:table-cell>
          <table:table-cell table:style-name="ce21" office:value-type="float" office:value="85500" calcext:value-type="float">
            <text:p><text:s/>85 500</text:p>
          </table:table-cell>
          <table:table-cell table:style-name="ce22" office:value-type="float" office:value="43001" calcext:value-type="float">
            <text:p><text:s/>43 001</text:p>
          </table:table-cell>
          <table:table-cell table:style-name="ce28" office:value-type="float" office:value="56462" calcext:value-type="float">
            <text:p><text:s/>56 462</text:p>
          </table:table-cell>
          <table:table-cell table:style-name="ce28" office:value-type="float" office:value="35912" calcext:value-type="float">
            <text:p><text:s/>35 912</text:p>
          </table:table-cell>
          <table:table-cell table:style-name="ce28" office:value-type="float" office:value="24857" calcext:value-type="float">
            <text:p><text:s/>24 857</text:p>
          </table:table-cell>
          <table:table-cell table:style-name="ce28" office:value-type="float" office:value="65220" calcext:value-type="float">
            <text:p><text:s/>65 220</text:p>
          </table:table-cell>
          <table:table-cell table:style-name="ce28" office:value-type="float" office:value="36875" calcext:value-type="float">
            <text:p><text:s/>36 875</text:p>
          </table:table-cell>
          <table:table-cell table:style-name="ce28" office:value-type="float" office:value="33592" calcext:value-type="float">
            <text:p><text:s/>33 592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50309" calcext:value-type="float">
            <text:p><text:s/>50 309</text:p>
          </table:table-cell>
          <table:table-cell table:style-name="ce21" office:value-type="float" office:value="49751" calcext:value-type="float">
            <text:p><text:s/>49 751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2" office:value-type="float" office:value="50508" calcext:value-type="float">
            <text:p><text:s/>50 508</text:p>
          </table:table-cell>
          <table:table-cell table:style-name="ce28" office:value-type="float" office:value="94609" calcext:value-type="float">
            <text:p><text:s/>94 609</text:p>
          </table:table-cell>
          <table:table-cell table:style-name="ce28" office:value-type="float" office:value="44470" calcext:value-type="float">
            <text:p><text:s/>44 470</text:p>
          </table:table-cell>
          <table:table-cell table:style-name="ce28" office:value-type="float" office:value="42385" calcext:value-type="float">
            <text:p><text:s/>42 385</text:p>
          </table:table-cell>
          <table:table-cell table:style-name="ce28" office:value-type="float" office:value="50730" calcext:value-type="float">
            <text:p><text:s/>50 730</text:p>
          </table:table-cell>
          <table:table-cell table:style-name="ce28" office:value-type="float" office:value="47062" calcext:value-type="float">
            <text:p><text:s/>47 062</text:p>
          </table:table-cell>
          <table:table-cell table:style-name="ce28" office:value-type="float" office:value="53318" calcext:value-type="float">
            <text:p><text:s/>53 318</text:p>
          </table:table-cell>
          <table:table-cell table:style-name="ce10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33414" calcext:value-type="float">
            <text:p><text:s/>33 414</text:p>
          </table:table-cell>
          <table:table-cell table:style-name="ce21" office:value-type="float" office:value="69153" calcext:value-type="float">
            <text:p><text:s/>69 153</text:p>
          </table:table-cell>
          <table:table-cell table:style-name="ce21" office:value-type="float" office:value="85404" calcext:value-type="float">
            <text:p><text:s/>85 404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8" office:value-type="float" office:value="57275" calcext:value-type="float">
            <text:p><text:s/>57 275</text:p>
          </table:table-cell>
          <table:table-cell table:style-name="ce28" office:value-type="float" office:value="36254" calcext:value-type="float">
            <text:p><text:s/>36 254</text:p>
          </table:table-cell>
          <table:table-cell table:style-name="ce28" office:value-type="float" office:value="25275" calcext:value-type="float">
            <text:p><text:s/>25 275</text:p>
          </table:table-cell>
          <table:table-cell table:style-name="ce28" office:value-type="float" office:value="65585" calcext:value-type="float">
            <text:p><text:s/>65 585</text:p>
          </table:table-cell>
          <table:table-cell table:style-name="ce28" office:value-type="float" office:value="37544" calcext:value-type="float">
            <text:p><text:s/>37 544</text:p>
          </table:table-cell>
          <table:table-cell table:style-name="ce28" office:value-type="float" office:value="33863" calcext:value-type="float">
            <text:p><text:s/>33 863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52791" calcext:value-type="float">
            <text:p><text:s/>52 791</text:p>
          </table:table-cell>
          <table:table-cell table:style-name="ce21" office:value-type="float" office:value="52445" calcext:value-type="float">
            <text:p><text:s/>52 445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2" office:value-type="float" office:value="53459" calcext:value-type="float">
            <text:p><text:s/>53 459</text:p>
          </table:table-cell>
          <table:table-cell table:style-name="ce28" office:value-type="float" office:value="95224" calcext:value-type="float">
            <text:p><text:s/>95 224</text:p>
          </table:table-cell>
          <table:table-cell table:style-name="ce28" office:value-type="float" office:value="45789" calcext:value-type="float">
            <text:p><text:s/>45 789</text:p>
          </table:table-cell>
          <table:table-cell table:style-name="ce28" office:value-type="float" office:value="43698" calcext:value-type="float">
            <text:p><text:s/>43 698</text:p>
          </table:table-cell>
          <table:table-cell table:style-name="ce28" office:value-type="float" office:value="53052" calcext:value-type="float">
            <text:p><text:s/>53 052</text:p>
          </table:table-cell>
          <table:table-cell table:style-name="ce28" office:value-type="float" office:value="50063" calcext:value-type="float">
            <text:p><text:s/>50 063</text:p>
          </table:table-cell>
          <table:table-cell table:style-name="ce28" office:value-type="float" office:value="55893" calcext:value-type="float">
            <text:p><text:s/>55 893</text:p>
          </table:table-cell>
          <table:table-cell table:style-name="ce10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34296" calcext:value-type="float">
            <text:p><text:s/>34 296</text:p>
          </table:table-cell>
          <table:table-cell table:style-name="ce21" office:value-type="float" office:value="70980" calcext:value-type="float">
            <text:p><text:s/>70 980</text:p>
          </table:table-cell>
          <table:table-cell table:style-name="ce21" office:value-type="float" office:value="89269" calcext:value-type="float">
            <text:p><text:s/>89 269</text:p>
          </table:table-cell>
          <table:table-cell table:style-name="ce22" office:value-type="float" office:value="48149" calcext:value-type="float">
            <text:p><text:s/>48 149</text:p>
          </table:table-cell>
          <table:table-cell table:style-name="ce28" office:value-type="float" office:value="59189" calcext:value-type="float">
            <text:p><text:s/>59 189</text:p>
          </table:table-cell>
          <table:table-cell table:style-name="ce28" office:value-type="float" office:value="37216" calcext:value-type="float">
            <text:p><text:s/>37 216</text:p>
          </table:table-cell>
          <table:table-cell table:style-name="ce28" office:value-type="float" office:value="26081" calcext:value-type="float">
            <text:p><text:s/>26 081</text:p>
          </table:table-cell>
          <table:table-cell table:style-name="ce28" office:value-type="float" office:value="67606" calcext:value-type="float">
            <text:p><text:s/>67 606</text:p>
          </table:table-cell>
          <table:table-cell table:style-name="ce28" office:value-type="float" office:value="39006" calcext:value-type="float">
            <text:p><text:s/>39 006</text:p>
          </table:table-cell>
          <table:table-cell table:style-name="ce28" office:value-type="float" office:value="35071" calcext:value-type="float">
            <text:p><text:s/>35 071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3496" calcext:value-type="float">
            <text:p><text:s/>53 496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21" office:value-type="float" office:value="57730" calcext:value-type="float">
            <text:p><text:s/>57 730</text:p>
          </table:table-cell>
          <table:table-cell table:style-name="ce22" office:value-type="float" office:value="53576" calcext:value-type="float">
            <text:p><text:s/>53 576</text:p>
          </table:table-cell>
          <table:table-cell table:style-name="ce28" office:value-type="float" office:value="96359" calcext:value-type="float">
            <text:p><text:s/>96 359</text:p>
          </table:table-cell>
          <table:table-cell table:style-name="ce28" office:value-type="float" office:value="45764" calcext:value-type="float">
            <text:p><text:s/>45 764</text:p>
          </table:table-cell>
          <table:table-cell table:style-name="ce28" office:value-type="float" office:value="44597" calcext:value-type="float">
            <text:p><text:s/>44 597</text:p>
          </table:table-cell>
          <table:table-cell table:style-name="ce28" office:value-type="float" office:value="54111" calcext:value-type="float">
            <text:p><text:s/>54 111</text:p>
          </table:table-cell>
          <table:table-cell table:style-name="ce28" office:value-type="float" office:value="51293" calcext:value-type="float">
            <text:p><text:s/>51 293</text:p>
          </table:table-cell>
          <table:table-cell table:style-name="ce28" office:value-type="float" office:value="55800" calcext:value-type="float">
            <text:p><text:s/>55 800</text:p>
          </table:table-cell>
          <table:table-cell table:style-name="ce10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34853" calcext:value-type="float">
            <text:p><text:s/>34 853</text:p>
          </table:table-cell>
          <table:table-cell table:style-name="ce21" office:value-type="float" office:value="72159" calcext:value-type="float">
            <text:p><text:s/>72 159</text:p>
          </table:table-cell>
          <table:table-cell table:style-name="ce21" office:value-type="float" office:value="91423" calcext:value-type="float">
            <text:p><text:s/>91 423</text:p>
          </table:table-cell>
          <table:table-cell table:style-name="ce22" office:value-type="float" office:value="50255" calcext:value-type="float">
            <text:p><text:s/>50 255</text:p>
          </table:table-cell>
          <table:table-cell table:style-name="ce28" office:value-type="float" office:value="61019" calcext:value-type="float">
            <text:p><text:s/>61 019</text:p>
          </table:table-cell>
          <table:table-cell table:style-name="ce28" office:value-type="float" office:value="37694" calcext:value-type="float">
            <text:p><text:s/>37 694</text:p>
          </table:table-cell>
          <table:table-cell table:style-name="ce28" office:value-type="float" office:value="26931" calcext:value-type="float">
            <text:p><text:s/>26 931</text:p>
          </table:table-cell>
          <table:table-cell table:style-name="ce28" office:value-type="float" office:value="68532" calcext:value-type="float">
            <text:p><text:s/>68 532</text:p>
          </table:table-cell>
          <table:table-cell table:style-name="ce28" office:value-type="float" office:value="39567" calcext:value-type="float">
            <text:p><text:s/>39 567</text:p>
          </table:table-cell>
          <table:table-cell table:style-name="ce28" office:value-type="float" office:value="35622" calcext:value-type="float">
            <text:p><text:s/>35 622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52957" calcext:value-type="float">
            <text:p><text:s/>52 957</text:p>
          </table:table-cell>
          <table:table-cell table:style-name="ce21" office:value-type="float" office:value="56474" calcext:value-type="float">
            <text:p><text:s/>56 474</text:p>
          </table:table-cell>
          <table:table-cell table:style-name="ce22" office:value-type="float" office:value="53833" calcext:value-type="float">
            <text:p><text:s/>53 833</text:p>
          </table:table-cell>
          <table:table-cell table:style-name="ce28" office:value-type="float" office:value="93286" calcext:value-type="float">
            <text:p><text:s/>93 286</text:p>
          </table:table-cell>
          <table:table-cell table:style-name="ce28" office:value-type="float" office:value="46170" calcext:value-type="float">
            <text:p><text:s/>46 170</text:p>
          </table:table-cell>
          <table:table-cell table:style-name="ce28" office:value-type="float" office:value="45374" calcext:value-type="float">
            <text:p><text:s/>45 374</text:p>
          </table:table-cell>
          <table:table-cell table:style-name="ce28" office:value-type="float" office:value="55121" calcext:value-type="float">
            <text:p><text:s/>55 121</text:p>
          </table:table-cell>
          <table:table-cell table:style-name="ce28" office:value-type="float" office:value="52495" calcext:value-type="float">
            <text:p><text:s/>52 495</text:p>
          </table:table-cell>
          <table:table-cell table:style-name="ce28" office:value-type="float" office:value="54953" calcext:value-type="float">
            <text:p><text:s/>54 953</text:p>
          </table:table-cell>
          <table:table-cell table:style-name="ce10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35056" calcext:value-type="float">
            <text:p><text:s/>35 056</text:p>
          </table:table-cell>
          <table:table-cell table:style-name="ce21" office:value-type="float" office:value="74116" calcext:value-type="float">
            <text:p><text:s/>74 116</text:p>
          </table:table-cell>
          <table:table-cell table:style-name="ce21" office:value-type="float" office:value="92230" calcext:value-type="float">
            <text:p><text:s/>92 230</text:p>
          </table:table-cell>
          <table:table-cell table:style-name="ce22" office:value-type="float" office:value="53628" calcext:value-type="float">
            <text:p><text:s/>53 628</text:p>
          </table:table-cell>
          <table:table-cell table:style-name="ce28" office:value-type="float" office:value="62032" calcext:value-type="float">
            <text:p><text:s/>62 032</text:p>
          </table:table-cell>
          <table:table-cell table:style-name="ce28" office:value-type="float" office:value="37846" calcext:value-type="float">
            <text:p><text:s/>37 846</text:p>
          </table:table-cell>
          <table:table-cell table:style-name="ce28" office:value-type="float" office:value="27046" calcext:value-type="float">
            <text:p><text:s/>27 046</text:p>
          </table:table-cell>
          <table:table-cell table:style-name="ce28" office:value-type="float" office:value="68593" calcext:value-type="float">
            <text:p><text:s/>68 593</text:p>
          </table:table-cell>
          <table:table-cell table:style-name="ce28" office:value-type="float" office:value="40479" calcext:value-type="float">
            <text:p><text:s/>40 479</text:p>
          </table:table-cell>
          <table:table-cell table:style-name="ce28" office:value-type="float" office:value="36335" calcext:value-type="float">
            <text:p><text:s/>36 335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62071" calcext:value-type="float">
            <text:p><text:s/>62 071</text:p>
          </table:table-cell>
          <table:table-cell table:style-name="ce21" office:value-type="float" office:value="61164" calcext:value-type="float">
            <text:p><text:s/>61 164</text:p>
          </table:table-cell>
          <table:table-cell table:style-name="ce21" office:value-type="float" office:value="59928" calcext:value-type="float">
            <text:p><text:s/>59 928</text:p>
          </table:table-cell>
          <table:table-cell table:style-name="ce22" office:value-type="float" office:value="61946" calcext:value-type="float">
            <text:p><text:s/>61 946</text:p>
          </table:table-cell>
          <table:table-cell table:style-name="ce28" office:value-type="float" office:value="92821" calcext:value-type="float">
            <text:p><text:s/>92 821</text:p>
          </table:table-cell>
          <table:table-cell table:style-name="ce28" office:value-type="float" office:value="46880" calcext:value-type="float">
            <text:p><text:s/>46 880</text:p>
          </table:table-cell>
          <table:table-cell table:style-name="ce28" office:value-type="float" office:value="55267" calcext:value-type="float">
            <text:p><text:s/>55 267</text:p>
          </table:table-cell>
          <table:table-cell table:style-name="ce28" office:value-type="float" office:value="62745" calcext:value-type="float">
            <text:p><text:s/>62 745</text:p>
          </table:table-cell>
          <table:table-cell table:style-name="ce28" office:value-type="float" office:value="54751" calcext:value-type="float">
            <text:p><text:s/>54 751</text:p>
          </table:table-cell>
          <table:table-cell table:style-name="ce28" office:value-type="float" office:value="56501" calcext:value-type="float">
            <text:p><text:s/>56 501</text:p>
          </table:table-cell>
          <table:table-cell table:style-name="ce11" office:value-type="string" calcext:value-type="string">
            <text:p><text:s/>１　　月　 　Jan. <text:s text:c="12"/>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86390" calcext:value-type="float">
            <text:p><text:s/>86 390</text:p>
          </table:table-cell>
          <table:table-cell table:style-name="ce21" office:value-type="float" office:value="139848" calcext:value-type="float">
            <text:p><text:s/>139 848</text:p>
          </table:table-cell>
          <table:table-cell table:style-name="ce22" office:value-type="float" office:value="70642" calcext:value-type="float">
            <text:p><text:s/>70 642</text:p>
          </table:table-cell>
          <table:table-cell table:style-name="ce28" office:value-type="float" office:value="74765" calcext:value-type="float">
            <text:p><text:s/>74 765</text:p>
          </table:table-cell>
          <table:table-cell table:style-name="ce28" office:value-type="float" office:value="37621" calcext:value-type="float">
            <text:p><text:s/>37 621</text:p>
          </table:table-cell>
          <table:table-cell table:style-name="ce28" office:value-type="float" office:value="30994" calcext:value-type="float">
            <text:p><text:s/>30 994</text:p>
          </table:table-cell>
          <table:table-cell table:style-name="ce28" office:value-type="float" office:value="77025" calcext:value-type="float">
            <text:p><text:s/>77 025</text:p>
          </table:table-cell>
          <table:table-cell table:style-name="ce28" office:value-type="float" office:value="46192" calcext:value-type="float">
            <text:p><text:s/>46 192</text:p>
          </table:table-cell>
          <table:table-cell table:style-name="ce28" office:value-type="float" office:value="36501" calcext:value-type="float">
            <text:p><text:s/>36 501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41498" calcext:value-type="float">
            <text:p><text:s/>41 498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22" office:value-type="float" office:value="42428" calcext:value-type="float">
            <text:p><text:s/>42 428</text:p>
          </table:table-cell>
          <table:table-cell table:style-name="ce28" office:value-type="float" office:value="82926" calcext:value-type="float">
            <text:p><text:s/>82 926</text:p>
          </table:table-cell>
          <table:table-cell table:style-name="ce28" office:value-type="float" office:value="32621" calcext:value-type="float">
            <text:p><text:s/>32 621</text:p>
          </table:table-cell>
          <table:table-cell table:style-name="ce28" office:value-type="float" office:value="39956" calcext:value-type="float">
            <text:p><text:s/>39 956</text:p>
          </table:table-cell>
          <table:table-cell table:style-name="ce28" office:value-type="float" office:value="40842" calcext:value-type="float">
            <text:p><text:s/>40 842</text:p>
          </table:table-cell>
          <table:table-cell table:style-name="ce28" office:value-type="float" office:value="37715" calcext:value-type="float">
            <text:p><text:s/>37 715</text:p>
          </table:table-cell>
          <table:table-cell table:style-name="ce28" office:value-type="float" office:value="52446" calcext:value-type="float">
            <text:p><text:s/>52 446</text:p>
          </table:table-cell>
          <table:table-cell table:style-name="ce11" office:value-type="string" calcext:value-type="string">
            <text:p><text:s/>２　　月　 　Feb. <text:s text:c="12"/></text:p>
          </table:table-cell>
          <table:table-cell table:style-name="ce21" office:value-type="float" office:value="27748" calcext:value-type="float">
            <text:p><text:s/>27 748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54518" calcext:value-type="float">
            <text:p><text:s/>54 518</text:p>
          </table:table-cell>
          <table:table-cell table:style-name="ce22" office:value-type="float" office:value="38712" calcext:value-type="float">
            <text:p><text:s/>38 712</text:p>
          </table:table-cell>
          <table:table-cell table:style-name="ce28" office:value-type="float" office:value="46608" calcext:value-type="float">
            <text:p><text:s/>46 608</text:p>
          </table:table-cell>
          <table:table-cell table:style-name="ce28" office:value-type="float" office:value="33255" calcext:value-type="float">
            <text:p><text:s/>33 255</text:p>
          </table:table-cell>
          <table:table-cell table:style-name="ce28" office:value-type="float" office:value="23813" calcext:value-type="float">
            <text:p><text:s/>23 813</text:p>
          </table:table-cell>
          <table:table-cell table:style-name="ce28" office:value-type="float" office:value="54992" calcext:value-type="float">
            <text:p><text:s/>54 992</text:p>
          </table:table-cell>
          <table:table-cell table:style-name="ce28" office:value-type="float" office:value="33776" calcext:value-type="float">
            <text:p><text:s/>33 776</text:p>
          </table:table-cell>
          <table:table-cell table:style-name="ce28" office:value-type="float" office:value="29361" calcext:value-type="float">
            <text:p><text:s/>29 361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54070" calcext:value-type="float">
            <text:p><text:s/>54 070</text:p>
          </table:table-cell>
          <table:table-cell table:style-name="ce21" office:value-type="float" office:value="53121" calcext:value-type="float">
            <text:p><text:s/>53 121</text:p>
          </table:table-cell>
          <table:table-cell table:style-name="ce21" office:value-type="float" office:value="51892" calcext:value-type="float">
            <text:p><text:s/>51 892</text:p>
          </table:table-cell>
          <table:table-cell table:style-name="ce22" office:value-type="float" office:value="54074" calcext:value-type="float">
            <text:p><text:s/>54 074</text:p>
          </table:table-cell>
          <table:table-cell table:style-name="ce28" office:value-type="float" office:value="91140" calcext:value-type="float">
            <text:p><text:s/>91 140</text:p>
          </table:table-cell>
          <table:table-cell table:style-name="ce28" office:value-type="float" office:value="46593" calcext:value-type="float">
            <text:p><text:s/>46 593</text:p>
          </table:table-cell>
          <table:table-cell table:style-name="ce28" office:value-type="float" office:value="45159" calcext:value-type="float">
            <text:p><text:s/>45 159</text:p>
          </table:table-cell>
          <table:table-cell table:style-name="ce28" office:value-type="float" office:value="54778" calcext:value-type="float">
            <text:p><text:s/>54 778</text:p>
          </table:table-cell>
          <table:table-cell table:style-name="ce28" office:value-type="float" office:value="51807" calcext:value-type="float">
            <text:p><text:s/>51 807</text:p>
          </table:table-cell>
          <table:table-cell table:style-name="ce28" office:value-type="float" office:value="55337" calcext:value-type="float">
            <text:p><text:s/>55 337</text:p>
          </table:table-cell>
          <table:table-cell table:style-name="ce11" office:value-type="string" calcext:value-type="string">
            <text:p><text:s/>３　　月　　 Mar. <text:s text:c="12"/></text:p>
          </table:table-cell>
          <table:table-cell table:style-name="ce21" office:value-type="float" office:value="34770" calcext:value-type="float">
            <text:p><text:s/>34 770</text:p>
          </table:table-cell>
          <table:table-cell table:style-name="ce21" office:value-type="float" office:value="75756" calcext:value-type="float">
            <text:p><text:s/>75 756</text:p>
          </table:table-cell>
          <table:table-cell table:style-name="ce21" office:value-type="float" office:value="89410" calcext:value-type="float">
            <text:p><text:s/>89 410</text:p>
          </table:table-cell>
          <table:table-cell table:style-name="ce22" office:value-type="float" office:value="54672" calcext:value-type="float">
            <text:p><text:s/>54 672</text:p>
          </table:table-cell>
          <table:table-cell table:style-name="ce28" office:value-type="float" office:value="63232" calcext:value-type="float">
            <text:p><text:s/>63 232</text:p>
          </table:table-cell>
          <table:table-cell table:style-name="ce28" office:value-type="float" office:value="37876" calcext:value-type="float">
            <text:p><text:s/>37 876</text:p>
          </table:table-cell>
          <table:table-cell table:style-name="ce28" office:value-type="float" office:value="27329" calcext:value-type="float">
            <text:p><text:s/>27 329</text:p>
          </table:table-cell>
          <table:table-cell table:style-name="ce28" office:value-type="float" office:value="68730" calcext:value-type="float">
            <text:p><text:s/>68 730</text:p>
          </table:table-cell>
          <table:table-cell table:style-name="ce28" office:value-type="float" office:value="40226" calcext:value-type="float">
            <text:p><text:s/>40 226</text:p>
          </table:table-cell>
          <table:table-cell table:style-name="ce28" office:value-type="float" office:value="36188" calcext:value-type="float">
            <text:p><text:s/>36 18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53952" calcext:value-type="float">
            <text:p><text:s/>53 952</text:p>
          </table:table-cell>
          <table:table-cell table:style-name="ce21" office:value-type="float" office:value="52698" calcext:value-type="float">
            <text:p><text:s/>52 698</text:p>
          </table:table-cell>
          <table:table-cell table:style-name="ce21" office:value-type="float" office:value="51782" calcext:value-type="float">
            <text:p><text:s/>51 782</text:p>
          </table:table-cell>
          <table:table-cell table:style-name="ce22" office:value-type="float" office:value="53717" calcext:value-type="float">
            <text:p><text:s/>53 717</text:p>
          </table:table-cell>
          <table:table-cell table:style-name="ce28" office:value-type="float" office:value="88575" calcext:value-type="float">
            <text:p><text:s/>88 575</text:p>
          </table:table-cell>
          <table:table-cell table:style-name="ce28" office:value-type="float" office:value="47936" calcext:value-type="float">
            <text:p><text:s/>47 936</text:p>
          </table:table-cell>
          <table:table-cell table:style-name="ce28" office:value-type="float" office:value="44384" calcext:value-type="float">
            <text:p><text:s/>44 384</text:p>
          </table:table-cell>
          <table:table-cell table:style-name="ce28" office:value-type="float" office:value="54893" calcext:value-type="float">
            <text:p><text:s/>54 893</text:p>
          </table:table-cell>
          <table:table-cell table:style-name="ce28" office:value-type="float" office:value="52188" calcext:value-type="float">
            <text:p><text:s/>52 188</text:p>
          </table:table-cell>
          <table:table-cell table:style-name="ce28" office:value-type="float" office:value="54989" calcext:value-type="float">
            <text:p><text:s/>54 989</text:p>
          </table:table-cell>
          <table:table-cell table:style-name="ce11" office:value-type="string" calcext:value-type="string">
            <text:p><text:s/>４　　月 　　Apr. <text:s text:c="12"/></text:p>
          </table:table-cell>
          <table:table-cell table:style-name="ce21" office:value-type="float" office:value="34838" calcext:value-type="float">
            <text:p><text:s/>34 838</text:p>
          </table:table-cell>
          <table:table-cell table:style-name="ce21" office:value-type="float" office:value="73592" calcext:value-type="float">
            <text:p><text:s/>73 592</text:p>
          </table:table-cell>
          <table:table-cell table:style-name="ce21" office:value-type="float" office:value="93189" calcext:value-type="float">
            <text:p><text:s/>93 189</text:p>
          </table:table-cell>
          <table:table-cell table:style-name="ce22" office:value-type="float" office:value="50476" calcext:value-type="float">
            <text:p><text:s/>50 476</text:p>
          </table:table-cell>
          <table:table-cell table:style-name="ce28" office:value-type="float" office:value="60997" calcext:value-type="float">
            <text:p><text:s/>60 997</text:p>
          </table:table-cell>
          <table:table-cell table:style-name="ce28" office:value-type="float" office:value="37986" calcext:value-type="float">
            <text:p><text:s/>37 986</text:p>
          </table:table-cell>
          <table:table-cell table:style-name="ce28" office:value-type="float" office:value="26721" calcext:value-type="float">
            <text:p><text:s/>26 721</text:p>
          </table:table-cell>
          <table:table-cell table:style-name="ce28" office:value-type="float" office:value="68425" calcext:value-type="float">
            <text:p><text:s/>68 425</text:p>
          </table:table-cell>
          <table:table-cell table:style-name="ce28" office:value-type="float" office:value="39335" calcext:value-type="float">
            <text:p><text:s/>39 335</text:p>
          </table:table-cell>
          <table:table-cell table:style-name="ce28" office:value-type="float" office:value="35482" calcext:value-type="float">
            <text:p><text:s/>35 482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53352" calcext:value-type="float">
            <text:p><text:s/>53 352</text:p>
          </table:table-cell>
          <table:table-cell table:style-name="ce21" office:value-type="float" office:value="51574" calcext:value-type="float">
            <text:p><text:s/>51 574</text:p>
          </table:table-cell>
          <table:table-cell table:style-name="ce21" office:value-type="float" office:value="51439" calcext:value-type="float">
            <text:p><text:s/>51 439</text:p>
          </table:table-cell>
          <table:table-cell table:style-name="ce28" office:value-type="float" office:value="52818" calcext:value-type="float">
            <text:p><text:s/>52 818</text:p>
          </table:table-cell>
          <table:table-cell table:style-name="ce28" office:value-type="float" office:value="70267" calcext:value-type="float">
            <text:p><text:s/>70 267</text:p>
          </table:table-cell>
          <table:table-cell table:style-name="ce28" office:value-type="float" office:value="43636" calcext:value-type="float">
            <text:p><text:s/>43 636</text:p>
          </table:table-cell>
          <table:table-cell table:style-name="ce28" office:value-type="float" office:value="43353" calcext:value-type="float">
            <text:p><text:s/>43 353</text:p>
          </table:table-cell>
          <table:table-cell table:style-name="ce28" office:value-type="float" office:value="54685" calcext:value-type="float">
            <text:p><text:s/>54 685</text:p>
          </table:table-cell>
          <table:table-cell table:style-name="ce28" office:value-type="float" office:value="51440" calcext:value-type="float">
            <text:p><text:s/>51 440</text:p>
          </table:table-cell>
          <table:table-cell table:style-name="ce28" office:value-type="float" office:value="54562" calcext:value-type="float">
            <text:p><text:s/>54 562</text:p>
          </table:table-cell>
          <table:table-cell table:style-name="ce11" office:value-type="string" calcext:value-type="string">
            <text:p><text:s/>５　　月　 　May <text:s text:c="13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338" calcext:value-type="float">
            <text:p><text:s/>74 338</text:p>
          </table:table-cell>
          <table:table-cell table:style-name="ce21" office:value-type="float" office:value="89958" calcext:value-type="float">
            <text:p><text:s/>89 958</text:p>
          </table:table-cell>
          <table:table-cell table:style-name="ce28" office:value-type="float" office:value="60319" calcext:value-type="float">
            <text:p><text:s/>60 319</text:p>
          </table:table-cell>
          <table:table-cell table:style-name="ce28" office:value-type="float" office:value="61779" calcext:value-type="float">
            <text:p><text:s/>61 779</text:p>
          </table:table-cell>
          <table:table-cell table:style-name="ce28" office:value-type="float" office:value="37886" calcext:value-type="float">
            <text:p><text:s/>37 886</text:p>
          </table:table-cell>
          <table:table-cell table:style-name="ce28" office:value-type="float" office:value="26864" calcext:value-type="float">
            <text:p><text:s/>26 864</text:p>
          </table:table-cell>
          <table:table-cell table:style-name="ce28" office:value-type="float" office:value="68265" calcext:value-type="float">
            <text:p><text:s/>68 265</text:p>
          </table:table-cell>
          <table:table-cell table:style-name="ce28" office:value-type="float" office:value="39648" calcext:value-type="float">
            <text:p><text:s/>39 648</text:p>
          </table:table-cell>
          <table:table-cell table:style-name="ce28" office:value-type="float" office:value="35461" calcext:value-type="float">
            <text:p><text:s/>35 461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55075" calcext:value-type="float">
            <text:p><text:s/>55 075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9334" calcext:value-type="float">
            <text:p><text:s/>49 334</text:p>
          </table:table-cell>
          <table:table-cell table:style-name="ce22" office:value-type="float" office:value="54743" calcext:value-type="float">
            <text:p><text:s/>54 743</text:p>
          </table:table-cell>
          <table:table-cell table:style-name="ce28" office:value-type="float" office:value="62022" calcext:value-type="float">
            <text:p><text:s/>62 022</text:p>
          </table:table-cell>
          <table:table-cell table:style-name="ce28" office:value-type="float" office:value="35432" calcext:value-type="float">
            <text:p><text:s/>35 432</text:p>
          </table:table-cell>
          <table:table-cell table:style-name="ce28" office:value-type="float" office:value="44773" calcext:value-type="float">
            <text:p><text:s/>44 773</text:p>
          </table:table-cell>
          <table:table-cell table:style-name="ce28" office:value-type="float" office:value="56461" calcext:value-type="float">
            <text:p><text:s/>56 461</text:p>
          </table:table-cell>
          <table:table-cell table:style-name="ce28" office:value-type="float" office:value="54494" calcext:value-type="float">
            <text:p><text:s/>54 494</text:p>
          </table:table-cell>
          <table:table-cell table:style-name="ce28" office:value-type="float" office:value="55420" calcext:value-type="float">
            <text:p><text:s/>55 420</text:p>
          </table:table-cell>
          <table:table-cell table:style-name="ce11" office:value-type="string" calcext:value-type="string">
            <text:p><text:s/>６　　月　 　June <text:s text:c="12"/></text:p>
          </table:table-cell>
          <table:table-cell table:style-name="ce22" office:value-type="float" office:value="35308" calcext:value-type="float">
            <text:p><text:s/>35 308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94859" calcext:value-type="float">
            <text:p><text:s/>94 859</text:p>
          </table:table-cell>
          <table:table-cell table:style-name="ce22" office:value-type="float" office:value="53323" calcext:value-type="float">
            <text:p><text:s/>53 323</text:p>
          </table:table-cell>
          <table:table-cell table:style-name="ce28" office:value-type="float" office:value="62854" calcext:value-type="float">
            <text:p><text:s/>62 854</text:p>
          </table:table-cell>
          <table:table-cell table:style-name="ce28" office:value-type="float" office:value="38215" calcext:value-type="float">
            <text:p><text:s/>38 215</text:p>
          </table:table-cell>
          <table:table-cell table:style-name="ce28" office:value-type="float" office:value="26923" calcext:value-type="float">
            <text:p><text:s/>26 923</text:p>
          </table:table-cell>
          <table:table-cell table:style-name="ce28" office:value-type="float" office:value="68670" calcext:value-type="float">
            <text:p><text:s/>68 670</text:p>
          </table:table-cell>
          <table:table-cell table:style-name="ce28" office:value-type="float" office:value="40558" calcext:value-type="float">
            <text:p><text:s/>40 558</text:p>
          </table:table-cell>
          <table:table-cell table:style-name="ce28" office:value-type="float" office:value="38873" calcext:value-type="float">
            <text:p><text:s/>38 873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55999" calcext:value-type="float">
            <text:p><text:s/>55 999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107612" calcext:value-type="float">
            <text:p><text:s/>107 612</text:p>
          </table:table-cell>
          <table:table-cell table:style-name="ce22" office:value-type="float" office:value="53707" calcext:value-type="float">
            <text:p><text:s/>53 707</text:p>
          </table:table-cell>
          <table:table-cell table:style-name="ce28" office:value-type="float" office:value="186613" calcext:value-type="float">
            <text:p><text:s/>186 613</text:p>
          </table:table-cell>
          <table:table-cell table:style-name="ce28" office:value-type="float" office:value="67887" calcext:value-type="float">
            <text:p><text:s/>67 887</text:p>
          </table:table-cell>
          <table:table-cell table:style-name="ce28" office:value-type="float" office:value="46123" calcext:value-type="float">
            <text:p><text:s/>46 123</text:p>
          </table:table-cell>
          <table:table-cell table:style-name="ce28" office:value-type="float" office:value="57390" calcext:value-type="float">
            <text:p><text:s/>57 390</text:p>
          </table:table-cell>
          <table:table-cell table:style-name="ce28" office:value-type="float" office:value="57389" calcext:value-type="float">
            <text:p><text:s/>57 389</text:p>
          </table:table-cell>
          <table:table-cell table:style-name="ce28" office:value-type="float" office:value="60098" calcext:value-type="float">
            <text:p><text:s/>60 098</text:p>
          </table:table-cell>
          <table:table-cell table:style-name="ce11" office:value-type="string" calcext:value-type="string">
            <text:p><text:s/>７　　月　 　July <text:s text:c="12"/></text:p>
          </table:table-cell>
          <table:table-cell table:style-name="ce22" office:value-type="float" office:value="36164" calcext:value-type="float">
            <text:p><text:s/>36 164</text:p>
          </table:table-cell>
          <table:table-cell table:style-name="ce22" office:value-type="float" office:value="73709" calcext:value-type="float">
            <text:p><text:s/>73 709</text:p>
          </table:table-cell>
          <table:table-cell table:style-name="ce22" office:value-type="float" office:value="90869" calcext:value-type="float">
            <text:p><text:s/>90 869</text:p>
          </table:table-cell>
          <table:table-cell table:style-name="ce22" office:value-type="float" office:value="53194" calcext:value-type="float">
            <text:p><text:s/>53 194</text:p>
          </table:table-cell>
          <table:table-cell table:style-name="ce28" office:value-type="float" office:value="63505" calcext:value-type="float">
            <text:p><text:s/>63 505</text:p>
          </table:table-cell>
          <table:table-cell table:style-name="ce28" office:value-type="float" office:value="38010" calcext:value-type="float">
            <text:p><text:s/>38 010</text:p>
          </table:table-cell>
          <table:table-cell table:style-name="ce28" office:value-type="float" office:value="26460" calcext:value-type="float">
            <text:p><text:s/>26 460</text:p>
          </table:table-cell>
          <table:table-cell table:style-name="ce28" office:value-type="float" office:value="68801" calcext:value-type="float">
            <text:p><text:s/>68 801</text:p>
          </table:table-cell>
          <table:table-cell table:style-name="ce28" office:value-type="float" office:value="40595" calcext:value-type="float">
            <text:p><text:s/>40 595</text:p>
          </table:table-cell>
          <table:table-cell table:style-name="ce28" office:value-type="float" office:value="36330" calcext:value-type="float">
            <text:p><text:s/>36 330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54690" calcext:value-type="float">
            <text:p><text:s/>54 690</text:p>
          </table:table-cell>
          <table:table-cell table:style-name="ce22" office:value-type="float" office:value="52624" calcext:value-type="float">
            <text:p><text:s/>52 624</text:p>
          </table:table-cell>
          <table:table-cell table:style-name="ce22" office:value-type="float" office:value="54654" calcext:value-type="float">
            <text:p><text:s/>54 654</text:p>
          </table:table-cell>
          <table:table-cell table:style-name="ce22" office:value-type="float" office:value="53677" calcext:value-type="float">
            <text:p><text:s/>53 677</text:p>
          </table:table-cell>
          <table:table-cell table:style-name="ce28" office:value-type="float" office:value="84119" calcext:value-type="float">
            <text:p><text:s/>84 119</text:p>
          </table:table-cell>
          <table:table-cell table:style-name="ce28" office:value-type="float" office:value="47047" calcext:value-type="float">
            <text:p><text:s/>47 047</text:p>
          </table:table-cell>
          <table:table-cell table:style-name="ce28" office:value-type="float" office:value="44555" calcext:value-type="float">
            <text:p><text:s/>44 555</text:p>
          </table:table-cell>
          <table:table-cell table:style-name="ce28" office:value-type="float" office:value="56224" calcext:value-type="float">
            <text:p><text:s/>56 224</text:p>
          </table:table-cell>
          <table:table-cell table:style-name="ce28" office:value-type="float" office:value="55494" calcext:value-type="float">
            <text:p><text:s/>55 494</text:p>
          </table:table-cell>
          <table:table-cell table:style-name="ce28" office:value-type="float" office:value="51460" calcext:value-type="float">
            <text:p><text:s/>51 460</text:p>
          </table:table-cell>
          <table:table-cell table:style-name="ce11" office:value-type="string" calcext:value-type="string">
            <text:p><text:s/>８　　月　 　Aug. <text:s text:c="12"/></text:p>
          </table:table-cell>
          <table:table-cell table:style-name="ce22" office:value-type="float" office:value="37277" calcext:value-type="float">
            <text:p><text:s/>37 277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90558" calcext:value-type="float">
            <text:p><text:s/>90 558</text:p>
          </table:table-cell>
          <table:table-cell table:style-name="ce22" office:value-type="float" office:value="52552" calcext:value-type="float">
            <text:p><text:s/>52 552</text:p>
          </table:table-cell>
          <table:table-cell table:style-name="ce28" office:value-type="float" office:value="61720" calcext:value-type="float">
            <text:p><text:s/>61 720</text:p>
          </table:table-cell>
          <table:table-cell table:style-name="ce28" office:value-type="float" office:value="38181" calcext:value-type="float">
            <text:p><text:s/>38 181</text:p>
          </table:table-cell>
          <table:table-cell table:style-name="ce28" office:value-type="float" office:value="26865" calcext:value-type="float">
            <text:p><text:s/>26 865</text:p>
          </table:table-cell>
          <table:table-cell table:style-name="ce28" office:value-type="float" office:value="68873" calcext:value-type="float">
            <text:p><text:s/>68 873</text:p>
          </table:table-cell>
          <table:table-cell table:style-name="ce28" office:value-type="float" office:value="40812" calcext:value-type="float">
            <text:p><text:s/>40 812</text:p>
          </table:table-cell>
          <table:table-cell table:style-name="ce28" office:value-type="float" office:value="36127" calcext:value-type="float">
            <text:p><text:s/>36 127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55034" calcext:value-type="float">
            <text:p><text:s/>55 034</text:p>
          </table:table-cell>
          <table:table-cell table:style-name="ce22" office:value-type="float" office:value="53593" calcext:value-type="float">
            <text:p><text:s/>53 593</text:p>
          </table:table-cell>
          <table:table-cell table:style-name="ce22" office:value-type="float" office:value="50536" calcext:value-type="float">
            <text:p><text:s/>50 536</text:p>
          </table:table-cell>
          <table:table-cell table:style-name="ce22" office:value-type="float" office:value="54602" calcext:value-type="float">
            <text:p><text:s/>54 602</text:p>
          </table:table-cell>
          <table:table-cell table:style-name="ce28" office:value-type="float" office:value="90591" calcext:value-type="float">
            <text:p><text:s/>90 591</text:p>
          </table:table-cell>
          <table:table-cell table:style-name="ce28" office:value-type="float" office:value="45084" calcext:value-type="float">
            <text:p><text:s/>45 084</text:p>
          </table:table-cell>
          <table:table-cell table:style-name="ce28" office:value-type="float" office:value="45656" calcext:value-type="float">
            <text:p><text:s/>45 656</text:p>
          </table:table-cell>
          <table:table-cell table:style-name="ce28" office:value-type="float" office:value="56104" calcext:value-type="float">
            <text:p><text:s/>56 104</text:p>
          </table:table-cell>
          <table:table-cell table:style-name="ce28" office:value-type="float" office:value="53222" calcext:value-type="float">
            <text:p><text:s/>53 222</text:p>
          </table:table-cell>
          <table:table-cell table:style-name="ce28" office:value-type="float" office:value="55703" calcext:value-type="float">
            <text:p><text:s/>55 703</text:p>
          </table:table-cell>
          <table:table-cell table:style-name="ce11" office:value-type="string" calcext:value-type="string">
            <text:p><text:s/>９　　月　 　Sept. <text:s text:c="11"/>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76314" calcext:value-type="float">
            <text:p><text:s/>76 314</text:p>
          </table:table-cell>
          <table:table-cell table:style-name="ce22" office:value-type="float" office:value="92708" calcext:value-type="float">
            <text:p><text:s/>92 708</text:p>
          </table:table-cell>
          <table:table-cell table:style-name="ce22" office:value-type="float" office:value="59208" calcext:value-type="float">
            <text:p><text:s/>59 208</text:p>
          </table:table-cell>
          <table:table-cell table:style-name="ce28" office:value-type="float" office:value="61498" calcext:value-type="float">
            <text:p><text:s/>61 498</text:p>
          </table:table-cell>
          <table:table-cell table:style-name="ce28" office:value-type="float" office:value="38739" calcext:value-type="float">
            <text:p><text:s/>38 739</text:p>
          </table:table-cell>
          <table:table-cell table:style-name="ce28" office:value-type="float" office:value="29033" calcext:value-type="float">
            <text:p><text:s/>29 033</text:p>
          </table:table-cell>
          <table:table-cell table:style-name="ce28" office:value-type="float" office:value="70052" calcext:value-type="float">
            <text:p><text:s/>70 052</text:p>
          </table:table-cell>
          <table:table-cell table:style-name="ce28" office:value-type="float" office:value="40975" calcext:value-type="float">
            <text:p><text:s/>40 975</text:p>
          </table:table-cell>
          <table:table-cell table:style-name="ce28" office:value-type="float" office:value="36335" calcext:value-type="float">
            <text:p><text:s/>36 335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54816" calcext:value-type="float">
            <text:p><text:s/>54 816</text:p>
          </table:table-cell>
          <table:table-cell table:style-name="ce22" office:value-type="float" office:value="53499" calcext:value-type="float">
            <text:p><text:s/>53 499</text:p>
          </table:table-cell>
          <table:table-cell table:style-name="ce22" office:value-type="float" office:value="52010" calcext:value-type="float">
            <text:p><text:s/>52 010</text:p>
          </table:table-cell>
          <table:table-cell table:style-name="ce22" office:value-type="float" office:value="54648" calcext:value-type="float">
            <text:p><text:s/>54 648</text:p>
          </table:table-cell>
          <table:table-cell table:style-name="ce28" office:value-type="float" office:value="89312" calcext:value-type="float">
            <text:p><text:s/>89 312</text:p>
          </table:table-cell>
          <table:table-cell table:style-name="ce28" office:value-type="float" office:value="44902" calcext:value-type="float">
            <text:p><text:s/>44 902</text:p>
          </table:table-cell>
          <table:table-cell table:style-name="ce28" office:value-type="float" office:value="44805" calcext:value-type="float">
            <text:p><text:s/>44 805</text:p>
          </table:table-cell>
          <table:table-cell table:style-name="ce28" office:value-type="float" office:value="55794" calcext:value-type="float">
            <text:p><text:s/>55 794</text:p>
          </table:table-cell>
          <table:table-cell table:style-name="ce28" office:value-type="float" office:value="52985" calcext:value-type="float">
            <text:p><text:s/>52 985</text:p>
          </table:table-cell>
          <table:table-cell table:style-name="ce28" office:value-type="float" office:value="55061" calcext:value-type="float">
            <text:p><text:s/>55 061</text:p>
          </table:table-cell>
          <table:table-cell table:style-name="ce12" office:value-type="string" calcext:value-type="string">
            <text:p><text:s/>１０　　月　 　Oct. <text:s text:c="12"/></text:p>
          </table:table-cell>
          <table:table-cell table:style-name="ce22" office:value-type="float" office:value="36284" calcext:value-type="float">
            <text:p><text:s/>36 284</text:p>
          </table:table-cell>
          <table:table-cell table:style-name="ce22" office:value-type="float" office:value="76023" calcext:value-type="float">
            <text:p><text:s/>76 023</text:p>
          </table:table-cell>
          <table:table-cell table:style-name="ce22" office:value-type="float" office:value="91794" calcext:value-type="float">
            <text:p><text:s/>91 794</text:p>
          </table:table-cell>
          <table:table-cell table:style-name="ce22" office:value-type="float" office:value="52062" calcext:value-type="float">
            <text:p><text:s/>52 062</text:p>
          </table:table-cell>
          <table:table-cell table:style-name="ce28" office:value-type="float" office:value="62950" calcext:value-type="float">
            <text:p><text:s/>62 950</text:p>
          </table:table-cell>
          <table:table-cell table:style-name="ce28" office:value-type="float" office:value="38676" calcext:value-type="float">
            <text:p><text:s/>38 676</text:p>
          </table:table-cell>
          <table:table-cell table:style-name="ce28" office:value-type="float" office:value="26823" calcext:value-type="float">
            <text:p><text:s/>26 823</text:p>
          </table:table-cell>
          <table:table-cell table:style-name="ce28" office:value-type="float" office:value="70144" calcext:value-type="float">
            <text:p><text:s/>70 144</text:p>
          </table:table-cell>
          <table:table-cell table:style-name="ce28" office:value-type="float" office:value="41158" calcext:value-type="float">
            <text:p><text:s/>41 158</text:p>
          </table:table-cell>
          <table:table-cell table:style-name="ce28" office:value-type="float" office:value="37856" calcext:value-type="float">
            <text:p><text:s/>37 856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54632" calcext:value-type="float">
            <text:p><text:s/>54 632</text:p>
          </table:table-cell>
          <table:table-cell table:style-name="ce28" office:value-type="float" office:value="53776" calcext:value-type="float">
            <text:p><text:s/>53 776</text:p>
          </table:table-cell>
          <table:table-cell table:style-name="ce28" office:value-type="float" office:value="51221" calcext:value-type="float">
            <text:p><text:s/>51 221</text:p>
          </table:table-cell>
          <table:table-cell table:style-name="ce28" office:value-type="float" office:value="54924" calcext:value-type="float">
            <text:p><text:s/>54 924</text:p>
          </table:table-cell>
          <table:table-cell table:style-name="ce28" office:value-type="float" office:value="90010" calcext:value-type="float">
            <text:p><text:s/>90 010</text:p>
          </table:table-cell>
          <table:table-cell table:style-name="ce28" office:value-type="float" office:value="46894" calcext:value-type="float">
            <text:p><text:s/>46 894</text:p>
          </table:table-cell>
          <table:table-cell table:style-name="ce28" office:value-type="float" office:value="44933" calcext:value-type="float">
            <text:p><text:s/>44 933</text:p>
          </table:table-cell>
          <table:table-cell table:style-name="ce28" office:value-type="float" office:value="55267" calcext:value-type="float">
            <text:p><text:s/>55 267</text:p>
          </table:table-cell>
          <table:table-cell table:style-name="ce28" office:value-type="float" office:value="52508" calcext:value-type="float">
            <text:p><text:s/>52 508</text:p>
          </table:table-cell>
          <table:table-cell table:style-name="ce28" office:value-type="float" office:value="55120" calcext:value-type="float">
            <text:p><text:s/>55 120</text:p>
          </table:table-cell>
          <table:table-cell table:style-name="ce12" office:value-type="string" calcext:value-type="string">
            <text:p><text:s/>１１　　月　 　Nov. <text:s text:c="12"/></text:p>
          </table:table-cell>
          <table:table-cell table:style-name="ce23" office:value-type="float" office:value="36315" calcext:value-type="float">
            <text:p><text:s/>36 315</text:p>
          </table:table-cell>
          <table:table-cell table:style-name="ce28" office:value-type="float" office:value="76198" calcext:value-type="float">
            <text:p><text:s/>76 198</text:p>
          </table:table-cell>
          <table:table-cell table:style-name="ce28" office:value-type="float" office:value="90146" calcext:value-type="float">
            <text:p><text:s/>90 146</text:p>
          </table:table-cell>
          <table:table-cell table:style-name="ce28" office:value-type="float" office:value="50089" calcext:value-type="float">
            <text:p><text:s/>50 089</text:p>
          </table:table-cell>
          <table:table-cell table:style-name="ce28" office:value-type="float" office:value="62066" calcext:value-type="float">
            <text:p><text:s/>62 066</text:p>
          </table:table-cell>
          <table:table-cell table:style-name="ce28" office:value-type="float" office:value="38719" calcext:value-type="float">
            <text:p><text:s/>38 719</text:p>
          </table:table-cell>
          <table:table-cell table:style-name="ce28" office:value-type="float" office:value="26947" calcext:value-type="float">
            <text:p><text:s/>26 947</text:p>
          </table:table-cell>
          <table:table-cell table:style-name="ce28" office:value-type="float" office:value="69231" calcext:value-type="float">
            <text:p><text:s/>69 231</text:p>
          </table:table-cell>
          <table:table-cell table:style-name="ce28" office:value-type="float" office:value="40965" calcext:value-type="float">
            <text:p><text:s/>40 965</text:p>
          </table:table-cell>
          <table:table-cell table:style-name="ce28" office:value-type="float" office:value="37008" calcext:value-type="float">
            <text:p><text:s/>37 008</text:p>
          </table:table-cell>
          <table:table-cell table:style-name="ce50" table:number-columns-repeated="210"/>
          <table:table-cell table:style-name="ce16" table:number-columns-repeated="792"/>
        </table:table-row>
        <table:table-row table:style-name="ro1"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55223" calcext:value-type="float">
            <text:p><text:s/>55 223</text:p>
          </table:table-cell>
          <table:table-cell table:style-name="ce29" office:value-type="float" office:value="53770" calcext:value-type="float">
            <text:p><text:s/>53 770</text:p>
          </table:table-cell>
          <table:table-cell table:style-name="ce29" office:value-type="float" office:value="51136" calcext:value-type="float">
            <text:p><text:s/>51 136</text:p>
          </table:table-cell>
          <table:table-cell table:style-name="ce29" office:value-type="float" office:value="54775" calcext:value-type="float">
            <text:p><text:s/>54 775</text:p>
          </table:table-cell>
          <table:table-cell table:style-name="ce29" office:value-type="float" office:value="90412" calcext:value-type="float">
            <text:p><text:s/>90 412</text:p>
          </table:table-cell>
          <table:table-cell table:style-name="ce29" office:value-type="float" office:value="49285" calcext:value-type="float">
            <text:p><text:s/>49 285</text:p>
          </table:table-cell>
          <table:table-cell table:style-name="ce29" office:value-type="float" office:value="45583" calcext:value-type="float">
            <text:p><text:s/>45 583</text:p>
          </table:table-cell>
          <table:table-cell table:style-name="ce29" office:value-type="float" office:value="56303" calcext:value-type="float">
            <text:p><text:s/>56 303</text:p>
          </table:table-cell>
          <table:table-cell table:style-name="ce29" office:value-type="float" office:value="55960" calcext:value-type="float">
            <text:p><text:s/>55 960</text:p>
          </table:table-cell>
          <table:table-cell table:style-name="ce29" office:value-type="float" office:value="52743" calcext:value-type="float">
            <text:p><text:s/>52 743</text:p>
          </table:table-cell>
          <table:table-cell table:style-name="ce13" office:value-type="string" calcext:value-type="string">
            <text:p><text:s/>１２　　月　 　Dec. <text:s text:c="12"/></text:p>
          </table:table-cell>
          <table:table-cell table:style-name="ce24" office:value-type="float" office:value="35509" calcext:value-type="float">
            <text:p><text:s/>35 509</text:p>
          </table:table-cell>
          <table:table-cell table:style-name="ce29" office:value-type="float" office:value="75210" calcext:value-type="float">
            <text:p><text:s/>75 210</text:p>
          </table:table-cell>
          <table:table-cell table:style-name="ce29" office:value-type="float" office:value="88991" calcext:value-type="float">
            <text:p><text:s/>88 991</text:p>
          </table:table-cell>
          <table:table-cell table:style-name="ce29" office:value-type="float" office:value="48495" calcext:value-type="float">
            <text:p><text:s/>48 495</text:p>
          </table:table-cell>
          <table:table-cell table:style-name="ce29" office:value-type="float" office:value="62480" calcext:value-type="float">
            <text:p><text:s/>62 480</text:p>
          </table:table-cell>
          <table:table-cell table:style-name="ce29" office:value-type="float" office:value="39004" calcext:value-type="float">
            <text:p><text:s/>39 004</text:p>
          </table:table-cell>
          <table:table-cell table:style-name="ce29" office:value-type="float" office:value="25872" calcext:value-type="float">
            <text:p><text:s/>25 872</text:p>
          </table:table-cell>
          <table:table-cell table:style-name="ce29" office:value-type="float" office:value="69856" calcext:value-type="float">
            <text:p><text:s/>69 856</text:p>
          </table:table-cell>
          <table:table-cell table:style-name="ce29" office:value-type="float" office:value="41419" calcext:value-type="float">
            <text:p><text:s/>41 419</text:p>
          </table:table-cell>
          <table:table-cell table:style-name="ce29" office:value-type="float" office:value="40792" calcext:value-type="float">
            <text:p><text:s/>40 792</text:p>
          </table:table-cell>
          <table:table-cell table:style-name="ce50" table:number-columns-repeated="210"/>
          <table:table-cell table:style-name="ce55" table:number-columns-repeated="79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61.$A$1" table:cell-range-address="$t61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1:30:42</meta:creation-date>
    <dc:date>2021-05-26T11:31:34</dc:date>
    <meta:generator>NDC_ODF_Application_Tools/2.0.4$Windows_X86_64 LibreOffice_project/ace8b54cb4771cd6636f2ccb1aac7c9dad875112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