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68.76mm"/>
    </style:style>
    <style:style style:name="co7" style:family="table-column">
      <style:table-column-properties fo:break-before="auto" style:column-width="36.87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4.3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7mm"/>
    </style:style>
    <style:style style:name="co13" style:family="table-column">
      <style:table-column-properties fo:break-before="auto" style:column-width="61.28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32.88mm"/>
    </style:style>
    <style:style style:name="co16" style:family="table-column">
      <style:table-column-properties fo:break-before="auto" style:column-width="64.01mm"/>
    </style:style>
    <style:style style:name="co17" style:family="table-column">
      <style:table-column-properties fo:break-before="auto" style:column-width="65.02mm"/>
    </style:style>
    <style:style style:name="co18" style:family="table-column">
      <style:table-column-properties fo:break-before="auto" style:column-width="30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2.98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39.56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6"> 服務業</text:span></text:p>
            <text:p><text:span text:style-name="T6">（註</text:span><text:span text:style-name="T12">1</text:span><text:span text:style-name="T13">）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（註</text:span><text:span text:style-name="T12">1</text:span><text:span text:style-name="T13">）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6025886" calcext:value-type="float">
            <text:p>6 025 886</text:p>
          </table:table-cell>
          <table:table-cell table:style-name="ce18" office:value-type="float" office:value="2900891" calcext:value-type="float">
            <text:p>2 900 891</text:p>
          </table:table-cell>
          <table:table-cell table:style-name="ce18" office:value-type="float" office:value="6515" calcext:value-type="float">
            <text:p><text:s/>6 515</text:p>
          </table:table-cell>
          <table:table-cell table:style-name="ce18" office:value-type="float" office:value="2461357" calcext:value-type="float">
            <text:p>2 461 357</text:p>
          </table:table-cell>
          <table:table-cell table:style-name="ce18" office:value-type="float" office:value="27894" calcext:value-type="float">
            <text:p><text:s/>27 894</text:p>
          </table:table-cell>
          <table:table-cell table:style-name="ce18" office:value-type="float" office:value="21541" calcext:value-type="float">
            <text:p><text:s/>21 541</text:p>
          </table:table-cell>
          <table:table-cell table:style-name="ce18" office:value-type="float" office:value="383584" calcext:value-type="float">
            <text:p><text:s/>383 584</text:p>
          </table:table-cell>
          <table:table-cell table:style-name="ce18" office:value-type="float" office:value="3124995" calcext:value-type="float">
            <text:p>3 124 995</text:p>
          </table:table-cell>
          <table:table-cell table:style-name="ce18" office:value-type="float" office:value="1409036" calcext:value-type="float">
            <text:p>1 409 036</text:p>
          </table:table-cell>
          <table:table-cell table:style-name="ce18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9173" calcext:value-type="float">
            <text:p><text:s/>189 173</text:p>
          </table:table-cell>
          <table:table-cell table:style-name="ce18" office:value-type="float" office:value="160791" calcext:value-type="float">
            <text:p><text:s/>160 791</text:p>
          </table:table-cell>
          <table:table-cell table:style-name="ce18" office:value-type="float" office:value="359774" calcext:value-type="float">
            <text:p><text:s/>359 774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68152" calcext:value-type="float">
            <text:p><text:s/>168 152</text:p>
          </table:table-cell>
          <table:table-cell table:style-name="ce18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7712" calcext:value-type="float">
            <text:p><text:s/>217 712</text:p>
          </table:table-cell>
          <table:table-cell table:style-name="ce18" office:value-type="float" office:value="40515" calcext:value-type="float">
            <text:p><text:s/>40 515</text:p>
          </table:table-cell>
          <table:table-cell table:style-name="ce18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18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46823" calcext:value-type="float">
            <text:p>8 146 823</text:p>
          </table:table-cell>
          <table:table-cell table:style-name="ce18" office:value-type="float" office:value="3392132" calcext:value-type="float">
            <text:p>3 392 132</text:p>
          </table:table-cell>
          <table:table-cell table:style-name="ce18" office:value-type="float" office:value="3413" calcext:value-type="float">
            <text:p><text:s/>3 413</text:p>
          </table:table-cell>
          <table:table-cell table:style-name="ce18" office:value-type="float" office:value="2850851" calcext:value-type="float">
            <text:p>2 850 851</text:p>
          </table:table-cell>
          <table:table-cell table:style-name="ce18" office:value-type="float" office:value="32564" calcext:value-type="float">
            <text:p><text:s/>32 564</text:p>
          </table:table-cell>
          <table:table-cell table:style-name="ce18" office:value-type="float" office:value="33931" calcext:value-type="float">
            <text:p><text:s/>33 931</text:p>
          </table:table-cell>
          <table:table-cell table:style-name="ce18" office:value-type="float" office:value="471373" calcext:value-type="float">
            <text:p><text:s/>471 373</text:p>
          </table:table-cell>
          <table:table-cell table:style-name="ce18" office:value-type="float" office:value="4754691" calcext:value-type="float">
            <text:p>4 754 691</text:p>
          </table:table-cell>
          <table:table-cell table:style-name="ce18" office:value-type="float" office:value="1711318" calcext:value-type="float">
            <text:p>1 711 318</text:p>
          </table:table-cell>
          <table:table-cell table:style-name="ce18" office:value-type="float" office:value="303264" calcext:value-type="float">
            <text:p><text:s/>303 26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507994" calcext:value-type="float">
            <text:p><text:s/>507 994</text:p>
          </table:table-cell>
          <table:table-cell table:style-name="ce18" office:value-type="float" office:value="236366" calcext:value-type="float">
            <text:p><text:s/>236 366</text:p>
          </table:table-cell>
          <table:table-cell table:style-name="ce18" office:value-type="float" office:value="393908" calcext:value-type="float">
            <text:p><text:s/>393 908</text:p>
          </table:table-cell>
          <table:table-cell table:style-name="ce18" office:value-type="float" office:value="121038" calcext:value-type="float">
            <text:p><text:s/>121 038</text:p>
          </table:table-cell>
          <table:table-cell table:style-name="ce18" office:value-type="float" office:value="310419" calcext:value-type="float">
            <text:p><text:s/>310 419</text:p>
          </table:table-cell>
          <table:table-cell table:style-name="ce18" office:value-type="float" office:value="401008" calcext:value-type="float">
            <text:p><text:s/>401 008</text:p>
          </table:table-cell>
          <table:table-cell table:style-name="ce18" office:value-type="float" office:value="141213" calcext:value-type="float">
            <text:p><text:s/>141 213</text:p>
          </table:table-cell>
          <table:table-cell table:style-name="ce18" office:value-type="float" office:value="441514" calcext:value-type="float">
            <text:p><text:s/>441 514</text:p>
          </table:table-cell>
          <table:table-cell table:style-name="ce18" office:value-type="float" office:value="72208" calcext:value-type="float">
            <text:p><text:s/>72 208</text:p>
          </table:table-cell>
          <table:table-cell table:style-name="ce18" office:value-type="float" office:value="114441" calcext:value-type="float">
            <text:p><text:s/>114 4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34241" calcext:value-type="float">
            <text:p>8 134 241</text:p>
          </table:table-cell>
          <table:table-cell table:style-name="ce18" office:value-type="float" office:value="3397941" calcext:value-type="float">
            <text:p>3 397 941</text:p>
          </table:table-cell>
          <table:table-cell table:style-name="ce18" office:value-type="float" office:value="3368" calcext:value-type="float">
            <text:p><text:s/>3 368</text:p>
          </table:table-cell>
          <table:table-cell table:style-name="ce18" office:value-type="float" office:value="2854902" calcext:value-type="float">
            <text:p>2 854 902</text:p>
          </table:table-cell>
          <table:table-cell table:style-name="ce18" office:value-type="float" office:value="32454" calcext:value-type="float">
            <text:p><text:s/>32 454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473215" calcext:value-type="float">
            <text:p><text:s/>473 215</text:p>
          </table:table-cell>
          <table:table-cell table:style-name="ce18" office:value-type="float" office:value="4736300" calcext:value-type="float">
            <text:p>4 736 300</text:p>
          </table:table-cell>
          <table:table-cell table:style-name="ce18" office:value-type="float" office:value="1706186" calcext:value-type="float">
            <text:p>1 706 186</text:p>
          </table:table-cell>
          <table:table-cell table:style-name="ce18" office:value-type="float" office:value="302127" calcext:value-type="float">
            <text:p><text:s/>302 12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92736" calcext:value-type="float">
            <text:p><text:s/>492 736</text:p>
          </table:table-cell>
          <table:table-cell table:style-name="ce18" office:value-type="float" office:value="237312" calcext:value-type="float">
            <text:p><text:s/>237 312</text:p>
          </table:table-cell>
          <table:table-cell table:style-name="ce18" office:value-type="float" office:value="393714" calcext:value-type="float">
            <text:p><text:s/>393 714</text:p>
          </table:table-cell>
          <table:table-cell table:style-name="ce18" office:value-type="float" office:value="121839" calcext:value-type="float">
            <text:p><text:s/>121 839</text:p>
          </table:table-cell>
          <table:table-cell table:style-name="ce18" office:value-type="float" office:value="310749" calcext:value-type="float">
            <text:p><text:s/>310 749</text:p>
          </table:table-cell>
          <table:table-cell table:style-name="ce18" office:value-type="float" office:value="402541" calcext:value-type="float">
            <text:p><text:s/>402 541</text:p>
          </table:table-cell>
          <table:table-cell table:style-name="ce18" office:value-type="float" office:value="141240" calcext:value-type="float">
            <text:p><text:s/>141 240</text:p>
          </table:table-cell>
          <table:table-cell table:style-name="ce18" office:value-type="float" office:value="441917" calcext:value-type="float">
            <text:p><text:s/>441 917</text:p>
          </table:table-cell>
          <table:table-cell table:style-name="ce18" office:value-type="float" office:value="72201" calcext:value-type="float">
            <text:p><text:s/>72 201</text:p>
          </table:table-cell>
          <table:table-cell table:style-name="ce18" office:value-type="float" office:value="113738" calcext:value-type="float">
            <text:p><text:s/>113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17266" calcext:value-type="float">
            <text:p>8 117 266</text:p>
          </table:table-cell>
          <table:table-cell table:style-name="ce18" office:value-type="float" office:value="3399328" calcext:value-type="float">
            <text:p>3 399 328</text:p>
          </table:table-cell>
          <table:table-cell table:style-name="ce18" office:value-type="float" office:value="3363" calcext:value-type="float">
            <text:p><text:s/>3 363</text:p>
          </table:table-cell>
          <table:table-cell table:style-name="ce18" office:value-type="float" office:value="2857328" calcext:value-type="float">
            <text:p>2 857 328</text:p>
          </table:table-cell>
          <table:table-cell table:style-name="ce18" office:value-type="float" office:value="32463" calcext:value-type="float">
            <text:p><text:s/>32 463</text:p>
          </table:table-cell>
          <table:table-cell table:style-name="ce18" office:value-type="float" office:value="33840" calcext:value-type="float">
            <text:p><text:s/>33 840</text:p>
          </table:table-cell>
          <table:table-cell table:style-name="ce18" office:value-type="float" office:value="472334" calcext:value-type="float">
            <text:p><text:s/>472 334</text:p>
          </table:table-cell>
          <table:table-cell table:style-name="ce18" office:value-type="float" office:value="4717938" calcext:value-type="float">
            <text:p>4 717 938</text:p>
          </table:table-cell>
          <table:table-cell table:style-name="ce18" office:value-type="float" office:value="1704375" calcext:value-type="float">
            <text:p>1 704 375</text:p>
          </table:table-cell>
          <table:table-cell table:style-name="ce18" office:value-type="float" office:value="301301" calcext:value-type="float">
            <text:p><text:s/>301 30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74816" calcext:value-type="float">
            <text:p><text:s/>474 816</text:p>
          </table:table-cell>
          <table:table-cell table:style-name="ce18" office:value-type="float" office:value="237843" calcext:value-type="float">
            <text:p><text:s/>237 843</text:p>
          </table:table-cell>
          <table:table-cell table:style-name="ce18" office:value-type="float" office:value="393666" calcext:value-type="float">
            <text:p><text:s/>393 666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310248" calcext:value-type="float">
            <text:p><text:s/>310 248</text:p>
          </table:table-cell>
          <table:table-cell table:style-name="ce18" office:value-type="float" office:value="402876" calcext:value-type="float">
            <text:p><text:s/>402 876</text:p>
          </table:table-cell>
          <table:table-cell table:style-name="ce18" office:value-type="float" office:value="143142" calcext:value-type="float">
            <text:p><text:s/>143 142</text:p>
          </table:table-cell>
          <table:table-cell table:style-name="ce18" office:value-type="float" office:value="443594" calcext:value-type="float">
            <text:p><text:s/>443 594</text:p>
          </table:table-cell>
          <table:table-cell table:style-name="ce18" office:value-type="float" office:value="70942" calcext:value-type="float">
            <text:p><text:s/>70 942</text:p>
          </table:table-cell>
          <table:table-cell table:style-name="ce18" office:value-type="float" office:value="112724" calcext:value-type="float">
            <text:p><text:s/>112 7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078818" calcext:value-type="float">
            <text:p>8 078 818</text:p>
          </table:table-cell>
          <table:table-cell table:style-name="ce18" office:value-type="float" office:value="3391597" calcext:value-type="float">
            <text:p>3 391 597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2849250" calcext:value-type="float">
            <text:p>2 849 250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33509" calcext:value-type="float">
            <text:p><text:s/>33 509</text:p>
          </table:table-cell>
          <table:table-cell table:style-name="ce18" office:value-type="float" office:value="472985" calcext:value-type="float">
            <text:p><text:s/>472 985</text:p>
          </table:table-cell>
          <table:table-cell table:style-name="ce18" office:value-type="float" office:value="4687221" calcext:value-type="float">
            <text:p>4 687 221</text:p>
          </table:table-cell>
          <table:table-cell table:style-name="ce18" office:value-type="float" office:value="1698376" calcext:value-type="float">
            <text:p>1 698 376</text:p>
          </table:table-cell>
          <table:table-cell table:style-name="ce18" office:value-type="float" office:value="299227" calcext:value-type="float">
            <text:p><text:s/>299 22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62441" calcext:value-type="float">
            <text:p><text:s/>462 441</text:p>
          </table:table-cell>
          <table:table-cell table:style-name="ce18" office:value-type="float" office:value="236842" calcext:value-type="float">
            <text:p><text:s/>236 842</text:p>
          </table:table-cell>
          <table:table-cell table:style-name="ce18" office:value-type="float" office:value="393996" calcext:value-type="float">
            <text:p><text:s/>393 996</text:p>
          </table:table-cell>
          <table:table-cell table:style-name="ce18" office:value-type="float" office:value="121580" calcext:value-type="float">
            <text:p><text:s/>121 580</text:p>
          </table:table-cell>
          <table:table-cell table:style-name="ce18" office:value-type="float" office:value="307890" calcext:value-type="float">
            <text:p><text:s/>307 890</text:p>
          </table:table-cell>
          <table:table-cell table:style-name="ce18" office:value-type="float" office:value="402685" calcext:value-type="float">
            <text:p><text:s/>402 685</text:p>
          </table:table-cell>
          <table:table-cell table:style-name="ce18" office:value-type="float" office:value="143345" calcext:value-type="float">
            <text:p><text:s/>143 345</text:p>
          </table:table-cell>
          <table:table-cell table:style-name="ce18" office:value-type="float" office:value="444224" calcext:value-type="float">
            <text:p><text:s/>444 224</text:p>
          </table:table-cell>
          <table:table-cell table:style-name="ce18" office:value-type="float" office:value="65395" calcext:value-type="float">
            <text:p><text:s/>65 395</text:p>
          </table:table-cell>
          <table:table-cell table:style-name="ce18" office:value-type="float" office:value="111220" calcext:value-type="float">
            <text:p><text:s/>11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058643" calcext:value-type="float">
            <text:p>8 058 643</text:p>
          </table:table-cell>
          <table:table-cell table:style-name="ce18" office:value-type="float" office:value="3383399" calcext:value-type="float">
            <text:p>3 383 399</text:p>
          </table:table-cell>
          <table:table-cell table:style-name="ce18" office:value-type="float" office:value="3443" calcext:value-type="float">
            <text:p><text:s/>3 443</text:p>
          </table:table-cell>
          <table:table-cell table:style-name="ce18" office:value-type="float" office:value="2839284" calcext:value-type="float">
            <text:p>2 839 284</text:p>
          </table:table-cell>
          <table:table-cell table:style-name="ce18" office:value-type="float" office:value="33004" calcext:value-type="float">
            <text:p><text:s/>33 004</text:p>
          </table:table-cell>
          <table:table-cell table:style-name="ce18" office:value-type="float" office:value="33314" calcext:value-type="float">
            <text:p><text:s/>33 314</text:p>
          </table:table-cell>
          <table:table-cell table:style-name="ce18" office:value-type="float" office:value="474354" calcext:value-type="float">
            <text:p><text:s/>474 354</text:p>
          </table:table-cell>
          <table:table-cell table:style-name="ce18" office:value-type="float" office:value="4675244" calcext:value-type="float">
            <text:p>4 675 244</text:p>
          </table:table-cell>
          <table:table-cell table:style-name="ce18" office:value-type="float" office:value="1696491" calcext:value-type="float">
            <text:p>1 696 491</text:p>
          </table:table-cell>
          <table:table-cell table:style-name="ce18" office:value-type="float" office:value="298231" calcext:value-type="float">
            <text:p><text:s/>298 231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57262" calcext:value-type="float">
            <text:p><text:s/>457 262</text:p>
          </table:table-cell>
          <table:table-cell table:style-name="ce18" office:value-type="float" office:value="235669" calcext:value-type="float">
            <text:p><text:s/>235 669</text:p>
          </table:table-cell>
          <table:table-cell table:style-name="ce18" office:value-type="float" office:value="393735" calcext:value-type="float">
            <text:p><text:s/>393 735</text:p>
          </table:table-cell>
          <table:table-cell table:style-name="ce18" office:value-type="float" office:value="121008" calcext:value-type="float">
            <text:p><text:s/>121 008</text:p>
          </table:table-cell>
          <table:table-cell table:style-name="ce18" office:value-type="float" office:value="307501" calcext:value-type="float">
            <text:p><text:s/>307 501</text:p>
          </table:table-cell>
          <table:table-cell table:style-name="ce18" office:value-type="float" office:value="401731" calcext:value-type="float">
            <text:p><text:s/>401 731</text:p>
          </table:table-cell>
          <table:table-cell table:style-name="ce18" office:value-type="float" office:value="143019" calcext:value-type="float">
            <text:p><text:s/>143 019</text:p>
          </table:table-cell>
          <table:table-cell table:style-name="ce18" office:value-type="float" office:value="443719" calcext:value-type="float">
            <text:p><text:s/>443 719</text:p>
          </table:table-cell>
          <table:table-cell table:style-name="ce18" office:value-type="float" office:value="66474" calcext:value-type="float">
            <text:p><text:s/>66 474</text:p>
          </table:table-cell>
          <table:table-cell table:style-name="ce18" office:value-type="float" office:value="110404" calcext:value-type="float">
            <text:p><text:s/>110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67206" calcext:value-type="float">
            <text:p>8 067 206</text:p>
          </table:table-cell>
          <table:table-cell table:style-name="ce18" office:value-type="float" office:value="3376830" calcext:value-type="float">
            <text:p>3 376 830</text:p>
          </table:table-cell>
          <table:table-cell table:style-name="ce18" office:value-type="float" office:value="3491" calcext:value-type="float">
            <text:p><text:s/>3 491</text:p>
          </table:table-cell>
          <table:table-cell table:style-name="ce18" office:value-type="float" office:value="2831394" calcext:value-type="float">
            <text:p>2 831 394</text:p>
          </table:table-cell>
          <table:table-cell table:style-name="ce18" office:value-type="float" office:value="32914" calcext:value-type="float">
            <text:p><text:s/>32 914</text:p>
          </table:table-cell>
          <table:table-cell table:style-name="ce18" office:value-type="float" office:value="33511" calcext:value-type="float">
            <text:p><text:s/>33 511</text:p>
          </table:table-cell>
          <table:table-cell table:style-name="ce18" office:value-type="float" office:value="475520" calcext:value-type="float">
            <text:p><text:s/>475 520</text:p>
          </table:table-cell>
          <table:table-cell table:style-name="ce18" office:value-type="float" office:value="4690376" calcext:value-type="float">
            <text:p>4 690 376</text:p>
          </table:table-cell>
          <table:table-cell table:style-name="ce18" office:value-type="float" office:value="1696268" calcext:value-type="float">
            <text:p>1 696 268</text:p>
          </table:table-cell>
          <table:table-cell table:style-name="ce18" office:value-type="float" office:value="297863" calcext:value-type="float">
            <text:p><text:s/>297 86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62135" calcext:value-type="float">
            <text:p><text:s/>462 135</text:p>
          </table:table-cell>
          <table:table-cell table:style-name="ce18" office:value-type="float" office:value="235928" calcext:value-type="float">
            <text:p><text:s/>235 928</text:p>
          </table:table-cell>
          <table:table-cell table:style-name="ce18" office:value-type="float" office:value="394565" calcext:value-type="float">
            <text:p><text:s/>394 565</text:p>
          </table:table-cell>
          <table:table-cell table:style-name="ce18" office:value-type="float" office:value="122267" calcext:value-type="float">
            <text:p><text:s/>122 267</text:p>
          </table:table-cell>
          <table:table-cell table:style-name="ce18" office:value-type="float" office:value="308369" calcext:value-type="float">
            <text:p><text:s/>308 369</text:p>
          </table:table-cell>
          <table:table-cell table:style-name="ce18" office:value-type="float" office:value="403404" calcext:value-type="float">
            <text:p><text:s/>403 404</text:p>
          </table:table-cell>
          <table:table-cell table:style-name="ce18" office:value-type="float" office:value="143407" calcext:value-type="float">
            <text:p><text:s/>143 407</text:p>
          </table:table-cell>
          <table:table-cell table:style-name="ce18" office:value-type="float" office:value="444383" calcext:value-type="float">
            <text:p><text:s/>444 383</text:p>
          </table:table-cell>
          <table:table-cell table:style-name="ce18" office:value-type="float" office:value="71815" calcext:value-type="float">
            <text:p><text:s/>71 815</text:p>
          </table:table-cell>
          <table:table-cell table:style-name="ce18" office:value-type="float" office:value="109972" calcext:value-type="float">
            <text:p><text:s/>109 9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107275" calcext:value-type="float">
            <text:p>8 107 275</text:p>
          </table:table-cell>
          <table:table-cell table:style-name="ce18" office:value-type="float" office:value="3384704" calcext:value-type="float">
            <text:p>3 384 704</text:p>
          </table:table-cell>
          <table:table-cell table:style-name="ce18" office:value-type="float" office:value="3501" calcext:value-type="float">
            <text:p><text:s/>3 501</text:p>
          </table:table-cell>
          <table:table-cell table:style-name="ce18" office:value-type="float" office:value="2834440" calcext:value-type="float">
            <text:p>2 834 440</text:p>
          </table:table-cell>
          <table:table-cell table:style-name="ce18" office:value-type="float" office:value="33368" calcext:value-type="float">
            <text:p><text:s/>33 368</text:p>
          </table:table-cell>
          <table:table-cell table:style-name="ce18" office:value-type="float" office:value="33572" calcext:value-type="float">
            <text:p><text:s/>33 572</text:p>
          </table:table-cell>
          <table:table-cell table:style-name="ce18" office:value-type="float" office:value="479823" calcext:value-type="float">
            <text:p><text:s/>479 823</text:p>
          </table:table-cell>
          <table:table-cell table:style-name="ce18" office:value-type="float" office:value="4722571" calcext:value-type="float">
            <text:p>4 722 571</text:p>
          </table:table-cell>
          <table:table-cell table:style-name="ce18" office:value-type="float" office:value="1706489" calcext:value-type="float">
            <text:p>1 706 489</text:p>
          </table:table-cell>
          <table:table-cell table:style-name="ce18" office:value-type="float" office:value="299072" calcext:value-type="float">
            <text:p><text:s/>299 07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72423" calcext:value-type="float">
            <text:p><text:s/>472 423</text:p>
          </table:table-cell>
          <table:table-cell table:style-name="ce18" office:value-type="float" office:value="238129" calcext:value-type="float">
            <text:p><text:s/>238 129</text:p>
          </table:table-cell>
          <table:table-cell table:style-name="ce18" office:value-type="float" office:value="394553" calcext:value-type="float">
            <text:p><text:s/>394 553</text:p>
          </table:table-cell>
          <table:table-cell table:style-name="ce18" office:value-type="float" office:value="122424" calcext:value-type="float">
            <text:p><text:s/>122 424</text:p>
          </table:table-cell>
          <table:table-cell table:style-name="ce18" office:value-type="float" office:value="310914" calcext:value-type="float">
            <text:p><text:s/>310 914</text:p>
          </table:table-cell>
          <table:table-cell table:style-name="ce18" office:value-type="float" office:value="404850" calcext:value-type="float">
            <text:p><text:s/>404 850</text:p>
          </table:table-cell>
          <table:table-cell table:style-name="ce18" office:value-type="float" office:value="143600" calcext:value-type="float">
            <text:p><text:s/>143 600</text:p>
          </table:table-cell>
          <table:table-cell table:style-name="ce18" office:value-type="float" office:value="446289" calcext:value-type="float">
            <text:p><text:s/>446 289</text:p>
          </table:table-cell>
          <table:table-cell table:style-name="ce18" office:value-type="float" office:value="73183" calcext:value-type="float">
            <text:p><text:s/>73 183</text:p>
          </table:table-cell>
          <table:table-cell table:style-name="ce18" office:value-type="float" office:value="110645" calcext:value-type="float">
            <text:p><text:s/>110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110315" calcext:value-type="float">
            <text:p>8 110 315</text:p>
          </table:table-cell>
          <table:table-cell table:style-name="ce18" office:value-type="float" office:value="3378504" calcext:value-type="float">
            <text:p>3 378 504</text:p>
          </table:table-cell>
          <table:table-cell table:style-name="ce18" office:value-type="float" office:value="3472" calcext:value-type="float">
            <text:p><text:s/>3 472</text:p>
          </table:table-cell>
          <table:table-cell table:style-name="ce18" office:value-type="float" office:value="2829809" calcext:value-type="float">
            <text:p>2 829 809</text:p>
          </table:table-cell>
          <table:table-cell table:style-name="ce18" office:value-type="float" office:value="33313" calcext:value-type="float">
            <text:p><text:s/>33 313</text:p>
          </table:table-cell>
          <table:table-cell table:style-name="ce18" office:value-type="float" office:value="33663" calcext:value-type="float">
            <text:p><text:s/>33 663</text:p>
          </table:table-cell>
          <table:table-cell table:style-name="ce18" office:value-type="float" office:value="478247" calcext:value-type="float">
            <text:p><text:s/>478 247</text:p>
          </table:table-cell>
          <table:table-cell table:style-name="ce18" office:value-type="float" office:value="4731811" calcext:value-type="float">
            <text:p>4 731 811</text:p>
          </table:table-cell>
          <table:table-cell table:style-name="ce18" office:value-type="float" office:value="1707531" calcext:value-type="float">
            <text:p>1 707 531</text:p>
          </table:table-cell>
          <table:table-cell table:style-name="ce18" office:value-type="float" office:value="298671" calcext:value-type="float">
            <text:p><text:s/>298 671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74646" calcext:value-type="float">
            <text:p><text:s/>474 646</text:p>
          </table:table-cell>
          <table:table-cell table:style-name="ce18" office:value-type="float" office:value="238287" calcext:value-type="float">
            <text:p><text:s/>238 287</text:p>
          </table:table-cell>
          <table:table-cell table:style-name="ce18" office:value-type="float" office:value="395809" calcext:value-type="float">
            <text:p><text:s/>395 809</text:p>
          </table:table-cell>
          <table:table-cell table:style-name="ce18" office:value-type="float" office:value="123150" calcext:value-type="float">
            <text:p><text:s/>123 150</text:p>
          </table:table-cell>
          <table:table-cell table:style-name="ce18" office:value-type="float" office:value="310382" calcext:value-type="float">
            <text:p><text:s/>310 382</text:p>
          </table:table-cell>
          <table:table-cell table:style-name="ce18" office:value-type="float" office:value="404065" calcext:value-type="float">
            <text:p><text:s/>404 065</text:p>
          </table:table-cell>
          <table:table-cell table:style-name="ce18" office:value-type="float" office:value="144365" calcext:value-type="float">
            <text:p><text:s/>144 365</text:p>
          </table:table-cell>
          <table:table-cell table:style-name="ce18" office:value-type="float" office:value="451005" calcext:value-type="float">
            <text:p><text:s/>451 005</text:p>
          </table:table-cell>
          <table:table-cell table:style-name="ce18" office:value-type="float" office:value="72768" calcext:value-type="float">
            <text:p><text:s/>72 768</text:p>
          </table:table-cell>
          <table:table-cell table:style-name="ce18" office:value-type="float" office:value="111132" calcext:value-type="float">
            <text:p><text:s/>111 1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2361" calcext:value-type="float">
            <text:p>8 112 361</text:p>
          </table:table-cell>
          <table:table-cell table:style-name="ce18" office:value-type="float" office:value="3379053" calcext:value-type="float">
            <text:p>3 379 053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30436" calcext:value-type="float">
            <text:p>2 830 436</text:p>
          </table:table-cell>
          <table:table-cell table:style-name="ce18" office:value-type="float" office:value="33291" calcext:value-type="float">
            <text:p><text:s/>33 291</text:p>
          </table:table-cell>
          <table:table-cell table:style-name="ce18" office:value-type="float" office:value="33604" calcext:value-type="float">
            <text:p><text:s/>33 604</text:p>
          </table:table-cell>
          <table:table-cell table:style-name="ce18" office:value-type="float" office:value="478177" calcext:value-type="float">
            <text:p><text:s/>478 177</text:p>
          </table:table-cell>
          <table:table-cell table:style-name="ce18" office:value-type="float" office:value="4733308" calcext:value-type="float">
            <text:p>4 733 308</text:p>
          </table:table-cell>
          <table:table-cell table:style-name="ce18" office:value-type="float" office:value="1708683" calcext:value-type="float">
            <text:p>1 708 683</text:p>
          </table:table-cell>
          <table:table-cell table:style-name="ce18" office:value-type="float" office:value="298622" calcext:value-type="float">
            <text:p><text:s/>298 62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73718" calcext:value-type="float">
            <text:p><text:s/>473 718</text:p>
          </table:table-cell>
          <table:table-cell table:style-name="ce18" office:value-type="float" office:value="238821" calcext:value-type="float">
            <text:p><text:s/>238 821</text:p>
          </table:table-cell>
          <table:table-cell table:style-name="ce18" office:value-type="float" office:value="396044" calcext:value-type="float">
            <text:p><text:s/>396 044</text:p>
          </table:table-cell>
          <table:table-cell table:style-name="ce18" office:value-type="float" office:value="123478" calcext:value-type="float">
            <text:p><text:s/>123 478</text:p>
          </table:table-cell>
          <table:table-cell table:style-name="ce18" office:value-type="float" office:value="310108" calcext:value-type="float">
            <text:p><text:s/>310 108</text:p>
          </table:table-cell>
          <table:table-cell table:style-name="ce18" office:value-type="float" office:value="403296" calcext:value-type="float">
            <text:p><text:s/>403 296</text:p>
          </table:table-cell>
          <table:table-cell table:style-name="ce18" office:value-type="float" office:value="144335" calcext:value-type="float">
            <text:p><text:s/>144 335</text:p>
          </table:table-cell>
          <table:table-cell table:style-name="ce18" office:value-type="float" office:value="453890" calcext:value-type="float">
            <text:p><text:s/>453 890</text:p>
          </table:table-cell>
          <table:table-cell table:style-name="ce18" office:value-type="float" office:value="71354" calcext:value-type="float">
            <text:p><text:s/>71 354</text:p>
          </table:table-cell>
          <table:table-cell table:style-name="ce18" office:value-type="float" office:value="110959" calcext:value-type="float">
            <text:p><text:s/>110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24289" calcext:value-type="float">
            <text:p>8 124 289</text:p>
          </table:table-cell>
          <table:table-cell table:style-name="ce18" office:value-type="float" office:value="3381246" calcext:value-type="float">
            <text:p>3 381 246</text:p>
          </table:table-cell>
          <table:table-cell table:style-name="ce18" office:value-type="float" office:value="3390" calcext:value-type="float">
            <text:p><text:s/>3 390</text:p>
          </table:table-cell>
          <table:table-cell table:style-name="ce18" office:value-type="float" office:value="2831988" calcext:value-type="float">
            <text:p>2 831 988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995" calcext:value-type="float">
            <text:p><text:s/>33 995</text:p>
          </table:table-cell>
          <table:table-cell table:style-name="ce18" office:value-type="float" office:value="478728" calcext:value-type="float">
            <text:p><text:s/>478 728</text:p>
          </table:table-cell>
          <table:table-cell table:style-name="ce18" office:value-type="float" office:value="4743043" calcext:value-type="float">
            <text:p>4 743 043</text:p>
          </table:table-cell>
          <table:table-cell table:style-name="ce18" office:value-type="float" office:value="1710580" calcext:value-type="float">
            <text:p>1 710 580</text:p>
          </table:table-cell>
          <table:table-cell table:style-name="ce18" office:value-type="float" office:value="298326" calcext:value-type="float">
            <text:p><text:s/>298 32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76294" calcext:value-type="float">
            <text:p><text:s/>476 294</text:p>
          </table:table-cell>
          <table:table-cell table:style-name="ce18" office:value-type="float" office:value="240132" calcext:value-type="float">
            <text:p><text:s/>240 132</text:p>
          </table:table-cell>
          <table:table-cell table:style-name="ce18" office:value-type="float" office:value="395973" calcext:value-type="float">
            <text:p><text:s/>395 973</text:p>
          </table:table-cell>
          <table:table-cell table:style-name="ce18" office:value-type="float" office:value="123644" calcext:value-type="float">
            <text:p><text:s/>123 644</text:p>
          </table:table-cell>
          <table:table-cell table:style-name="ce18" office:value-type="float" office:value="311850" calcext:value-type="float">
            <text:p><text:s/>311 850</text:p>
          </table:table-cell>
          <table:table-cell table:style-name="ce18" office:value-type="float" office:value="403783" calcext:value-type="float">
            <text:p><text:s/>403 783</text:p>
          </table:table-cell>
          <table:table-cell table:style-name="ce18" office:value-type="float" office:value="144636" calcext:value-type="float">
            <text:p><text:s/>144 636</text:p>
          </table:table-cell>
          <table:table-cell table:style-name="ce18" office:value-type="float" office:value="456050" calcext:value-type="float">
            <text:p><text:s/>456 050</text:p>
          </table:table-cell>
          <table:table-cell table:style-name="ce18" office:value-type="float" office:value="71389" calcext:value-type="float">
            <text:p><text:s/>71 389</text:p>
          </table:table-cell>
          <table:table-cell table:style-name="ce18" office:value-type="float" office:value="110386" calcext:value-type="float">
            <text:p><text:s/>110 3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42447" calcext:value-type="float">
            <text:p>8 142 447</text:p>
          </table:table-cell>
          <table:table-cell table:style-name="ce18" office:value-type="float" office:value="3389500" calcext:value-type="float">
            <text:p>3 389 500</text:p>
          </table:table-cell>
          <table:table-cell table:style-name="ce18" office:value-type="float" office:value="3374" calcext:value-type="float">
            <text:p><text:s/>3 374</text:p>
          </table:table-cell>
          <table:table-cell table:style-name="ce18" office:value-type="float" office:value="2838660" calcext:value-type="float">
            <text:p>2 838 660</text:p>
          </table:table-cell>
          <table:table-cell table:style-name="ce18" office:value-type="float" office:value="33276" calcext:value-type="float">
            <text:p><text:s/>33 276</text:p>
          </table:table-cell>
          <table:table-cell table:style-name="ce18" office:value-type="float" office:value="34113" calcext:value-type="float">
            <text:p><text:s/>34 113</text:p>
          </table:table-cell>
          <table:table-cell table:style-name="ce18" office:value-type="float" office:value="480077" calcext:value-type="float">
            <text:p><text:s/>480 077</text:p>
          </table:table-cell>
          <table:table-cell table:style-name="ce18" office:value-type="float" office:value="4752947" calcext:value-type="float">
            <text:p>4 752 947</text:p>
          </table:table-cell>
          <table:table-cell table:style-name="ce18" office:value-type="float" office:value="1713260" calcext:value-type="float">
            <text:p>1 713 260</text:p>
          </table:table-cell>
          <table:table-cell table:style-name="ce18" office:value-type="float" office:value="299253" calcext:value-type="float">
            <text:p><text:s/>299 25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78582" calcext:value-type="float">
            <text:p><text:s/>478 582</text:p>
          </table:table-cell>
          <table:table-cell table:style-name="ce18" office:value-type="float" office:value="239938" calcext:value-type="float">
            <text:p><text:s/>239 938</text:p>
          </table:table-cell>
          <table:table-cell table:style-name="ce18" office:value-type="float" office:value="396237" calcext:value-type="float">
            <text:p><text:s/>396 237</text:p>
          </table:table-cell>
          <table:table-cell table:style-name="ce18" office:value-type="float" office:value="123892" calcext:value-type="float">
            <text:p><text:s/>123 892</text:p>
          </table:table-cell>
          <table:table-cell table:style-name="ce18" office:value-type="float" office:value="312288" calcext:value-type="float">
            <text:p><text:s/>312 288</text:p>
          </table:table-cell>
          <table:table-cell table:style-name="ce18" office:value-type="float" office:value="404458" calcext:value-type="float">
            <text:p><text:s/>404 458</text:p>
          </table:table-cell>
          <table:table-cell table:style-name="ce18" office:value-type="float" office:value="146006" calcext:value-type="float">
            <text:p><text:s/>146 006</text:p>
          </table:table-cell>
          <table:table-cell table:style-name="ce18" office:value-type="float" office:value="457349" calcext:value-type="float">
            <text:p><text:s/>457 349</text:p>
          </table:table-cell>
          <table:table-cell table:style-name="ce18" office:value-type="float" office:value="71640" calcext:value-type="float">
            <text:p><text:s/>71 640</text:p>
          </table:table-cell>
          <table:table-cell table:style-name="ce18" office:value-type="float" office:value="110044" calcext:value-type="float">
            <text:p><text:s/>110 0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52688" calcext:value-type="float">
            <text:p>8 152 688</text:p>
          </table:table-cell>
          <table:table-cell table:style-name="ce18" office:value-type="float" office:value="3395822" calcext:value-type="float">
            <text:p>3 395 822</text:p>
          </table:table-cell>
          <table:table-cell table:style-name="ce18" office:value-type="float" office:value="3357" calcext:value-type="float">
            <text:p><text:s/>3 357</text:p>
          </table:table-cell>
          <table:table-cell table:style-name="ce18" office:value-type="float" office:value="2845266" calcext:value-type="float">
            <text:p>2 845 266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34038" calcext:value-type="float">
            <text:p><text:s/>34 038</text:p>
          </table:table-cell>
          <table:table-cell table:style-name="ce18" office:value-type="float" office:value="480020" calcext:value-type="float">
            <text:p><text:s/>480 020</text:p>
          </table:table-cell>
          <table:table-cell table:style-name="ce18" office:value-type="float" office:value="4756866" calcext:value-type="float">
            <text:p>4 756 866</text:p>
          </table:table-cell>
          <table:table-cell table:style-name="ce18" office:value-type="float" office:value="1714179" calcext:value-type="float">
            <text:p>1 714 179</text:p>
          </table:table-cell>
          <table:table-cell table:style-name="ce18" office:value-type="float" office:value="299443" calcext:value-type="float">
            <text:p><text:s/>299 44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82813" calcext:value-type="float">
            <text:p><text:s/>482 813</text:p>
          </table:table-cell>
          <table:table-cell table:style-name="ce18" office:value-type="float" office:value="240050" calcext:value-type="float">
            <text:p><text:s/>240 050</text:p>
          </table:table-cell>
          <table:table-cell table:style-name="ce18" office:value-type="float" office:value="396156" calcext:value-type="float">
            <text:p><text:s/>396 156</text:p>
          </table:table-cell>
          <table:table-cell table:style-name="ce18" office:value-type="float" office:value="123564" calcext:value-type="float">
            <text:p><text:s/>123 564</text:p>
          </table:table-cell>
          <table:table-cell table:style-name="ce18" office:value-type="float" office:value="312066" calcext:value-type="float">
            <text:p><text:s/>312 066</text:p>
          </table:table-cell>
          <table:table-cell table:style-name="ce18" office:value-type="float" office:value="403036" calcext:value-type="float">
            <text:p><text:s/>403 036</text:p>
          </table:table-cell>
          <table:table-cell table:style-name="ce18" office:value-type="float" office:value="146092" calcext:value-type="float">
            <text:p><text:s/>146 092</text:p>
          </table:table-cell>
          <table:table-cell table:style-name="ce18" office:value-type="float" office:value="458065" calcext:value-type="float">
            <text:p><text:s/>458 065</text:p>
          </table:table-cell>
          <table:table-cell table:style-name="ce18" office:value-type="float" office:value="71671" calcext:value-type="float">
            <text:p><text:s/>71 671</text:p>
          </table:table-cell>
          <table:table-cell table:style-name="ce18" office:value-type="float" office:value="109731" calcext:value-type="float">
            <text:p><text:s/>109 7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67610" calcext:value-type="float">
            <text:p>8 167 610</text:p>
          </table:table-cell>
          <table:table-cell table:style-name="ce18" office:value-type="float" office:value="3401327" calcext:value-type="float">
            <text:p>3 401 327</text:p>
          </table:table-cell>
          <table:table-cell table:style-name="ce18" office:value-type="float" office:value="3302" calcext:value-type="float">
            <text:p><text:s/>3 302</text:p>
          </table:table-cell>
          <table:table-cell table:style-name="ce18" office:value-type="float" office:value="2851393" calcext:value-type="float">
            <text:p>2 851 393</text:p>
          </table:table-cell>
          <table:table-cell table:style-name="ce18" office:value-type="float" office:value="33033" calcext:value-type="float">
            <text:p><text:s/>33 033</text:p>
          </table:table-cell>
          <table:table-cell table:style-name="ce18" office:value-type="float" office:value="34201" calcext:value-type="float">
            <text:p><text:s/>34 201</text:p>
          </table:table-cell>
          <table:table-cell table:style-name="ce18" office:value-type="float" office:value="479398" calcext:value-type="float">
            <text:p><text:s/>479 398</text:p>
          </table:table-cell>
          <table:table-cell table:style-name="ce18" office:value-type="float" office:value="4766283" calcext:value-type="float">
            <text:p>4 766 283</text:p>
          </table:table-cell>
          <table:table-cell table:style-name="ce18" office:value-type="float" office:value="1720373" calcext:value-type="float">
            <text:p>1 720 373</text:p>
          </table:table-cell>
          <table:table-cell table:style-name="ce18" office:value-type="float" office:value="298316" calcext:value-type="float">
            <text:p><text:s/>298 316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87603" calcext:value-type="float">
            <text:p><text:s/>487 603</text:p>
          </table:table-cell>
          <table:table-cell table:style-name="ce18" office:value-type="float" office:value="240093" calcext:value-type="float">
            <text:p><text:s/>240 093</text:p>
          </table:table-cell>
          <table:table-cell table:style-name="ce18" office:value-type="float" office:value="395727" calcext:value-type="float">
            <text:p><text:s/>395 727</text:p>
          </table:table-cell>
          <table:table-cell table:style-name="ce18" office:value-type="float" office:value="123832" calcext:value-type="float">
            <text:p><text:s/>123 832</text:p>
          </table:table-cell>
          <table:table-cell table:style-name="ce18" office:value-type="float" office:value="311483" calcext:value-type="float">
            <text:p><text:s/>311 483</text:p>
          </table:table-cell>
          <table:table-cell table:style-name="ce18" office:value-type="float" office:value="403046" calcext:value-type="float">
            <text:p><text:s/>403 046</text:p>
          </table:table-cell>
          <table:table-cell table:style-name="ce18" office:value-type="float" office:value="145483" calcext:value-type="float">
            <text:p><text:s/>145 483</text:p>
          </table:table-cell>
          <table:table-cell table:style-name="ce18" office:value-type="float" office:value="459584" calcext:value-type="float">
            <text:p><text:s/>459 584</text:p>
          </table:table-cell>
          <table:table-cell table:style-name="ce18" office:value-type="float" office:value="70692" calcext:value-type="float">
            <text:p><text:s/>70 692</text:p>
          </table:table-cell>
          <table:table-cell table:style-name="ce18" office:value-type="float" office:value="110051" calcext:value-type="float">
            <text:p><text:s/>110 05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18" calcext:value-type="float">
            <text:p>0.18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1.64" calcext:value-type="float">
            <text:p>-1.6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1.37" calcext:value-type="float">
            <text:p>-1.37</text:p>
          </table:table-cell>
          <table:table-cell table:style-name="ce23" office:value-type="float" office:value="0.29" calcext:value-type="float">
            <text:p>0.2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26" calcext:value-type="float">
            <text:p>0.26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3.25" calcext:value-type="float">
            <text:p>-3.25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-1.63" calcext:value-type="float">
            <text:p>-1.6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4.01" calcext:value-type="float">
            <text:p>-4.0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-2.1" calcext:value-type="float">
            <text:p>-2.10</text:p>
          </table:table-cell>
          <table:table-cell table:style-name="ce23" office:value-type="float" office:value="-3.84" calcext:value-type="float">
            <text:p>-3.8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26" calcext:value-type="float">
            <text:p>0.26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3.25" calcext:value-type="float">
            <text:p>-3.25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-1.63" calcext:value-type="float">
            <text:p>-1.6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-4.01" calcext:value-type="float">
            <text:p>-4.0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-2.1" calcext:value-type="float">
            <text:p>-2.10</text:p>
          </table:table-cell>
          <table:table-cell table:style-name="ce23" office:value-type="float" office:value="-3.84" calcext:value-type="float">
            <text:p>-3.8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3311403" calcext:value-type="float">
            <text:p>3 311 403</text:p>
          </table:table-cell>
          <table:table-cell table:style-name="ce18" office:value-type="float" office:value="1801400" calcext:value-type="float">
            <text:p>1 801 400</text:p>
          </table:table-cell>
          <table:table-cell table:style-name="ce18" office:value-type="float" office:value="5321" calcext:value-type="float">
            <text:p><text:s/>5 321</text:p>
          </table:table-cell>
          <table:table-cell table:style-name="ce18" office:value-type="float" office:value="1438029" calcext:value-type="float">
            <text:p>1 438 029</text:p>
          </table:table-cell>
          <table:table-cell table:style-name="ce18" office:value-type="float" office:value="24496" calcext:value-type="float">
            <text:p><text:s/>24 496</text:p>
          </table:table-cell>
          <table:table-cell table:style-name="ce18" office:value-type="float" office:value="16577" calcext:value-type="float">
            <text:p><text:s/>16 577</text:p>
          </table:table-cell>
          <table:table-cell table:style-name="ce18" office:value-type="float" office:value="316977" calcext:value-type="float">
            <text:p><text:s/>316 977</text:p>
          </table:table-cell>
          <table:table-cell table:style-name="ce18" office:value-type="float" office:value="1510003" calcext:value-type="float">
            <text:p>1 510 003</text:p>
          </table:table-cell>
          <table:table-cell table:style-name="ce18" office:value-type="float" office:value="688024" calcext:value-type="float">
            <text:p><text:s/>688 024</text:p>
          </table:table-cell>
          <table:table-cell table:style-name="ce18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7687" calcext:value-type="float">
            <text:p><text:s/>77 687</text:p>
          </table:table-cell>
          <table:table-cell table:style-name="ce18" office:value-type="float" office:value="93115" calcext:value-type="float">
            <text:p><text:s/>93 115</text:p>
          </table:table-cell>
          <table:table-cell table:style-name="ce18" office:value-type="float" office:value="140304" calcext:value-type="float">
            <text:p><text:s/>140 304</text:p>
          </table:table-cell>
          <table:table-cell table:style-name="ce18" office:value-type="float" office:value="35166" calcext:value-type="float">
            <text:p><text:s/>35 166</text:p>
          </table:table-cell>
          <table:table-cell table:style-name="ce18" office:value-type="float" office:value="87552" calcext:value-type="float">
            <text:p><text:s/>87 552</text:p>
          </table:table-cell>
          <table:table-cell table:style-name="ce18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7250" calcext:value-type="float">
            <text:p><text:s/>47 250</text:p>
          </table:table-cell>
          <table:table-cell table:style-name="ce18" office:value-type="float" office:value="19928" calcext:value-type="float">
            <text:p><text:s/>19 928</text:p>
          </table:table-cell>
          <table:table-cell table:style-name="ce18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18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305180" calcext:value-type="float">
            <text:p>4 305 180</text:p>
          </table:table-cell>
          <table:table-cell table:style-name="ce18" office:value-type="float" office:value="2138473" calcext:value-type="float">
            <text:p>2 138 473</text:p>
          </table:table-cell>
          <table:table-cell table:style-name="ce18" office:value-type="float" office:value="2750" calcext:value-type="float">
            <text:p><text:s/>2 750</text:p>
          </table:table-cell>
          <table:table-cell table:style-name="ce18" office:value-type="float" office:value="1691814" calcext:value-type="float">
            <text:p>1 691 814</text:p>
          </table:table-cell>
          <table:table-cell table:style-name="ce18" office:value-type="float" office:value="27389" calcext:value-type="float">
            <text:p><text:s/>27 389</text:p>
          </table:table-cell>
          <table:table-cell table:style-name="ce18" office:value-type="float" office:value="26073" calcext:value-type="float">
            <text:p><text:s/>26 073</text:p>
          </table:table-cell>
          <table:table-cell table:style-name="ce18" office:value-type="float" office:value="390447" calcext:value-type="float">
            <text:p><text:s/>390 447</text:p>
          </table:table-cell>
          <table:table-cell table:style-name="ce18" office:value-type="float" office:value="2166707" calcext:value-type="float">
            <text:p>2 166 707</text:p>
          </table:table-cell>
          <table:table-cell table:style-name="ce18" office:value-type="float" office:value="818943" calcext:value-type="float">
            <text:p><text:s/>818 943</text:p>
          </table:table-cell>
          <table:table-cell table:style-name="ce18" office:value-type="float" office:value="201635" calcext:value-type="float">
            <text:p><text:s/>201 635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23237" calcext:value-type="float">
            <text:p><text:s/>223 237</text:p>
          </table:table-cell>
          <table:table-cell table:style-name="ce18" office:value-type="float" office:value="118810" calcext:value-type="float">
            <text:p><text:s/>118 810</text:p>
          </table:table-cell>
          <table:table-cell table:style-name="ce18" office:value-type="float" office:value="151183" calcext:value-type="float">
            <text:p><text:s/>151 183</text:p>
          </table:table-cell>
          <table:table-cell table:style-name="ce18" office:value-type="float" office:value="58456" calcext:value-type="float">
            <text:p><text:s/>58 456</text:p>
          </table:table-cell>
          <table:table-cell table:style-name="ce18" office:value-type="float" office:value="167036" calcext:value-type="float">
            <text:p><text:s/>167 036</text:p>
          </table:table-cell>
          <table:table-cell table:style-name="ce18" office:value-type="float" office:value="225530" calcext:value-type="float">
            <text:p><text:s/>225 530</text:p>
          </table:table-cell>
          <table:table-cell table:style-name="ce18" office:value-type="float" office:value="33031" calcext:value-type="float">
            <text:p><text:s/>33 031</text:p>
          </table:table-cell>
          <table:table-cell table:style-name="ce18" office:value-type="float" office:value="88072" calcext:value-type="float">
            <text:p><text:s/>88 072</text:p>
          </table:table-cell>
          <table:table-cell table:style-name="ce18" office:value-type="float" office:value="37147" calcext:value-type="float">
            <text:p><text:s/>37 147</text:p>
          </table:table-cell>
          <table:table-cell table:style-name="ce18" office:value-type="float" office:value="43627" calcext:value-type="float">
            <text:p><text:s/>43 62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300193" calcext:value-type="float">
            <text:p>4 300 193</text:p>
          </table:table-cell>
          <table:table-cell table:style-name="ce18" office:value-type="float" office:value="2142540" calcext:value-type="float">
            <text:p>2 142 540</text:p>
          </table:table-cell>
          <table:table-cell table:style-name="ce18" office:value-type="float" office:value="2717" calcext:value-type="float">
            <text:p><text:s/>2 717</text:p>
          </table:table-cell>
          <table:table-cell table:style-name="ce18" office:value-type="float" office:value="1694221" calcext:value-type="float">
            <text:p>1 694 221</text:p>
          </table:table-cell>
          <table:table-cell table:style-name="ce18" office:value-type="float" office:value="27293" calcext:value-type="float">
            <text:p><text:s/>27 293</text:p>
          </table:table-cell>
          <table:table-cell table:style-name="ce18" office:value-type="float" office:value="26130" calcext:value-type="float">
            <text:p><text:s/>26 130</text:p>
          </table:table-cell>
          <table:table-cell table:style-name="ce18" office:value-type="float" office:value="392179" calcext:value-type="float">
            <text:p><text:s/>392 179</text:p>
          </table:table-cell>
          <table:table-cell table:style-name="ce18" office:value-type="float" office:value="2157653" calcext:value-type="float">
            <text:p>2 157 653</text:p>
          </table:table-cell>
          <table:table-cell table:style-name="ce18" office:value-type="float" office:value="816878" calcext:value-type="float">
            <text:p><text:s/>816 878</text:p>
          </table:table-cell>
          <table:table-cell table:style-name="ce18" office:value-type="float" office:value="200309" calcext:value-type="float">
            <text:p><text:s/>200 309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6178" calcext:value-type="float">
            <text:p><text:s/>216 178</text:p>
          </table:table-cell>
          <table:table-cell table:style-name="ce18" office:value-type="float" office:value="119327" calcext:value-type="float">
            <text:p><text:s/>119 327</text:p>
          </table:table-cell>
          <table:table-cell table:style-name="ce18" office:value-type="float" office:value="151101" calcext:value-type="float">
            <text:p><text:s/>151 101</text:p>
          </table:table-cell>
          <table:table-cell table:style-name="ce18" office:value-type="float" office:value="59060" calcext:value-type="float">
            <text:p><text:s/>59 060</text:p>
          </table:table-cell>
          <table:table-cell table:style-name="ce18" office:value-type="float" office:value="167234" calcext:value-type="float">
            <text:p><text:s/>167 234</text:p>
          </table:table-cell>
          <table:table-cell table:style-name="ce18" office:value-type="float" office:value="225301" calcext:value-type="float">
            <text:p><text:s/>225 301</text:p>
          </table:table-cell>
          <table:table-cell table:style-name="ce18" office:value-type="float" office:value="33106" calcext:value-type="float">
            <text:p><text:s/>33 106</text:p>
          </table:table-cell>
          <table:table-cell table:style-name="ce18" office:value-type="float" office:value="88303" calcext:value-type="float">
            <text:p><text:s/>88 303</text:p>
          </table:table-cell>
          <table:table-cell table:style-name="ce18" office:value-type="float" office:value="37165" calcext:value-type="float">
            <text:p><text:s/>37 165</text:p>
          </table:table-cell>
          <table:table-cell table:style-name="ce18" office:value-type="float" office:value="43691" calcext:value-type="float">
            <text:p><text:s/>43 6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293266" calcext:value-type="float">
            <text:p>4 293 266</text:p>
          </table:table-cell>
          <table:table-cell table:style-name="ce18" office:value-type="float" office:value="2143159" calcext:value-type="float">
            <text:p>2 143 159</text:p>
          </table:table-cell>
          <table:table-cell table:style-name="ce18" office:value-type="float" office:value="2711" calcext:value-type="float">
            <text:p><text:s/>2 711</text:p>
          </table:table-cell>
          <table:table-cell table:style-name="ce18" office:value-type="float" office:value="1695056" calcext:value-type="float">
            <text:p>1 695 056</text:p>
          </table:table-cell>
          <table:table-cell table:style-name="ce18" office:value-type="float" office:value="27244" calcext:value-type="float">
            <text:p><text:s/>27 244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392077" calcext:value-type="float">
            <text:p><text:s/>392 077</text:p>
          </table:table-cell>
          <table:table-cell table:style-name="ce18" office:value-type="float" office:value="2150107" calcext:value-type="float">
            <text:p>2 150 107</text:p>
          </table:table-cell>
          <table:table-cell table:style-name="ce18" office:value-type="float" office:value="816250" calcext:value-type="float">
            <text:p><text:s/>816 250</text:p>
          </table:table-cell>
          <table:table-cell table:style-name="ce18" office:value-type="float" office:value="200145" calcext:value-type="float">
            <text:p><text:s/>200 14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08195" calcext:value-type="float">
            <text:p><text:s/>208 195</text:p>
          </table:table-cell>
          <table:table-cell table:style-name="ce18" office:value-type="float" office:value="119207" calcext:value-type="float">
            <text:p><text:s/>119 207</text:p>
          </table:table-cell>
          <table:table-cell table:style-name="ce18" office:value-type="float" office:value="151293" calcext:value-type="float">
            <text:p><text:s/>151 293</text:p>
          </table:table-cell>
          <table:table-cell table:style-name="ce18" office:value-type="float" office:value="59299" calcext:value-type="float">
            <text:p><text:s/>59 299</text:p>
          </table:table-cell>
          <table:table-cell table:style-name="ce18" office:value-type="float" office:value="167246" calcext:value-type="float">
            <text:p><text:s/>167 246</text:p>
          </table:table-cell>
          <table:table-cell table:style-name="ce18" office:value-type="float" office:value="225874" calcext:value-type="float">
            <text:p><text:s/>225 874</text:p>
          </table:table-cell>
          <table:table-cell table:style-name="ce18" office:value-type="float" office:value="33865" calcext:value-type="float">
            <text:p><text:s/>33 865</text:p>
          </table:table-cell>
          <table:table-cell table:style-name="ce18" office:value-type="float" office:value="88369" calcext:value-type="float">
            <text:p><text:s/>88 369</text:p>
          </table:table-cell>
          <table:table-cell table:style-name="ce18" office:value-type="float" office:value="36552" calcext:value-type="float">
            <text:p><text:s/>36 552</text:p>
          </table:table-cell>
          <table:table-cell table:style-name="ce18" office:value-type="float" office:value="43812" calcext:value-type="float">
            <text:p><text:s/>43 8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279222" calcext:value-type="float">
            <text:p>4 279 222</text:p>
          </table:table-cell>
          <table:table-cell table:style-name="ce18" office:value-type="float" office:value="2138329" calcext:value-type="float">
            <text:p>2 138 329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9798" calcext:value-type="float">
            <text:p>1 689 798</text:p>
          </table:table-cell>
          <table:table-cell table:style-name="ce18" office:value-type="float" office:value="27250" calcext:value-type="float">
            <text:p><text:s/>27 250</text:p>
          </table:table-cell>
          <table:table-cell table:style-name="ce18" office:value-type="float" office:value="25832" calcext:value-type="float">
            <text:p><text:s/>25 832</text:p>
          </table:table-cell>
          <table:table-cell table:style-name="ce18" office:value-type="float" office:value="392741" calcext:value-type="float">
            <text:p><text:s/>392 741</text:p>
          </table:table-cell>
          <table:table-cell table:style-name="ce18" office:value-type="float" office:value="2140893" calcext:value-type="float">
            <text:p>2 140 893</text:p>
          </table:table-cell>
          <table:table-cell table:style-name="ce18" office:value-type="float" office:value="816988" calcext:value-type="float">
            <text:p><text:s/>816 988</text:p>
          </table:table-cell>
          <table:table-cell table:style-name="ce18" office:value-type="float" office:value="199724" calcext:value-type="float">
            <text:p><text:s/>199 72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02220" calcext:value-type="float">
            <text:p><text:s/>202 220</text:p>
          </table:table-cell>
          <table:table-cell table:style-name="ce18" office:value-type="float" office:value="118894" calcext:value-type="float">
            <text:p><text:s/>118 894</text:p>
          </table:table-cell>
          <table:table-cell table:style-name="ce18" office:value-type="float" office:value="151605" calcext:value-type="float">
            <text:p><text:s/>151 605</text:p>
          </table:table-cell>
          <table:table-cell table:style-name="ce18" office:value-type="float" office:value="58691" calcext:value-type="float">
            <text:p><text:s/>58 691</text:p>
          </table:table-cell>
          <table:table-cell table:style-name="ce18" office:value-type="float" office:value="166797" calcext:value-type="float">
            <text:p><text:s/>166 797</text:p>
          </table:table-cell>
          <table:table-cell table:style-name="ce18" office:value-type="float" office:value="225519" calcext:value-type="float">
            <text:p><text:s/>225 519</text:p>
          </table:table-cell>
          <table:table-cell table:style-name="ce18" office:value-type="float" office:value="33595" calcext:value-type="float">
            <text:p><text:s/>33 595</text:p>
          </table:table-cell>
          <table:table-cell table:style-name="ce18" office:value-type="float" office:value="88650" calcext:value-type="float">
            <text:p><text:s/>88 650</text:p>
          </table:table-cell>
          <table:table-cell table:style-name="ce18" office:value-type="float" office:value="34932" calcext:value-type="float">
            <text:p><text:s/>34 932</text:p>
          </table:table-cell>
          <table:table-cell table:style-name="ce18" office:value-type="float" office:value="43278" calcext:value-type="float">
            <text:p><text:s/>43 2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70334" calcext:value-type="float">
            <text:p>4 270 334</text:p>
          </table:table-cell>
          <table:table-cell table:style-name="ce18" office:value-type="float" office:value="2134310" calcext:value-type="float">
            <text:p>2 134 310</text:p>
          </table:table-cell>
          <table:table-cell table:style-name="ce18" office:value-type="float" office:value="2771" calcext:value-type="float">
            <text:p><text:s/>2 771</text:p>
          </table:table-cell>
          <table:table-cell table:style-name="ce18" office:value-type="float" office:value="1684191" calcext:value-type="float">
            <text:p>1 684 191</text:p>
          </table:table-cell>
          <table:table-cell table:style-name="ce18" office:value-type="float" office:value="27619" calcext:value-type="float">
            <text:p><text:s/>27 619</text:p>
          </table:table-cell>
          <table:table-cell table:style-name="ce18" office:value-type="float" office:value="25692" calcext:value-type="float">
            <text:p><text:s/>25 692</text:p>
          </table:table-cell>
          <table:table-cell table:style-name="ce18" office:value-type="float" office:value="394037" calcext:value-type="float">
            <text:p><text:s/>394 037</text:p>
          </table:table-cell>
          <table:table-cell table:style-name="ce18" office:value-type="float" office:value="2136024" calcext:value-type="float">
            <text:p>2 136 024</text:p>
          </table:table-cell>
          <table:table-cell table:style-name="ce18" office:value-type="float" office:value="817167" calcext:value-type="float">
            <text:p><text:s/>817 167</text:p>
          </table:table-cell>
          <table:table-cell table:style-name="ce18" office:value-type="float" office:value="199327" calcext:value-type="float">
            <text:p><text:s/>199 32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99715" calcext:value-type="float">
            <text:p><text:s/>199 715</text:p>
          </table:table-cell>
          <table:table-cell table:style-name="ce18" office:value-type="float" office:value="118075" calcext:value-type="float">
            <text:p><text:s/>118 075</text:p>
          </table:table-cell>
          <table:table-cell table:style-name="ce18" office:value-type="float" office:value="151494" calcext:value-type="float">
            <text:p><text:s/>151 494</text:p>
          </table:table-cell>
          <table:table-cell table:style-name="ce18" office:value-type="float" office:value="58536" calcext:value-type="float">
            <text:p><text:s/>58 536</text:p>
          </table:table-cell>
          <table:table-cell table:style-name="ce18" office:value-type="float" office:value="166396" calcext:value-type="float">
            <text:p><text:s/>166 396</text:p>
          </table:table-cell>
          <table:table-cell table:style-name="ce18" office:value-type="float" office:value="225508" calcext:value-type="float">
            <text:p><text:s/>225 508</text:p>
          </table:table-cell>
          <table:table-cell table:style-name="ce18" office:value-type="float" office:value="33356" calcext:value-type="float">
            <text:p><text:s/>33 356</text:p>
          </table:table-cell>
          <table:table-cell table:style-name="ce18" office:value-type="float" office:value="88339" calcext:value-type="float">
            <text:p><text:s/>88 339</text:p>
          </table:table-cell>
          <table:table-cell table:style-name="ce18" office:value-type="float" office:value="35383" calcext:value-type="float">
            <text:p><text:s/>35 383</text:p>
          </table:table-cell>
          <table:table-cell table:style-name="ce18" office:value-type="float" office:value="42728" calcext:value-type="float">
            <text:p><text:s/>42 7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73992" calcext:value-type="float">
            <text:p>4 273 992</text:p>
          </table:table-cell>
          <table:table-cell table:style-name="ce18" office:value-type="float" office:value="2130634" calcext:value-type="float">
            <text:p>2 130 634</text:p>
          </table:table-cell>
          <table:table-cell table:style-name="ce18" office:value-type="float" office:value="2811" calcext:value-type="float">
            <text:p><text:s/>2 811</text:p>
          </table:table-cell>
          <table:table-cell table:style-name="ce18" office:value-type="float" office:value="1679590" calcext:value-type="float">
            <text:p>1 679 590</text:p>
          </table:table-cell>
          <table:table-cell table:style-name="ce18" office:value-type="float" office:value="27509" calcext:value-type="float">
            <text:p><text:s/>27 509</text:p>
          </table:table-cell>
          <table:table-cell table:style-name="ce18" office:value-type="float" office:value="25760" calcext:value-type="float">
            <text:p><text:s/>25 760</text:p>
          </table:table-cell>
          <table:table-cell table:style-name="ce18" office:value-type="float" office:value="394964" calcext:value-type="float">
            <text:p><text:s/>394 964</text:p>
          </table:table-cell>
          <table:table-cell table:style-name="ce18" office:value-type="float" office:value="2143358" calcext:value-type="float">
            <text:p>2 143 358</text:p>
          </table:table-cell>
          <table:table-cell table:style-name="ce18" office:value-type="float" office:value="817972" calcext:value-type="float">
            <text:p><text:s/>817 972</text:p>
          </table:table-cell>
          <table:table-cell table:style-name="ce18" office:value-type="float" office:value="199258" calcext:value-type="float">
            <text:p><text:s/>199 25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01901" calcext:value-type="float">
            <text:p><text:s/>201 901</text:p>
          </table:table-cell>
          <table:table-cell table:style-name="ce18" office:value-type="float" office:value="117926" calcext:value-type="float">
            <text:p><text:s/>117 926</text:p>
          </table:table-cell>
          <table:table-cell table:style-name="ce18" office:value-type="float" office:value="151940" calcext:value-type="float">
            <text:p><text:s/>151 940</text:p>
          </table:table-cell>
          <table:table-cell table:style-name="ce18" office:value-type="float" office:value="59060" calcext:value-type="float">
            <text:p><text:s/>59 060</text:p>
          </table:table-cell>
          <table:table-cell table:style-name="ce18" office:value-type="float" office:value="166840" calcext:value-type="float">
            <text:p><text:s/>166 840</text:p>
          </table:table-cell>
          <table:table-cell table:style-name="ce18" office:value-type="float" office:value="226354" calcext:value-type="float">
            <text:p><text:s/>226 354</text:p>
          </table:table-cell>
          <table:table-cell table:style-name="ce18" office:value-type="float" office:value="33199" calcext:value-type="float">
            <text:p><text:s/>33 199</text:p>
          </table:table-cell>
          <table:table-cell table:style-name="ce18" office:value-type="float" office:value="88780" calcext:value-type="float">
            <text:p><text:s/>88 780</text:p>
          </table:table-cell>
          <table:table-cell table:style-name="ce18" office:value-type="float" office:value="37390" calcext:value-type="float">
            <text:p><text:s/>37 390</text:p>
          </table:table-cell>
          <table:table-cell table:style-name="ce18" office:value-type="float" office:value="42738" calcext:value-type="float">
            <text:p><text:s/>42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301551" calcext:value-type="float">
            <text:p>4 301 551</text:p>
          </table:table-cell>
          <table:table-cell table:style-name="ce18" office:value-type="float" office:value="2143901" calcext:value-type="float">
            <text:p>2 143 901</text:p>
          </table:table-cell>
          <table:table-cell table:style-name="ce18" office:value-type="float" office:value="2830" calcext:value-type="float">
            <text:p><text:s/>2 830</text:p>
          </table:table-cell>
          <table:table-cell table:style-name="ce18" office:value-type="float" office:value="1687999" calcext:value-type="float">
            <text:p>1 687 999</text:p>
          </table:table-cell>
          <table:table-cell table:style-name="ce18" office:value-type="float" office:value="27889" calcext:value-type="float">
            <text:p><text:s/>27 889</text:p>
          </table:table-cell>
          <table:table-cell table:style-name="ce18" office:value-type="float" office:value="25800" calcext:value-type="float">
            <text:p><text:s/>25 800</text:p>
          </table:table-cell>
          <table:table-cell table:style-name="ce18" office:value-type="float" office:value="399383" calcext:value-type="float">
            <text:p><text:s/>399 383</text:p>
          </table:table-cell>
          <table:table-cell table:style-name="ce18" office:value-type="float" office:value="2157650" calcext:value-type="float">
            <text:p>2 157 650</text:p>
          </table:table-cell>
          <table:table-cell table:style-name="ce18" office:value-type="float" office:value="823669" calcext:value-type="float">
            <text:p><text:s/>823 669</text:p>
          </table:table-cell>
          <table:table-cell table:style-name="ce18" office:value-type="float" office:value="199570" calcext:value-type="float">
            <text:p><text:s/>199 57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6822" calcext:value-type="float">
            <text:p><text:s/>206 822</text:p>
          </table:table-cell>
          <table:table-cell table:style-name="ce18" office:value-type="float" office:value="118776" calcext:value-type="float">
            <text:p><text:s/>118 776</text:p>
          </table:table-cell>
          <table:table-cell table:style-name="ce18" office:value-type="float" office:value="151868" calcext:value-type="float">
            <text:p><text:s/>151 868</text:p>
          </table:table-cell>
          <table:table-cell table:style-name="ce18" office:value-type="float" office:value="59023" calcext:value-type="float">
            <text:p><text:s/>59 023</text:p>
          </table:table-cell>
          <table:table-cell table:style-name="ce18" office:value-type="float" office:value="167967" calcext:value-type="float">
            <text:p><text:s/>167 967</text:p>
          </table:table-cell>
          <table:table-cell table:style-name="ce18" office:value-type="float" office:value="227081" calcext:value-type="float">
            <text:p><text:s/>227 081</text:p>
          </table:table-cell>
          <table:table-cell table:style-name="ce18" office:value-type="float" office:value="33287" calcext:value-type="float">
            <text:p><text:s/>33 287</text:p>
          </table:table-cell>
          <table:table-cell table:style-name="ce18" office:value-type="float" office:value="89194" calcext:value-type="float">
            <text:p><text:s/>89 194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42479" calcext:value-type="float">
            <text:p><text:s/>42 4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300452" calcext:value-type="float">
            <text:p>4 300 452</text:p>
          </table:table-cell>
          <table:table-cell table:style-name="ce18" office:value-type="float" office:value="2138462" calcext:value-type="float">
            <text:p>2 138 462</text:p>
          </table:table-cell>
          <table:table-cell table:style-name="ce18" office:value-type="float" office:value="2807" calcext:value-type="float">
            <text:p><text:s/>2 807</text:p>
          </table:table-cell>
          <table:table-cell table:style-name="ce18" office:value-type="float" office:value="1684687" calcext:value-type="float">
            <text:p>1 684 687</text:p>
          </table:table-cell>
          <table:table-cell table:style-name="ce18" office:value-type="float" office:value="27849" calcext:value-type="float">
            <text:p><text:s/>27 849</text:p>
          </table:table-cell>
          <table:table-cell table:style-name="ce18" office:value-type="float" office:value="26004" calcext:value-type="float">
            <text:p><text:s/>26 004</text:p>
          </table:table-cell>
          <table:table-cell table:style-name="ce18" office:value-type="float" office:value="397115" calcext:value-type="float">
            <text:p><text:s/>397 115</text:p>
          </table:table-cell>
          <table:table-cell table:style-name="ce18" office:value-type="float" office:value="2161990" calcext:value-type="float">
            <text:p>2 161 990</text:p>
          </table:table-cell>
          <table:table-cell table:style-name="ce18" office:value-type="float" office:value="824853" calcext:value-type="float">
            <text:p><text:s/>824 853</text:p>
          </table:table-cell>
          <table:table-cell table:style-name="ce18" office:value-type="float" office:value="199432" calcext:value-type="float">
            <text:p><text:s/>199 4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7816" calcext:value-type="float">
            <text:p><text:s/>207 816</text:p>
          </table:table-cell>
          <table:table-cell table:style-name="ce18" office:value-type="float" office:value="118479" calcext:value-type="float">
            <text:p><text:s/>118 479</text:p>
          </table:table-cell>
          <table:table-cell table:style-name="ce18" office:value-type="float" office:value="152373" calcext:value-type="float">
            <text:p><text:s/>152 373</text:p>
          </table:table-cell>
          <table:table-cell table:style-name="ce18" office:value-type="float" office:value="59017" calcext:value-type="float">
            <text:p><text:s/>59 017</text:p>
          </table:table-cell>
          <table:table-cell table:style-name="ce18" office:value-type="float" office:value="168032" calcext:value-type="float">
            <text:p><text:s/>168 032</text:p>
          </table:table-cell>
          <table:table-cell table:style-name="ce18" office:value-type="float" office:value="226574" calcext:value-type="float">
            <text:p><text:s/>226 574</text:p>
          </table:table-cell>
          <table:table-cell table:style-name="ce18" office:value-type="float" office:value="34723" calcext:value-type="float">
            <text:p><text:s/>34 723</text:p>
          </table:table-cell>
          <table:table-cell table:style-name="ce18" office:value-type="float" office:value="90839" calcext:value-type="float">
            <text:p><text:s/>90 839</text:p>
          </table:table-cell>
          <table:table-cell table:style-name="ce18" office:value-type="float" office:value="37576" calcext:value-type="float">
            <text:p><text:s/>37 576</text:p>
          </table:table-cell>
          <table:table-cell table:style-name="ce18" office:value-type="float" office:value="42276" calcext:value-type="float">
            <text:p><text:s/>42 2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97827" calcext:value-type="float">
            <text:p>4 297 827</text:p>
          </table:table-cell>
          <table:table-cell table:style-name="ce18" office:value-type="float" office:value="2137175" calcext:value-type="float">
            <text:p>2 137 175</text:p>
          </table:table-cell>
          <table:table-cell table:style-name="ce18" office:value-type="float" office:value="2875" calcext:value-type="float">
            <text:p><text:s/>2 875</text:p>
          </table:table-cell>
          <table:table-cell table:style-name="ce18" office:value-type="float" office:value="1683927" calcext:value-type="float">
            <text:p>1 683 92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25996" calcext:value-type="float">
            <text:p><text:s/>25 996</text:p>
          </table:table-cell>
          <table:table-cell table:style-name="ce18" office:value-type="float" office:value="396570" calcext:value-type="float">
            <text:p><text:s/>396 570</text:p>
          </table:table-cell>
          <table:table-cell table:style-name="ce18" office:value-type="float" office:value="2160652" calcext:value-type="float">
            <text:p>2 160 652</text:p>
          </table:table-cell>
          <table:table-cell table:style-name="ce18" office:value-type="float" office:value="825544" calcext:value-type="float">
            <text:p><text:s/>825 544</text:p>
          </table:table-cell>
          <table:table-cell table:style-name="ce18" office:value-type="float" office:value="199110" calcext:value-type="float">
            <text:p><text:s/>199 11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5849" calcext:value-type="float">
            <text:p><text:s/>205 849</text:p>
          </table:table-cell>
          <table:table-cell table:style-name="ce18" office:value-type="float" office:value="118818" calcext:value-type="float">
            <text:p><text:s/>118 818</text:p>
          </table:table-cell>
          <table:table-cell table:style-name="ce18" office:value-type="float" office:value="152604" calcext:value-type="float">
            <text:p><text:s/>152 604</text:p>
          </table:table-cell>
          <table:table-cell table:style-name="ce18" office:value-type="float" office:value="59229" calcext:value-type="float">
            <text:p><text:s/>59 229</text:p>
          </table:table-cell>
          <table:table-cell table:style-name="ce18" office:value-type="float" office:value="167607" calcext:value-type="float">
            <text:p><text:s/>167 607</text:p>
          </table:table-cell>
          <table:table-cell table:style-name="ce18" office:value-type="float" office:value="226986" calcext:value-type="float">
            <text:p><text:s/>226 986</text:p>
          </table:table-cell>
          <table:table-cell table:style-name="ce18" office:value-type="float" office:value="34445" calcext:value-type="float">
            <text:p><text:s/>34 445</text:p>
          </table:table-cell>
          <table:table-cell table:style-name="ce18" office:value-type="float" office:value="91584" calcext:value-type="float">
            <text:p><text:s/>91 584</text:p>
          </table:table-cell>
          <table:table-cell table:style-name="ce18" office:value-type="float" office:value="36372" calcext:value-type="float">
            <text:p><text:s/>36 372</text:p>
          </table:table-cell>
          <table:table-cell table:style-name="ce18" office:value-type="float" office:value="42504" calcext:value-type="float">
            <text:p><text:s/>42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99783" calcext:value-type="float">
            <text:p>4 299 783</text:p>
          </table:table-cell>
          <table:table-cell table:style-name="ce18" office:value-type="float" office:value="2136366" calcext:value-type="float">
            <text:p>2 136 366</text:p>
          </table:table-cell>
          <table:table-cell table:style-name="ce18" office:value-type="float" office:value="2719" calcext:value-type="float">
            <text:p><text:s/>2 719</text:p>
          </table:table-cell>
          <table:table-cell table:style-name="ce18" office:value-type="float" office:value="1683318" calcext:value-type="float">
            <text:p>1 683 318</text:p>
          </table:table-cell>
          <table:table-cell table:style-name="ce18" office:value-type="float" office:value="27659" calcext:value-type="float">
            <text:p><text:s/>27 659</text:p>
          </table:table-cell>
          <table:table-cell table:style-name="ce18" office:value-type="float" office:value="26356" calcext:value-type="float">
            <text:p><text:s/>26 356</text:p>
          </table:table-cell>
          <table:table-cell table:style-name="ce18" office:value-type="float" office:value="396314" calcext:value-type="float">
            <text:p><text:s/>396 314</text:p>
          </table:table-cell>
          <table:table-cell table:style-name="ce18" office:value-type="float" office:value="2163417" calcext:value-type="float">
            <text:p>2 163 417</text:p>
          </table:table-cell>
          <table:table-cell table:style-name="ce18" office:value-type="float" office:value="824442" calcext:value-type="float">
            <text:p><text:s/>824 442</text:p>
          </table:table-cell>
          <table:table-cell table:style-name="ce18" office:value-type="float" office:value="198788" calcext:value-type="float">
            <text:p><text:s/>198 78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09179" calcext:value-type="float">
            <text:p><text:s/>209 179</text:p>
          </table:table-cell>
          <table:table-cell table:style-name="ce18" office:value-type="float" office:value="119609" calcext:value-type="float">
            <text:p><text:s/>119 609</text:p>
          </table:table-cell>
          <table:table-cell table:style-name="ce18" office:value-type="float" office:value="152473" calcext:value-type="float">
            <text:p><text:s/>152 473</text:p>
          </table:table-cell>
          <table:table-cell table:style-name="ce18" office:value-type="float" office:value="58500" calcext:value-type="float">
            <text:p><text:s/>58 500</text:p>
          </table:table-cell>
          <table:table-cell table:style-name="ce18" office:value-type="float" office:value="168743" calcext:value-type="float">
            <text:p><text:s/>168 743</text:p>
          </table:table-cell>
          <table:table-cell table:style-name="ce18" office:value-type="float" office:value="226820" calcext:value-type="float">
            <text:p><text:s/>226 820</text:p>
          </table:table-cell>
          <table:table-cell table:style-name="ce18" office:value-type="float" office:value="34528" calcext:value-type="float">
            <text:p><text:s/>34 528</text:p>
          </table:table-cell>
          <table:table-cell table:style-name="ce18" office:value-type="float" office:value="91778" calcext:value-type="float">
            <text:p><text:s/>91 778</text:p>
          </table:table-cell>
          <table:table-cell table:style-name="ce18" office:value-type="float" office:value="36559" calcext:value-type="float">
            <text:p><text:s/>36 559</text:p>
          </table:table-cell>
          <table:table-cell table:style-name="ce18" office:value-type="float" office:value="41998" calcext:value-type="float">
            <text:p><text:s/>41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307568" calcext:value-type="float">
            <text:p>4 307 568</text:p>
          </table:table-cell>
          <table:table-cell table:style-name="ce18" office:value-type="float" office:value="2140136" calcext:value-type="float">
            <text:p>2 140 136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5868" calcext:value-type="float">
            <text:p>1 685 868</text:p>
          </table:table-cell>
          <table:table-cell table:style-name="ce18" office:value-type="float" office:value="27744" calcext:value-type="float">
            <text:p><text:s/>27 744</text:p>
          </table:table-cell>
          <table:table-cell table:style-name="ce18" office:value-type="float" office:value="26440" calcext:value-type="float">
            <text:p><text:s/>26 440</text:p>
          </table:table-cell>
          <table:table-cell table:style-name="ce18" office:value-type="float" office:value="397376" calcext:value-type="float">
            <text:p><text:s/>397 376</text:p>
          </table:table-cell>
          <table:table-cell table:style-name="ce18" office:value-type="float" office:value="2167432" calcext:value-type="float">
            <text:p>2 167 432</text:p>
          </table:table-cell>
          <table:table-cell table:style-name="ce18" office:value-type="float" office:value="826604" calcext:value-type="float">
            <text:p><text:s/>826 604</text:p>
          </table:table-cell>
          <table:table-cell table:style-name="ce18" office:value-type="float" office:value="198931" calcext:value-type="float">
            <text:p><text:s/>198 931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0654" calcext:value-type="float">
            <text:p><text:s/>210 654</text:p>
          </table:table-cell>
          <table:table-cell table:style-name="ce18" office:value-type="float" office:value="119547" calcext:value-type="float">
            <text:p><text:s/>119 547</text:p>
          </table:table-cell>
          <table:table-cell table:style-name="ce18" office:value-type="float" office:value="152393" calcext:value-type="float">
            <text:p><text:s/>152 393</text:p>
          </table:table-cell>
          <table:table-cell table:style-name="ce18" office:value-type="float" office:value="58034" calcext:value-type="float">
            <text:p><text:s/>58 034</text:p>
          </table:table-cell>
          <table:table-cell table:style-name="ce18" office:value-type="float" office:value="169287" calcext:value-type="float">
            <text:p><text:s/>169 287</text:p>
          </table:table-cell>
          <table:table-cell table:style-name="ce18" office:value-type="float" office:value="226087" calcext:value-type="float">
            <text:p><text:s/>226 087</text:p>
          </table:table-cell>
          <table:table-cell table:style-name="ce18" office:value-type="float" office:value="34997" calcext:value-type="float">
            <text:p><text:s/>34 997</text:p>
          </table:table-cell>
          <table:table-cell table:style-name="ce18" office:value-type="float" office:value="92042" calcext:value-type="float">
            <text:p><text:s/>92 042</text:p>
          </table:table-cell>
          <table:table-cell table:style-name="ce18" office:value-type="float" office:value="36610" calcext:value-type="float">
            <text:p><text:s/>36 610</text:p>
          </table:table-cell>
          <table:table-cell table:style-name="ce18" office:value-type="float" office:value="42246" calcext:value-type="float">
            <text:p><text:s/>42 2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312091" calcext:value-type="float">
            <text:p>4 312 091</text:p>
          </table:table-cell>
          <table:table-cell table:style-name="ce18" office:value-type="float" office:value="2143890" calcext:value-type="float">
            <text:p>2 143 890</text:p>
          </table:table-cell>
          <table:table-cell table:style-name="ce18" office:value-type="float" office:value="2694" calcext:value-type="float">
            <text:p><text:s/>2 694</text:p>
          </table:table-cell>
          <table:table-cell table:style-name="ce18" office:value-type="float" office:value="1689125" calcext:value-type="float">
            <text:p>1 689 125</text:p>
          </table:table-cell>
          <table:table-cell table:style-name="ce18" office:value-type="float" office:value="27626" calcext:value-type="float">
            <text:p><text:s/>27 626</text:p>
          </table:table-cell>
          <table:table-cell table:style-name="ce18" office:value-type="float" office:value="26416" calcext:value-type="float">
            <text:p><text:s/>26 416</text:p>
          </table:table-cell>
          <table:table-cell table:style-name="ce18" office:value-type="float" office:value="398029" calcext:value-type="float">
            <text:p><text:s/>398 029</text:p>
          </table:table-cell>
          <table:table-cell table:style-name="ce18" office:value-type="float" office:value="2168201" calcext:value-type="float">
            <text:p>2 168 201</text:p>
          </table:table-cell>
          <table:table-cell table:style-name="ce18" office:value-type="float" office:value="826922" calcext:value-type="float">
            <text:p><text:s/>826 922</text:p>
          </table:table-cell>
          <table:table-cell table:style-name="ce18" office:value-type="float" office:value="199167" calcext:value-type="float">
            <text:p><text:s/>199 167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1776" calcext:value-type="float">
            <text:p><text:s/>211 776</text:p>
          </table:table-cell>
          <table:table-cell table:style-name="ce18" office:value-type="float" office:value="119518" calcext:value-type="float">
            <text:p><text:s/>119 518</text:p>
          </table:table-cell>
          <table:table-cell table:style-name="ce18" office:value-type="float" office:value="152223" calcext:value-type="float">
            <text:p><text:s/>152 223</text:p>
          </table:table-cell>
          <table:table-cell table:style-name="ce18" office:value-type="float" office:value="57792" calcext:value-type="float">
            <text:p><text:s/>57 792</text:p>
          </table:table-cell>
          <table:table-cell table:style-name="ce18" office:value-type="float" office:value="169267" calcext:value-type="float">
            <text:p><text:s/>169 267</text:p>
          </table:table-cell>
          <table:table-cell table:style-name="ce18" office:value-type="float" office:value="226758" calcext:value-type="float">
            <text:p><text:s/>226 758</text:p>
          </table:table-cell>
          <table:table-cell table:style-name="ce18" office:value-type="float" office:value="34858" calcext:value-type="float">
            <text:p><text:s/>34 858</text:p>
          </table:table-cell>
          <table:table-cell table:style-name="ce18" office:value-type="float" office:value="91630" calcext:value-type="float">
            <text:p><text:s/>91 630</text:p>
          </table:table-cell>
          <table:table-cell table:style-name="ce18" office:value-type="float" office:value="36856" calcext:value-type="float">
            <text:p><text:s/>36 856</text:p>
          </table:table-cell>
          <table:table-cell table:style-name="ce18" office:value-type="float" office:value="41434" calcext:value-type="float">
            <text:p><text:s/>41 4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319275" calcext:value-type="float">
            <text:p>4 319 275</text:p>
          </table:table-cell>
          <table:table-cell table:style-name="ce18" office:value-type="float" office:value="2146678" calcext:value-type="float">
            <text:p>2 146 678</text:p>
          </table:table-cell>
          <table:table-cell table:style-name="ce18" office:value-type="float" office:value="2660" calcext:value-type="float">
            <text:p><text:s/>2 660</text:p>
          </table:table-cell>
          <table:table-cell table:style-name="ce18" office:value-type="float" office:value="1692995" calcext:value-type="float">
            <text:p>1 692 995</text:p>
          </table:table-cell>
          <table:table-cell table:style-name="ce18" office:value-type="float" office:value="27533" calcext:value-type="float">
            <text:p><text:s/>27 533</text:p>
          </table:table-cell>
          <table:table-cell table:style-name="ce18" office:value-type="float" office:value="26637" calcext:value-type="float">
            <text:p><text:s/>26 637</text:p>
          </table:table-cell>
          <table:table-cell table:style-name="ce18" office:value-type="float" office:value="396853" calcext:value-type="float">
            <text:p><text:s/>396 853</text:p>
          </table:table-cell>
          <table:table-cell table:style-name="ce18" office:value-type="float" office:value="2172597" calcext:value-type="float">
            <text:p>2 172 597</text:p>
          </table:table-cell>
          <table:table-cell table:style-name="ce18" office:value-type="float" office:value="828570" calcext:value-type="float">
            <text:p><text:s/>828 570</text:p>
          </table:table-cell>
          <table:table-cell table:style-name="ce18" office:value-type="float" office:value="198417" calcext:value-type="float">
            <text:p><text:s/>198 417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4056" calcext:value-type="float">
            <text:p><text:s/>214 056</text:p>
          </table:table-cell>
          <table:table-cell table:style-name="ce18" office:value-type="float" office:value="119509" calcext:value-type="float">
            <text:p><text:s/>119 509</text:p>
          </table:table-cell>
          <table:table-cell table:style-name="ce18" office:value-type="float" office:value="152105" calcext:value-type="float">
            <text:p><text:s/>152 105</text:p>
          </table:table-cell>
          <table:table-cell table:style-name="ce18" office:value-type="float" office:value="58752" calcext:value-type="float">
            <text:p><text:s/>58 752</text:p>
          </table:table-cell>
          <table:table-cell table:style-name="ce18" office:value-type="float" office:value="168957" calcext:value-type="float">
            <text:p><text:s/>168 957</text:p>
          </table:table-cell>
          <table:table-cell table:style-name="ce18" office:value-type="float" office:value="227859" calcext:value-type="float">
            <text:p><text:s/>227 859</text:p>
          </table:table-cell>
          <table:table-cell table:style-name="ce18" office:value-type="float" office:value="34985" calcext:value-type="float">
            <text:p><text:s/>34 985</text:p>
          </table:table-cell>
          <table:table-cell table:style-name="ce18" office:value-type="float" office:value="91532" calcext:value-type="float">
            <text:p><text:s/>91 532</text:p>
          </table:table-cell>
          <table:table-cell table:style-name="ce18" office:value-type="float" office:value="36312" calcext:value-type="float">
            <text:p><text:s/>36 312</text:p>
          </table:table-cell>
          <table:table-cell table:style-name="ce18" office:value-type="float" office:value="41543" calcext:value-type="float">
            <text:p><text:s/>41 54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17" calcext:value-type="float">
            <text:p>0.17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1.26" calcext:value-type="float">
            <text:p>-1.26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-0.3" calcext:value-type="float">
            <text:p>-0.30</text:p>
          </table:table-cell>
          <table:table-cell table:number-columns-repeated="2" table:style-name="ce23" office:value-type="float" office:value="0.2" calcext:value-type="float">
            <text:p>0.20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1.48" calcext:value-type="float">
            <text:p>-1.48</text:p>
          </table:table-cell>
          <table:table-cell table:style-name="ce23" office:value-type="float" office:value="0.26" calcext:value-type="float">
            <text:p>0.2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33" calcext:value-type="float">
            <text:p>0.3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3.27" calcext:value-type="float">
            <text:p>-3.27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-1.6" calcext:value-type="float">
            <text:p>-1.6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4.11" calcext:value-type="float">
            <text:p>-4.11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-2.25" calcext:value-type="float">
            <text:p>-2.25</text:p>
          </table:table-cell>
          <table:table-cell table:style-name="ce23" office:value-type="float" office:value="-4.78" calcext:value-type="float">
            <text:p>-4.7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33" calcext:value-type="float">
            <text:p>0.3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3.27" calcext:value-type="float">
            <text:p>-3.27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-1.6" calcext:value-type="float">
            <text:p>-1.6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-4.11" calcext:value-type="float">
            <text:p>-4.11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-2.25" calcext:value-type="float">
            <text:p>-2.25</text:p>
          </table:table-cell>
          <table:table-cell table:style-name="ce23" office:value-type="float" office:value="-4.78" calcext:value-type="float">
            <text:p>-4.78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2714483" calcext:value-type="float">
            <text:p>2 714 483</text:p>
          </table:table-cell>
          <table:table-cell table:style-name="ce18" office:value-type="float" office:value="1099491" calcext:value-type="float">
            <text:p>1 099 491</text:p>
          </table:table-cell>
          <table:table-cell table:style-name="ce18" office:value-type="float" office:value="1194" calcext:value-type="float">
            <text:p><text:s/>1 194</text:p>
          </table:table-cell>
          <table:table-cell table:style-name="ce18" office:value-type="float" office:value="1023328" calcext:value-type="float">
            <text:p>1 023 328</text:p>
          </table:table-cell>
          <table:table-cell table:style-name="ce18" office:value-type="float" office:value="3398" calcext:value-type="float">
            <text:p><text:s/>3 398</text:p>
          </table:table-cell>
          <table:table-cell table:style-name="ce18" office:value-type="float" office:value="4964" calcext:value-type="float">
            <text:p><text:s/>4 964</text:p>
          </table:table-cell>
          <table:table-cell table:style-name="ce18" office:value-type="float" office:value="66607" calcext:value-type="float">
            <text:p><text:s/>66 607</text:p>
          </table:table-cell>
          <table:table-cell table:style-name="ce18" office:value-type="float" office:value="1614992" calcext:value-type="float">
            <text:p>1 614 992</text:p>
          </table:table-cell>
          <table:table-cell table:style-name="ce18" office:value-type="float" office:value="721012" calcext:value-type="float">
            <text:p><text:s/>721 012</text:p>
          </table:table-cell>
          <table:table-cell table:style-name="ce18" office:value-type="float" office:value="76156" calcext:value-type="float">
            <text:p><text:s/>76 156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11486" calcext:value-type="float">
            <text:p><text:s/>111 486</text:p>
          </table:table-cell>
          <table:table-cell table:style-name="ce18" office:value-type="float" office:value="67676" calcext:value-type="float">
            <text:p><text:s/>67 676</text:p>
          </table:table-cell>
          <table:table-cell table:style-name="ce18" office:value-type="float" office:value="219470" calcext:value-type="float">
            <text:p><text:s/>219 470</text:p>
          </table:table-cell>
          <table:table-cell table:style-name="ce18" office:value-type="float" office:value="28687" calcext:value-type="float">
            <text:p><text:s/>28 687</text:p>
          </table:table-cell>
          <table:table-cell table:style-name="ce18" office:value-type="float" office:value="80600" calcext:value-type="float">
            <text:p><text:s/>80 600</text:p>
          </table:table-cell>
          <table:table-cell table:style-name="ce18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0462" calcext:value-type="float">
            <text:p><text:s/>170 462</text:p>
          </table:table-cell>
          <table:table-cell table:style-name="ce18" office:value-type="float" office:value="20587" calcext:value-type="float">
            <text:p><text:s/>20 587</text:p>
          </table:table-cell>
          <table:table-cell table:style-name="ce18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18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41643" calcext:value-type="float">
            <text:p>3 841 643</text:p>
          </table:table-cell>
          <table:table-cell table:style-name="ce18" office:value-type="float" office:value="1253659" calcext:value-type="float">
            <text:p>1 253 659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59037" calcext:value-type="float">
            <text:p>1 159 037</text:p>
          </table:table-cell>
          <table:table-cell table:style-name="ce18" office:value-type="float" office:value="5175" calcext:value-type="float">
            <text:p><text:s/>5 175</text:p>
          </table:table-cell>
          <table:table-cell table:style-name="ce18" office:value-type="float" office:value="7858" calcext:value-type="float">
            <text:p><text:s/>7 858</text:p>
          </table:table-cell>
          <table:table-cell table:style-name="ce18" office:value-type="float" office:value="80926" calcext:value-type="float">
            <text:p><text:s/>80 926</text:p>
          </table:table-cell>
          <table:table-cell table:style-name="ce18" office:value-type="float" office:value="2587984" calcext:value-type="float">
            <text:p>2 587 984</text:p>
          </table:table-cell>
          <table:table-cell table:style-name="ce18" office:value-type="float" office:value="892375" calcext:value-type="float">
            <text:p><text:s/>892 375</text:p>
          </table:table-cell>
          <table:table-cell table:style-name="ce18" office:value-type="float" office:value="101629" calcext:value-type="float">
            <text:p><text:s/>101 62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84757" calcext:value-type="float">
            <text:p><text:s/>284 757</text:p>
          </table:table-cell>
          <table:table-cell table:style-name="ce18" office:value-type="float" office:value="117556" calcext:value-type="float">
            <text:p><text:s/>117 556</text:p>
          </table:table-cell>
          <table:table-cell table:style-name="ce18" office:value-type="float" office:value="242725" calcext:value-type="float">
            <text:p><text:s/>242 725</text:p>
          </table:table-cell>
          <table:table-cell table:style-name="ce18" office:value-type="float" office:value="62582" calcext:value-type="float">
            <text:p><text:s/>62 582</text:p>
          </table:table-cell>
          <table:table-cell table:style-name="ce18" office:value-type="float" office:value="143383" calcext:value-type="float">
            <text:p><text:s/>143 383</text:p>
          </table:table-cell>
          <table:table-cell table:style-name="ce18" office:value-type="float" office:value="175478" calcext:value-type="float">
            <text:p><text:s/>175 478</text:p>
          </table:table-cell>
          <table:table-cell table:style-name="ce18" office:value-type="float" office:value="108182" calcext:value-type="float">
            <text:p><text:s/>108 182</text:p>
          </table:table-cell>
          <table:table-cell table:style-name="ce18" office:value-type="float" office:value="353442" calcext:value-type="float">
            <text:p><text:s/>353 442</text:p>
          </table:table-cell>
          <table:table-cell table:style-name="ce18" office:value-type="float" office:value="35061" calcext:value-type="float">
            <text:p><text:s/>35 061</text:p>
          </table:table-cell>
          <table:table-cell table:style-name="ce18" office:value-type="float" office:value="70814" calcext:value-type="float">
            <text:p><text:s/>70 8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34048" calcext:value-type="float">
            <text:p>3 834 048</text:p>
          </table:table-cell>
          <table:table-cell table:style-name="ce18" office:value-type="float" office:value="1255401" calcext:value-type="float">
            <text:p>1 255 401</text:p>
          </table:table-cell>
          <table:table-cell table:style-name="ce18" office:value-type="float" office:value="651" calcext:value-type="float">
            <text:p><text:s text:c="2"/>651</text:p>
          </table:table-cell>
          <table:table-cell table:style-name="ce18" office:value-type="float" office:value="1160681" calcext:value-type="float">
            <text:p>1 160 681</text:p>
          </table:table-cell>
          <table:table-cell table:style-name="ce18" office:value-type="float" office:value="5161" calcext:value-type="float">
            <text:p><text:s/>5 161</text:p>
          </table:table-cell>
          <table:table-cell table:style-name="ce18" office:value-type="float" office:value="7872" calcext:value-type="float">
            <text:p><text:s/>7 872</text:p>
          </table:table-cell>
          <table:table-cell table:style-name="ce18" office:value-type="float" office:value="81036" calcext:value-type="float">
            <text:p><text:s/>81 036</text:p>
          </table:table-cell>
          <table:table-cell table:style-name="ce18" office:value-type="float" office:value="2578647" calcext:value-type="float">
            <text:p>2 578 647</text:p>
          </table:table-cell>
          <table:table-cell table:style-name="ce18" office:value-type="float" office:value="889308" calcext:value-type="float">
            <text:p><text:s/>889 308</text:p>
          </table:table-cell>
          <table:table-cell table:style-name="ce18" office:value-type="float" office:value="101818" calcext:value-type="float">
            <text:p><text:s/>101 818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6558" calcext:value-type="float">
            <text:p><text:s/>276 558</text:p>
          </table:table-cell>
          <table:table-cell table:style-name="ce18" office:value-type="float" office:value="117985" calcext:value-type="float">
            <text:p><text:s/>117 985</text:p>
          </table:table-cell>
          <table:table-cell table:style-name="ce18" office:value-type="float" office:value="242613" calcext:value-type="float">
            <text:p><text:s/>242 613</text:p>
          </table:table-cell>
          <table:table-cell table:style-name="ce18" office:value-type="float" office:value="62779" calcext:value-type="float">
            <text:p><text:s/>62 779</text:p>
          </table:table-cell>
          <table:table-cell table:style-name="ce18" office:value-type="float" office:value="143515" calcext:value-type="float">
            <text:p><text:s/>143 515</text:p>
          </table:table-cell>
          <table:table-cell table:style-name="ce18" office:value-type="float" office:value="177240" calcext:value-type="float">
            <text:p><text:s/>177 240</text:p>
          </table:table-cell>
          <table:table-cell table:style-name="ce18" office:value-type="float" office:value="108134" calcext:value-type="float">
            <text:p><text:s/>108 134</text:p>
          </table:table-cell>
          <table:table-cell table:style-name="ce18" office:value-type="float" office:value="353614" calcext:value-type="float">
            <text:p><text:s/>353 614</text:p>
          </table:table-cell>
          <table:table-cell table:style-name="ce18" office:value-type="float" office:value="35036" calcext:value-type="float">
            <text:p><text:s/>35 036</text:p>
          </table:table-cell>
          <table:table-cell table:style-name="ce18" office:value-type="float" office:value="70047" calcext:value-type="float">
            <text:p><text:s/>70 047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24000" calcext:value-type="float">
            <text:p>3 824 000</text:p>
          </table:table-cell>
          <table:table-cell table:style-name="ce18" office:value-type="float" office:value="1256169" calcext:value-type="float">
            <text:p>1 256 169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18" office:value-type="float" office:value="1162272" calcext:value-type="float">
            <text:p>1 162 272</text:p>
          </table:table-cell>
          <table:table-cell table:style-name="ce18" office:value-type="float" office:value="5219" calcext:value-type="float">
            <text:p><text:s/>5 219</text:p>
          </table:table-cell>
          <table:table-cell table:style-name="ce18" office:value-type="float" office:value="7769" calcext:value-type="float">
            <text:p><text:s/>7 769</text:p>
          </table:table-cell>
          <table:table-cell table:style-name="ce18" office:value-type="float" office:value="80257" calcext:value-type="float">
            <text:p><text:s/>80 257</text:p>
          </table:table-cell>
          <table:table-cell table:style-name="ce18" office:value-type="float" office:value="2567831" calcext:value-type="float">
            <text:p>2 567 831</text:p>
          </table:table-cell>
          <table:table-cell table:style-name="ce18" office:value-type="float" office:value="888125" calcext:value-type="float">
            <text:p><text:s/>888 125</text:p>
          </table:table-cell>
          <table:table-cell table:style-name="ce18" office:value-type="float" office:value="101156" calcext:value-type="float">
            <text:p><text:s/>101 15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66621" calcext:value-type="float">
            <text:p><text:s/>266 621</text:p>
          </table:table-cell>
          <table:table-cell table:style-name="ce18" office:value-type="float" office:value="118636" calcext:value-type="float">
            <text:p><text:s/>118 636</text:p>
          </table:table-cell>
          <table:table-cell table:style-name="ce18" office:value-type="float" office:value="242373" calcext:value-type="float">
            <text:p><text:s/>242 373</text:p>
          </table:table-cell>
          <table:table-cell table:style-name="ce18" office:value-type="float" office:value="63112" calcext:value-type="float">
            <text:p><text:s/>63 112</text:p>
          </table:table-cell>
          <table:table-cell table:style-name="ce18" office:value-type="float" office:value="143002" calcext:value-type="float">
            <text:p><text:s/>143 002</text:p>
          </table:table-cell>
          <table:table-cell table:style-name="ce18" office:value-type="float" office:value="177002" calcext:value-type="float">
            <text:p><text:s/>177 002</text:p>
          </table:table-cell>
          <table:table-cell table:style-name="ce18" office:value-type="float" office:value="109277" calcext:value-type="float">
            <text:p><text:s/>109 277</text:p>
          </table:table-cell>
          <table:table-cell table:style-name="ce18" office:value-type="float" office:value="355225" calcext:value-type="float">
            <text:p><text:s/>355 225</text:p>
          </table:table-cell>
          <table:table-cell table:style-name="ce18" office:value-type="float" office:value="34390" calcext:value-type="float">
            <text:p><text:s/>34 390</text:p>
          </table:table-cell>
          <table:table-cell table:style-name="ce18" office:value-type="float" office:value="68912" calcext:value-type="float">
            <text:p><text:s/>68 9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799596" calcext:value-type="float">
            <text:p>3 799 596</text:p>
          </table:table-cell>
          <table:table-cell table:style-name="ce18" office:value-type="float" office:value="1253268" calcext:value-type="float">
            <text:p>1 253 268</text:p>
          </table:table-cell>
          <table:table-cell table:style-name="ce18" office:value-type="float" office:value="668" calcext:value-type="float">
            <text:p><text:s text:c="2"/>668</text:p>
          </table:table-cell>
          <table:table-cell table:style-name="ce18" office:value-type="float" office:value="1159452" calcext:value-type="float">
            <text:p>1 159 452</text:p>
          </table:table-cell>
          <table:table-cell table:style-name="ce18" office:value-type="float" office:value="5227" calcext:value-type="float">
            <text:p><text:s/>5 227</text:p>
          </table:table-cell>
          <table:table-cell table:style-name="ce18" office:value-type="float" office:value="7677" calcext:value-type="float">
            <text:p><text:s/>7 677</text:p>
          </table:table-cell>
          <table:table-cell table:style-name="ce18" office:value-type="float" office:value="80244" calcext:value-type="float">
            <text:p><text:s/>80 244</text:p>
          </table:table-cell>
          <table:table-cell table:style-name="ce18" office:value-type="float" office:value="2546328" calcext:value-type="float">
            <text:p>2 546 328</text:p>
          </table:table-cell>
          <table:table-cell table:style-name="ce18" office:value-type="float" office:value="881388" calcext:value-type="float">
            <text:p><text:s/>881 388</text:p>
          </table:table-cell>
          <table:table-cell table:style-name="ce18" office:value-type="float" office:value="99503" calcext:value-type="float">
            <text:p><text:s/>99 503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60221" calcext:value-type="float">
            <text:p><text:s/>260 221</text:p>
          </table:table-cell>
          <table:table-cell table:style-name="ce18" office:value-type="float" office:value="117948" calcext:value-type="float">
            <text:p><text:s/>117 948</text:p>
          </table:table-cell>
          <table:table-cell table:style-name="ce18" office:value-type="float" office:value="242391" calcext:value-type="float">
            <text:p><text:s/>242 391</text:p>
          </table:table-cell>
          <table:table-cell table:style-name="ce18" office:value-type="float" office:value="62889" calcext:value-type="float">
            <text:p><text:s/>62 889</text:p>
          </table:table-cell>
          <table:table-cell table:style-name="ce18" office:value-type="float" office:value="141093" calcext:value-type="float">
            <text:p><text:s/>141 093</text:p>
          </table:table-cell>
          <table:table-cell table:style-name="ce18" office:value-type="float" office:value="177166" calcext:value-type="float">
            <text:p><text:s/>177 166</text:p>
          </table:table-cell>
          <table:table-cell table:style-name="ce18" office:value-type="float" office:value="109750" calcext:value-type="float">
            <text:p><text:s/>109 750</text:p>
          </table:table-cell>
          <table:table-cell table:style-name="ce18" office:value-type="float" office:value="355574" calcext:value-type="float">
            <text:p><text:s/>355 574</text:p>
          </table:table-cell>
          <table:table-cell table:style-name="ce18" office:value-type="float" office:value="30463" calcext:value-type="float">
            <text:p><text:s/>30 463</text:p>
          </table:table-cell>
          <table:table-cell table:style-name="ce18" office:value-type="float" office:value="67942" calcext:value-type="float">
            <text:p><text:s/>67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788309" calcext:value-type="float">
            <text:p>3 788 309</text:p>
          </table:table-cell>
          <table:table-cell table:style-name="ce18" office:value-type="float" office:value="1249089" calcext:value-type="float">
            <text:p>1 249 089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55093" calcext:value-type="float">
            <text:p>1 155 093</text:p>
          </table:table-cell>
          <table:table-cell table:style-name="ce18" office:value-type="float" office:value="5385" calcext:value-type="float">
            <text:p><text:s/>5 38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0317" calcext:value-type="float">
            <text:p><text:s/>80 317</text:p>
          </table:table-cell>
          <table:table-cell table:style-name="ce18" office:value-type="float" office:value="2539220" calcext:value-type="float">
            <text:p>2 539 220</text:p>
          </table:table-cell>
          <table:table-cell table:style-name="ce18" office:value-type="float" office:value="879324" calcext:value-type="float">
            <text:p><text:s/>879 324</text:p>
          </table:table-cell>
          <table:table-cell table:style-name="ce18" office:value-type="float" office:value="98904" calcext:value-type="float">
            <text:p><text:s/>98 904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57547" calcext:value-type="float">
            <text:p><text:s/>257 547</text:p>
          </table:table-cell>
          <table:table-cell table:style-name="ce18" office:value-type="float" office:value="117594" calcext:value-type="float">
            <text:p><text:s/>117 594</text:p>
          </table:table-cell>
          <table:table-cell table:style-name="ce18" office:value-type="float" office:value="242241" calcext:value-type="float">
            <text:p><text:s/>242 241</text:p>
          </table:table-cell>
          <table:table-cell table:style-name="ce18" office:value-type="float" office:value="62472" calcext:value-type="float">
            <text:p><text:s/>62 472</text:p>
          </table:table-cell>
          <table:table-cell table:style-name="ce18" office:value-type="float" office:value="141105" calcext:value-type="float">
            <text:p><text:s/>141 105</text:p>
          </table:table-cell>
          <table:table-cell table:style-name="ce18" office:value-type="float" office:value="176223" calcext:value-type="float">
            <text:p><text:s/>176 223</text:p>
          </table:table-cell>
          <table:table-cell table:style-name="ce18" office:value-type="float" office:value="109663" calcext:value-type="float">
            <text:p><text:s/>109 663</text:p>
          </table:table-cell>
          <table:table-cell table:style-name="ce18" office:value-type="float" office:value="355380" calcext:value-type="float">
            <text:p><text:s/>355 380</text:p>
          </table:table-cell>
          <table:table-cell table:style-name="ce18" office:value-type="float" office:value="31091" calcext:value-type="float">
            <text:p><text:s/>31 091</text:p>
          </table:table-cell>
          <table:table-cell table:style-name="ce18" office:value-type="float" office:value="67676" calcext:value-type="float">
            <text:p><text:s/>67 6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93214" calcext:value-type="float">
            <text:p>3 793 214</text:p>
          </table:table-cell>
          <table:table-cell table:style-name="ce18" office:value-type="float" office:value="1246196" calcext:value-type="float">
            <text:p>1 246 196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1804" calcext:value-type="float">
            <text:p>1 151 804</text:p>
          </table:table-cell>
          <table:table-cell table:style-name="ce18" office:value-type="float" office:value="5405" calcext:value-type="float">
            <text:p><text:s/>5 405</text:p>
          </table:table-cell>
          <table:table-cell table:style-name="ce18" office:value-type="float" office:value="7751" calcext:value-type="float">
            <text:p><text:s/>7 751</text:p>
          </table:table-cell>
          <table:table-cell table:style-name="ce18" office:value-type="float" office:value="80556" calcext:value-type="float">
            <text:p><text:s/>80 556</text:p>
          </table:table-cell>
          <table:table-cell table:style-name="ce18" office:value-type="float" office:value="2547018" calcext:value-type="float">
            <text:p>2 547 018</text:p>
          </table:table-cell>
          <table:table-cell table:style-name="ce18" office:value-type="float" office:value="878296" calcext:value-type="float">
            <text:p><text:s/>878 296</text:p>
          </table:table-cell>
          <table:table-cell table:style-name="ce18" office:value-type="float" office:value="98605" calcext:value-type="float">
            <text:p><text:s/>98 60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60234" calcext:value-type="float">
            <text:p><text:s/>260 234</text:p>
          </table:table-cell>
          <table:table-cell table:style-name="ce18" office:value-type="float" office:value="118002" calcext:value-type="float">
            <text:p><text:s/>118 002</text:p>
          </table:table-cell>
          <table:table-cell table:style-name="ce18" office:value-type="float" office:value="242625" calcext:value-type="float">
            <text:p><text:s/>242 625</text:p>
          </table:table-cell>
          <table:table-cell table:style-name="ce18" office:value-type="float" office:value="63207" calcext:value-type="float">
            <text:p><text:s/>63 207</text:p>
          </table:table-cell>
          <table:table-cell table:style-name="ce18" office:value-type="float" office:value="141529" calcext:value-type="float">
            <text:p><text:s/>141 529</text:p>
          </table:table-cell>
          <table:table-cell table:style-name="ce18" office:value-type="float" office:value="177050" calcext:value-type="float">
            <text:p><text:s/>177 050</text:p>
          </table:table-cell>
          <table:table-cell table:style-name="ce18" office:value-type="float" office:value="110208" calcext:value-type="float">
            <text:p><text:s/>110 208</text:p>
          </table:table-cell>
          <table:table-cell table:style-name="ce18" office:value-type="float" office:value="355603" calcext:value-type="float">
            <text:p><text:s/>355 603</text:p>
          </table:table-cell>
          <table:table-cell table:style-name="ce18" office:value-type="float" office:value="34425" calcext:value-type="float">
            <text:p><text:s/>34 425</text:p>
          </table:table-cell>
          <table:table-cell table:style-name="ce18" office:value-type="float" office:value="67234" calcext:value-type="float">
            <text:p><text:s/>67 2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805724" calcext:value-type="float">
            <text:p>3 805 724</text:p>
          </table:table-cell>
          <table:table-cell table:style-name="ce18" office:value-type="float" office:value="1240803" calcext:value-type="float">
            <text:p>1 240 803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6441" calcext:value-type="float">
            <text:p>1 146 441</text:p>
          </table:table-cell>
          <table:table-cell table:style-name="ce18" office:value-type="float" office:value="5479" calcext:value-type="float">
            <text:p><text:s/>5 479</text:p>
          </table:table-cell>
          <table:table-cell table:style-name="ce18" office:value-type="float" office:value="7772" calcext:value-type="float">
            <text:p><text:s/>7 772</text:p>
          </table:table-cell>
          <table:table-cell table:style-name="ce18" office:value-type="float" office:value="80440" calcext:value-type="float">
            <text:p><text:s/>80 440</text:p>
          </table:table-cell>
          <table:table-cell table:style-name="ce18" office:value-type="float" office:value="2564921" calcext:value-type="float">
            <text:p>2 564 921</text:p>
          </table:table-cell>
          <table:table-cell table:style-name="ce18" office:value-type="float" office:value="882820" calcext:value-type="float">
            <text:p><text:s/>882 820</text:p>
          </table:table-cell>
          <table:table-cell table:style-name="ce18" office:value-type="float" office:value="99502" calcext:value-type="float">
            <text:p><text:s/>99 50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65601" calcext:value-type="float">
            <text:p><text:s/>265 601</text:p>
          </table:table-cell>
          <table:table-cell table:style-name="ce18" office:value-type="float" office:value="119353" calcext:value-type="float">
            <text:p><text:s/>119 353</text:p>
          </table:table-cell>
          <table:table-cell table:style-name="ce18" office:value-type="float" office:value="242685" calcext:value-type="float">
            <text:p><text:s/>242 685</text:p>
          </table:table-cell>
          <table:table-cell table:style-name="ce18" office:value-type="float" office:value="63401" calcext:value-type="float">
            <text:p><text:s/>63 401</text:p>
          </table:table-cell>
          <table:table-cell table:style-name="ce18" office:value-type="float" office:value="142947" calcext:value-type="float">
            <text:p><text:s/>142 947</text:p>
          </table:table-cell>
          <table:table-cell table:style-name="ce18" office:value-type="float" office:value="177769" calcext:value-type="float">
            <text:p><text:s/>177 769</text:p>
          </table:table-cell>
          <table:table-cell table:style-name="ce18" office:value-type="float" office:value="110313" calcext:value-type="float">
            <text:p><text:s/>110 313</text:p>
          </table:table-cell>
          <table:table-cell table:style-name="ce18" office:value-type="float" office:value="357095" calcext:value-type="float">
            <text:p><text:s/>357 095</text:p>
          </table:table-cell>
          <table:table-cell table:style-name="ce18" office:value-type="float" office:value="35269" calcext:value-type="float">
            <text:p><text:s/>35 269</text:p>
          </table:table-cell>
          <table:table-cell table:style-name="ce18" office:value-type="float" office:value="68166" calcext:value-type="float">
            <text:p><text:s/>68 1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09863" calcext:value-type="float">
            <text:p>3 809 863</text:p>
          </table:table-cell>
          <table:table-cell table:style-name="ce18" office:value-type="float" office:value="1240042" calcext:value-type="float">
            <text:p>1 240 0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45122" calcext:value-type="float">
            <text:p>1 145 122</text:p>
          </table:table-cell>
          <table:table-cell table:style-name="ce18" office:value-type="float" office:value="5464" calcext:value-type="float">
            <text:p><text:s/>5 464</text:p>
          </table:table-cell>
          <table:table-cell table:style-name="ce18" office:value-type="float" office:value="7659" calcext:value-type="float">
            <text:p><text:s/>7 659</text:p>
          </table:table-cell>
          <table:table-cell table:style-name="ce18" office:value-type="float" office:value="81132" calcext:value-type="float">
            <text:p><text:s/>81 132</text:p>
          </table:table-cell>
          <table:table-cell table:style-name="ce18" office:value-type="float" office:value="2569821" calcext:value-type="float">
            <text:p>2 569 821</text:p>
          </table:table-cell>
          <table:table-cell table:style-name="ce18" office:value-type="float" office:value="882678" calcext:value-type="float">
            <text:p><text:s/>882 678</text:p>
          </table:table-cell>
          <table:table-cell table:style-name="ce18" office:value-type="float" office:value="99239" calcext:value-type="float">
            <text:p><text:s/>99 23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6830" calcext:value-type="float">
            <text:p><text:s/>266 830</text:p>
          </table:table-cell>
          <table:table-cell table:style-name="ce18" office:value-type="float" office:value="119808" calcext:value-type="float">
            <text:p><text:s/>119 808</text:p>
          </table:table-cell>
          <table:table-cell table:style-name="ce18" office:value-type="float" office:value="243436" calcext:value-type="float">
            <text:p><text:s/>243 436</text:p>
          </table:table-cell>
          <table:table-cell table:style-name="ce18" office:value-type="float" office:value="64133" calcext:value-type="float">
            <text:p><text:s/>64 133</text:p>
          </table:table-cell>
          <table:table-cell table:style-name="ce18" office:value-type="float" office:value="142350" calcext:value-type="float">
            <text:p><text:s/>142 350</text:p>
          </table:table-cell>
          <table:table-cell table:style-name="ce18" office:value-type="float" office:value="177491" calcext:value-type="float">
            <text:p><text:s/>177 491</text:p>
          </table:table-cell>
          <table:table-cell table:style-name="ce18" office:value-type="float" office:value="109642" calcext:value-type="float">
            <text:p><text:s/>109 642</text:p>
          </table:table-cell>
          <table:table-cell table:style-name="ce18" office:value-type="float" office:value="360166" calcext:value-type="float">
            <text:p><text:s/>360 166</text:p>
          </table:table-cell>
          <table:table-cell table:style-name="ce18" office:value-type="float" office:value="35192" calcext:value-type="float">
            <text:p><text:s/>35 192</text:p>
          </table:table-cell>
          <table:table-cell table:style-name="ce18" office:value-type="float" office:value="68856" calcext:value-type="float">
            <text:p><text:s/>68 8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14534" calcext:value-type="float">
            <text:p>3 814 534</text:p>
          </table:table-cell>
          <table:table-cell table:style-name="ce18" office:value-type="float" office:value="1241878" calcext:value-type="float">
            <text:p>1 241 878</text:p>
          </table:table-cell>
          <table:table-cell table:style-name="ce18" office:value-type="float" office:value="670" calcext:value-type="float">
            <text:p><text:s text:c="2"/>670</text:p>
          </table:table-cell>
          <table:table-cell table:style-name="ce18" office:value-type="float" office:value="1146509" calcext:value-type="float">
            <text:p>1 146 509</text:p>
          </table:table-cell>
          <table:table-cell table:style-name="ce18" office:value-type="float" office:value="5484" calcext:value-type="float">
            <text:p><text:s/>5 484</text:p>
          </table:table-cell>
          <table:table-cell table:style-name="ce18" office:value-type="float" office:value="7608" calcext:value-type="float">
            <text:p><text:s/>7 608</text:p>
          </table:table-cell>
          <table:table-cell table:style-name="ce18" office:value-type="float" office:value="81607" calcext:value-type="float">
            <text:p><text:s/>81 607</text:p>
          </table:table-cell>
          <table:table-cell table:style-name="ce18" office:value-type="float" office:value="2572656" calcext:value-type="float">
            <text:p>2 572 656</text:p>
          </table:table-cell>
          <table:table-cell table:style-name="ce18" office:value-type="float" office:value="883139" calcext:value-type="float">
            <text:p><text:s/>883 139</text:p>
          </table:table-cell>
          <table:table-cell table:style-name="ce18" office:value-type="float" office:value="99512" calcext:value-type="float">
            <text:p><text:s/>99 51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67869" calcext:value-type="float">
            <text:p><text:s/>267 869</text:p>
          </table:table-cell>
          <table:table-cell table:style-name="ce18" office:value-type="float" office:value="120003" calcext:value-type="float">
            <text:p><text:s/>120 003</text:p>
          </table:table-cell>
          <table:table-cell table:style-name="ce18" office:value-type="float" office:value="243440" calcext:value-type="float">
            <text:p><text:s/>243 440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142501" calcext:value-type="float">
            <text:p><text:s/>142 501</text:p>
          </table:table-cell>
          <table:table-cell table:style-name="ce18" office:value-type="float" office:value="176310" calcext:value-type="float">
            <text:p><text:s/>176 310</text:p>
          </table:table-cell>
          <table:table-cell table:style-name="ce18" office:value-type="float" office:value="109890" calcext:value-type="float">
            <text:p><text:s/>109 890</text:p>
          </table:table-cell>
          <table:table-cell table:style-name="ce18" office:value-type="float" office:value="362306" calcext:value-type="float">
            <text:p><text:s/>362 306</text:p>
          </table:table-cell>
          <table:table-cell table:style-name="ce18" office:value-type="float" office:value="34982" calcext:value-type="float">
            <text:p><text:s/>34 982</text:p>
          </table:table-cell>
          <table:table-cell table:style-name="ce18" office:value-type="float" office:value="68455" calcext:value-type="float">
            <text:p><text:s/>68 4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24506" calcext:value-type="float">
            <text:p>3 824 506</text:p>
          </table:table-cell>
          <table:table-cell table:style-name="ce18" office:value-type="float" office:value="1244880" calcext:value-type="float">
            <text:p>1 244 880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8670" calcext:value-type="float">
            <text:p>1 148 670</text:p>
          </table:table-cell>
          <table:table-cell table:style-name="ce18" office:value-type="float" office:value="5486" calcext:value-type="float">
            <text:p><text:s/>5 486</text:p>
          </table:table-cell>
          <table:table-cell table:style-name="ce18" office:value-type="float" office:value="7639" calcext:value-type="float">
            <text:p><text:s/>7 639</text:p>
          </table:table-cell>
          <table:table-cell table:style-name="ce18" office:value-type="float" office:value="82414" calcext:value-type="float">
            <text:p><text:s/>82 414</text:p>
          </table:table-cell>
          <table:table-cell table:style-name="ce18" office:value-type="float" office:value="2579626" calcext:value-type="float">
            <text:p>2 579 626</text:p>
          </table:table-cell>
          <table:table-cell table:style-name="ce18" office:value-type="float" office:value="886138" calcext:value-type="float">
            <text:p><text:s/>886 138</text:p>
          </table:table-cell>
          <table:table-cell table:style-name="ce18" office:value-type="float" office:value="99538" calcext:value-type="float">
            <text:p><text:s/>99 53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67115" calcext:value-type="float">
            <text:p><text:s/>267 115</text:p>
          </table:table-cell>
          <table:table-cell table:style-name="ce18" office:value-type="float" office:value="120523" calcext:value-type="float">
            <text:p><text:s/>120 523</text:p>
          </table:table-cell>
          <table:table-cell table:style-name="ce18" office:value-type="float" office:value="243500" calcext:value-type="float">
            <text:p><text:s/>243 500</text:p>
          </table:table-cell>
          <table:table-cell table:style-name="ce18" office:value-type="float" office:value="65144" calcext:value-type="float">
            <text:p><text:s/>65 144</text:p>
          </table:table-cell>
          <table:table-cell table:style-name="ce18" office:value-type="float" office:value="143107" calcext:value-type="float">
            <text:p><text:s/>143 107</text:p>
          </table:table-cell>
          <table:table-cell table:style-name="ce18" office:value-type="float" office:value="176963" calcext:value-type="float">
            <text:p><text:s/>176 963</text:p>
          </table:table-cell>
          <table:table-cell table:style-name="ce18" office:value-type="float" office:value="110108" calcext:value-type="float">
            <text:p><text:s/>110 108</text:p>
          </table:table-cell>
          <table:table-cell table:style-name="ce18" office:value-type="float" office:value="364272" calcext:value-type="float">
            <text:p><text:s/>364 272</text:p>
          </table:table-cell>
          <table:table-cell table:style-name="ce18" office:value-type="float" office:value="34830" calcext:value-type="float">
            <text:p><text:s/>34 830</text:p>
          </table:table-cell>
          <table:table-cell table:style-name="ce18" office:value-type="float" office:value="68388" calcext:value-type="float">
            <text:p><text:s/>68 3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34879" calcext:value-type="float">
            <text:p>3 834 879</text:p>
          </table:table-cell>
          <table:table-cell table:style-name="ce18" office:value-type="float" office:value="1249364" calcext:value-type="float">
            <text:p>1 249 364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2792" calcext:value-type="float">
            <text:p>1 152 792</text:p>
          </table:table-cell>
          <table:table-cell table:style-name="ce18" office:value-type="float" office:value="5532" calcext:value-type="float">
            <text:p><text:s/>5 532</text:p>
          </table:table-cell>
          <table:table-cell table:style-name="ce18" office:value-type="float" office:value="7673" calcext:value-type="float">
            <text:p><text:s/>7 673</text:p>
          </table:table-cell>
          <table:table-cell table:style-name="ce18" office:value-type="float" office:value="82701" calcext:value-type="float">
            <text:p><text:s/>82 701</text:p>
          </table:table-cell>
          <table:table-cell table:style-name="ce18" office:value-type="float" office:value="2585515" calcext:value-type="float">
            <text:p>2 585 515</text:p>
          </table:table-cell>
          <table:table-cell table:style-name="ce18" office:value-type="float" office:value="886656" calcext:value-type="float">
            <text:p><text:s/>886 656</text:p>
          </table:table-cell>
          <table:table-cell table:style-name="ce18" office:value-type="float" office:value="100322" calcext:value-type="float">
            <text:p><text:s/>100 32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67928" calcext:value-type="float">
            <text:p><text:s/>267 928</text:p>
          </table:table-cell>
          <table:table-cell table:style-name="ce18" office:value-type="float" office:value="120391" calcext:value-type="float">
            <text:p><text:s/>120 391</text:p>
          </table:table-cell>
          <table:table-cell table:style-name="ce18" office:value-type="float" office:value="243844" calcext:value-type="float">
            <text:p><text:s/>243 844</text:p>
          </table:table-cell>
          <table:table-cell table:style-name="ce18" office:value-type="float" office:value="65858" calcext:value-type="float">
            <text:p><text:s/>65 858</text:p>
          </table:table-cell>
          <table:table-cell table:style-name="ce18" office:value-type="float" office:value="143001" calcext:value-type="float">
            <text:p><text:s/>143 001</text:p>
          </table:table-cell>
          <table:table-cell table:style-name="ce18" office:value-type="float" office:value="178371" calcext:value-type="float">
            <text:p><text:s/>178 371</text:p>
          </table:table-cell>
          <table:table-cell table:style-name="ce18" office:value-type="float" office:value="111009" calcext:value-type="float">
            <text:p><text:s/>111 009</text:p>
          </table:table-cell>
          <table:table-cell table:style-name="ce18" office:value-type="float" office:value="365307" calcext:value-type="float">
            <text:p><text:s/>365 307</text:p>
          </table:table-cell>
          <table:table-cell table:style-name="ce18" office:value-type="float" office:value="35030" calcext:value-type="float">
            <text:p><text:s/>35 030</text:p>
          </table:table-cell>
          <table:table-cell table:style-name="ce18" office:value-type="float" office:value="67798" calcext:value-type="float">
            <text:p><text:s/>67 7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40597" calcext:value-type="float">
            <text:p>3 840 597</text:p>
          </table:table-cell>
          <table:table-cell table:style-name="ce18" office:value-type="float" office:value="1251932" calcext:value-type="float">
            <text:p>1 251 932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56141" calcext:value-type="float">
            <text:p>1 156 141</text:p>
          </table:table-cell>
          <table:table-cell table:style-name="ce18" office:value-type="float" office:value="5515" calcext:value-type="float">
            <text:p><text:s/>5 51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1991" calcext:value-type="float">
            <text:p><text:s/>81 991</text:p>
          </table:table-cell>
          <table:table-cell table:style-name="ce18" office:value-type="float" office:value="2588665" calcext:value-type="float">
            <text:p>2 588 665</text:p>
          </table:table-cell>
          <table:table-cell table:style-name="ce18" office:value-type="float" office:value="887257" calcext:value-type="float">
            <text:p><text:s/>887 257</text:p>
          </table:table-cell>
          <table:table-cell table:style-name="ce18" office:value-type="float" office:value="100276" calcext:value-type="float">
            <text:p><text:s/>100 27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1037" calcext:value-type="float">
            <text:p><text:s/>271 037</text:p>
          </table:table-cell>
          <table:table-cell table:style-name="ce18" office:value-type="float" office:value="120532" calcext:value-type="float">
            <text:p><text:s/>120 532</text:p>
          </table:table-cell>
          <table:table-cell table:style-name="ce18" office:value-type="float" office:value="243933" calcext:value-type="float">
            <text:p><text:s/>243 933</text:p>
          </table:table-cell>
          <table:table-cell table:style-name="ce18" office:value-type="float" office:value="65772" calcext:value-type="float">
            <text:p><text:s/>65 772</text:p>
          </table:table-cell>
          <table:table-cell table:style-name="ce18" office:value-type="float" office:value="142799" calcext:value-type="float">
            <text:p><text:s/>142 799</text:p>
          </table:table-cell>
          <table:table-cell table:style-name="ce18" office:value-type="float" office:value="176278" calcext:value-type="float">
            <text:p><text:s/>176 278</text:p>
          </table:table-cell>
          <table:table-cell table:style-name="ce18" office:value-type="float" office:value="111234" calcext:value-type="float">
            <text:p><text:s/>111 234</text:p>
          </table:table-cell>
          <table:table-cell table:style-name="ce18" office:value-type="float" office:value="366435" calcext:value-type="float">
            <text:p><text:s/>366 435</text:p>
          </table:table-cell>
          <table:table-cell table:style-name="ce18" office:value-type="float" office:value="34815" calcext:value-type="float">
            <text:p><text:s/>34 815</text:p>
          </table:table-cell>
          <table:table-cell table:style-name="ce18" office:value-type="float" office:value="68297" calcext:value-type="float">
            <text:p><text:s/>68 2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48335" calcext:value-type="float">
            <text:p>3 848 335</text:p>
          </table:table-cell>
          <table:table-cell table:style-name="ce18" office:value-type="float" office:value="1254649" calcext:value-type="float">
            <text:p>1 254 649</text:p>
          </table:table-cell>
          <table:table-cell table:style-name="ce18" office:value-type="float" office:value="642" calcext:value-type="float">
            <text:p><text:s text:c="2"/>642</text:p>
          </table:table-cell>
          <table:table-cell table:style-name="ce18" office:value-type="float" office:value="1158398" calcext:value-type="float">
            <text:p>1 158 398</text:p>
          </table:table-cell>
          <table:table-cell table:style-name="ce18" office:value-type="float" office:value="5500" calcext:value-type="float">
            <text:p><text:s/>5 500</text:p>
          </table:table-cell>
          <table:table-cell table:style-name="ce18" office:value-type="float" office:value="7564" calcext:value-type="float">
            <text:p><text:s/>7 564</text:p>
          </table:table-cell>
          <table:table-cell table:style-name="ce18" office:value-type="float" office:value="82545" calcext:value-type="float">
            <text:p><text:s/>82 545</text:p>
          </table:table-cell>
          <table:table-cell table:style-name="ce18" office:value-type="float" office:value="2593686" calcext:value-type="float">
            <text:p>2 593 686</text:p>
          </table:table-cell>
          <table:table-cell table:style-name="ce18" office:value-type="float" office:value="891803" calcext:value-type="float">
            <text:p><text:s/>891 803</text:p>
          </table:table-cell>
          <table:table-cell table:style-name="ce18" office:value-type="float" office:value="99899" calcext:value-type="float">
            <text:p><text:s/>99 89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3547" calcext:value-type="float">
            <text:p><text:s/>273 547</text:p>
          </table:table-cell>
          <table:table-cell table:style-name="ce18" office:value-type="float" office:value="120584" calcext:value-type="float">
            <text:p><text:s/>120 584</text:p>
          </table:table-cell>
          <table:table-cell table:style-name="ce18" office:value-type="float" office:value="243622" calcext:value-type="float">
            <text:p><text:s/>243 622</text:p>
          </table:table-cell>
          <table:table-cell table:style-name="ce18" office:value-type="float" office:value="65080" calcext:value-type="float">
            <text:p><text:s/>65 080</text:p>
          </table:table-cell>
          <table:table-cell table:style-name="ce18" office:value-type="float" office:value="142526" calcext:value-type="float">
            <text:p><text:s/>142 526</text:p>
          </table:table-cell>
          <table:table-cell table:style-name="ce18" office:value-type="float" office:value="175187" calcext:value-type="float">
            <text:p><text:s/>175 187</text:p>
          </table:table-cell>
          <table:table-cell table:style-name="ce18" office:value-type="float" office:value="110498" calcext:value-type="float">
            <text:p><text:s/>110 498</text:p>
          </table:table-cell>
          <table:table-cell table:style-name="ce18" office:value-type="float" office:value="368052" calcext:value-type="float">
            <text:p><text:s/>368 052</text:p>
          </table:table-cell>
          <table:table-cell table:style-name="ce18" office:value-type="float" office:value="34380" calcext:value-type="float">
            <text:p><text:s/>34 380</text:p>
          </table:table-cell>
          <table:table-cell table:style-name="ce18" office:value-type="float" office:value="68508" calcext:value-type="float">
            <text:p><text:s/>68 50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2" calcext:value-type="float">
            <text:p>0.20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3.17" calcext:value-type="float">
            <text:p>-3.17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76" calcext:value-type="float">
            <text:p>-0.76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1.05" calcext:value-type="float">
            <text:p>-1.05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0.66" calcext:value-type="float">
            <text:p>-0.6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-1.25" calcext:value-type="float">
            <text:p>-1.25</text:p>
          </table:table-cell>
          <table:table-cell table:style-name="ce23" office:value-type="float" office:value="0.31" calcext:value-type="float">
            <text:p>0.3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17" calcext:value-type="float">
            <text:p>0.17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3.17" calcext:value-type="float">
            <text:p>-3.17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6.28" calcext:value-type="float">
            <text:p>6.28</text:p>
          </table:table-cell>
          <table:table-cell table:style-name="ce23" office:value-type="float" office:value="-3.74" calcext:value-type="float">
            <text:p>-3.7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1.7" calcext:value-type="float">
            <text:p>-1.7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-3.94" calcext:value-type="float">
            <text:p>-3.94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-1.94" calcext:value-type="float">
            <text:p>-1.94</text:p>
          </table:table-cell>
          <table:table-cell table:style-name="ce23" office:value-type="float" office:value="-3.26" calcext:value-type="float">
            <text:p>-3.2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17" calcext:value-type="float">
            <text:p>0.17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3.17" calcext:value-type="float">
            <text:p>-3.17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6.28" calcext:value-type="float">
            <text:p>6.28</text:p>
          </table:table-cell>
          <table:table-cell table:style-name="ce23" office:value-type="float" office:value="-3.74" calcext:value-type="float">
            <text:p>-3.7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1.7" calcext:value-type="float">
            <text:p>-1.7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-3.94" calcext:value-type="float">
            <text:p>-3.94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-1.94" calcext:value-type="float">
            <text:p>-1.94</text:p>
          </table:table-cell>
          <table:table-cell table:style-name="ce23" office:value-type="float" office:value="-3.26" calcext:value-type="float">
            <text:p>-3.26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5:49:26</dc:date>
    <meta:print-date>2021-02-03T11:02:17</meta:print-date>
    <meta:document-statistic meta:table-count="3" meta:cell-count="2358" meta:object-count="0"/>
    <meta:generator>NDC_ODF_Application_Tools/2.0.4$Windows_X86_64 LibreOffice_project/ace8b54cb4771cd6636f2ccb1aac7c9dad875112</meta:generator>
  </office:meta>
</office:document-meta>
</file>