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9.81" calcext:value-type="float">
            <text:p>109.81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7.66" calcext:value-type="float">
            <text:p>117.66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19.42" calcext:value-type="float">
            <text:p>119.42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18.28" calcext:value-type="float">
            <text:p>118.28</text:p>
          </table:table-cell>
          <table:table-cell table:style-name="ce17" office:value-type="float" office:value="97.8" calcext:value-type="float">
            <text:p>97.80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7.34" calcext:value-type="float">
            <text:p>107.34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10.28" calcext:value-type="float">
            <text:p>110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18.79" calcext:value-type="float">
            <text:p>118.79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1" calcext:value-type="float">
            <text:p>108.1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10.21" calcext:value-type="float">
            <text:p>110.21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10.99" calcext:value-type="float">
            <text:p>110.99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104.19" calcext:value-type="float">
            <text:p>104.19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111.21" calcext:value-type="float">
            <text:p>111.21</text:p>
          </table:table-cell>
          <table:table-cell table:style-name="ce18" office:value-type="float" office:value="107.84" calcext:value-type="float">
            <text:p>107.84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12.64" calcext:value-type="float">
            <text:p>112.64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20.06" calcext:value-type="float">
            <text:p>120.06</text:p>
          </table:table-cell>
          <table:table-cell table:style-name="ce18" office:value-type="float" office:value="112.53" calcext:value-type="float">
            <text:p>112.53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11.85" calcext:value-type="float">
            <text:p>111.85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6:01:35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