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53" calcext:value-type="float">
            <text:p>1.53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" calcext:value-type="float">
            <text:p>2.1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9" calcext:value-type="float">
            <text:p>2.29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72" calcext:value-type="float">
            <text:p>2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" calcext:value-type="float">
            <text:p>2.0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7.56" calcext:value-type="float">
            <text:p>7.5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59" calcext:value-type="float">
            <text:p>2.5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1.85" calcext:value-type="float">
            <text:p>11.8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75" calcext:value-type="float">
            <text:p>2.7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4" calcext:value-type="float">
            <text:p>1.4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99" calcext:value-type="float">
            <text:p>1.9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4" calcext:value-type="float">
            <text:p>1.54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4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4" table:number-columns-repeated="20"/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82" calcext:value-type="float">
            <text:p>1.82</text:p>
          </table:table-cell>
          <table:table-cell table:style-name="ce30" office:value-type="float" office:value="0.96" calcext:value-type="float">
            <text:p>0.96</text:p>
          </table:table-cell>
          <table:table-cell table:style-name="ce24" office:value-type="float" office:value="1.34" calcext:value-type="float">
            <text:p>1.34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81" calcext:value-type="float">
            <text:p>1.81</text:p>
          </table:table-cell>
          <table:table-cell table:number-columns-repeated="2" table:style-name="ce24" office:value-type="float" office:value="5.09" calcext:value-type="float">
            <text:p>5.09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4.09" calcext:value-type="float">
            <text:p>4.09</text:p>
          </table:table-cell>
          <table:table-cell table:style-name="ce30" office:value-type="float" office:value="2.23" calcext:value-type="float">
            <text:p>2.23</text:p>
          </table:table-cell>
          <table:table-cell table:style-name="ce24" office:value-type="float" office:value="1.94" calcext:value-type="float">
            <text:p>1.94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2" calcext:value-type="float">
            <text:p>0.2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9" office:value-type="float" office:value="0.27" calcext:value-type="float">
            <text:p>0.2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49" calcext:value-type="float">
            <text:p>0.49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29" office:value-type="float" office:value="0.37" calcext:value-type="float">
            <text:p>0.3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9" office:value-type="float" office:value="0.05" calcext:value-type="float">
            <text:p>0.05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1.9" calcext:value-type="float">
            <text:p>-1.90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-2.26" calcext:value-type="float">
            <text:p>-2.2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-0.16" calcext:value-type="float">
            <text:p>-0.16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22" calcext:value-type="float">
            <text:p>0.22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-0.94" calcext:value-type="float">
            <text:p>-0.9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30" office:value-type="float" office:value="-0.79" calcext:value-type="float">
            <text:p>-0.79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-0.83" calcext:value-type="float">
            <text:p>-0.83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-1.88" calcext:value-type="float">
            <text:p>-1.88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-2.26" calcext:value-type="float">
            <text:p>-2.26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-0.16" calcext:value-type="float">
            <text:p>-0.16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9T14:46:11</dc:date>
    <meta:print-date>2021-02-03T15:14:44</meta:print-date>
    <meta:document-statistic meta:table-count="1" meta:cell-count="1486" meta:object-count="0"/>
    <meta:generator>NDC_ODF_Application_Tools/2.0.4$Windows_X86_64 LibreOffice_project/ace8b54cb4771cd6636f2ccb1aac7c9dad875112</meta:generator>
  </office:meta>
</office:document-meta>
</file>