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37.4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2" calcext:value-type="float">
            <text:p>2.62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71" calcext:value-type="float">
            <text:p>5.71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 　　　　　 2021 <text:s text:c="14"/></text:p>
          </table:table-cell>
          <table:table-cell table:style-name="ce19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15" calcext:value-type="float">
            <text:p>1.1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17" calcext:value-type="float">
            <text:p>0.17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5" calcext:value-type="float">
            <text:p>0.05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1.3" calcext:value-type="float">
            <text:p>-1.30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0.37" calcext:value-type="float">
            <text:p>0.37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1.3" calcext:value-type="float">
            <text:p>-1.30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0.37" calcext:value-type="float">
            <text:p>0.37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6:02:35</dc:date>
    <meta:print-date>2021-02-03T16:26:42</meta:print-date>
    <meta:document-statistic meta:table-count="1" meta:cell-count="786" meta:object-count="0"/>
    <meta:generator>NDC_ODF_Application_Tools/2.0.4$Windows_X86_64 LibreOffice_project/ace8b54cb4771cd6636f2ccb1aac7c9dad875112</meta:generator>
  </office:meta>
</office:document-meta>
</file>