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57.04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3.44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56.8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5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52" calcext:value-type="float">
            <text:p>1.52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7" calcext:value-type="float">
            <text:p>0.97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8" calcext:value-type="float">
            <text:p>1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0.84" calcext:value-type="float">
            <text:p>0.8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6" calcext:value-type="float">
            <text:p>1.76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33" calcext:value-type="float">
            <text:p>1.33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22" calcext:value-type="float">
            <text:p>3.2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21" calcext:value-type="float">
            <text:p>2.21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4" table:style-name="ce16" office:value-type="float" office:value="2.02" calcext:value-type="float">
            <text:p>2.02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31" calcext:value-type="float">
            <text:p>2.3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7" calcext:value-type="float">
            <text:p>2.17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" calcext:value-type="float">
            <text:p>1.20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8" calcext:value-type="float">
            <text:p>2.0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4" calcext:value-type="float">
            <text:p>1.94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35" calcext:value-type="float">
            <text:p>2.3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8" calcext:value-type="float">
            <text:p>1.78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5" calcext:value-type="float">
            <text:p>1.25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71" calcext:value-type="float">
            <text:p>2.7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1" calcext:value-type="float">
            <text:p>1.21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26" calcext:value-type="float">
            <text:p>1.2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55" calcext:value-type="float">
            <text:p>3.5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4.29" calcext:value-type="float">
            <text:p>4.2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6" calcext:value-type="float">
            <text:p>1.6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1" calcext:value-type="float">
            <text:p>1.6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5" calcext:value-type="float">
            <text:p>2.15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13" calcext:value-type="float">
            <text:p>1.13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2" calcext:value-type="float">
            <text:p>1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24" calcext:value-type="float">
            <text:p>2.24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6" calcext:value-type="float">
            <text:p>1.56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96" calcext:value-type="float">
            <text:p>1.96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42" calcext:value-type="float">
            <text:p>1.4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7" calcext:value-type="float">
            <text:p>1.37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2" calcext:value-type="float">
            <text:p>1.2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13" calcext:value-type="float">
            <text:p>1.13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32" calcext:value-type="float">
            <text:p>1.32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44" calcext:value-type="float">
            <text:p>1.4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１０年 　　　　　 2021 <text:s text:c="14"/></text:p>
          </table:table-cell>
          <table:table-cell table:style-name="ce16" table:number-columns-repeated="16"/>
          <table:table-cell table:style-name="ce8" office:value-type="string" calcext:value-type="string">
            <text:p>１１０年 　　　　　 2021 <text:s text:c="14"/></text:p>
          </table:table-cell>
          <table:table-cell table:style-name="ce16" table:number-columns-repeated="18"/>
          <table:table-cell table:style-name="ce8" office:value-type="string" calcext:value-type="string">
            <text:p>１１０年 　　　　　 2021 <text:s text:c="14"/></text:p>
          </table:table-cell>
          <table:table-cell table:style-name="ce16" table:number-columns-repeated="20"/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38" calcext:value-type="float">
            <text:p>1.38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 office:value-type="float" office:value="3.2" calcext:value-type="float">
            <text:p>3.20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-1" calcext:value-type="float">
            <text:p>-1.0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-1" calcext:value-type="float">
            <text:p>-1.00</text:p>
          </table:table-cell>
          <table:table-cell table:style-name="ce17" office:value-type="float" office:value="-0.71" calcext:value-type="float">
            <text:p>-0.71</text:p>
          </table:table-cell>
          <table:table-cell table:style-name="ce17" office:value-type="float" office:value="-0.49" calcext:value-type="float">
            <text:p>-0.49</text:p>
          </table:table-cell>
          <table:table-cell table:style-name="ce17" office:value-type="float" office:value="0.25" calcext:value-type="float">
            <text:p>0.25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12" calcext:value-type="float">
            <text:p>-0.12</text:p>
          </table:table-cell>
          <table:table-cell table:number-columns-repeated="2" table:style-name="ce17" office:value-type="float" office:value="0.48" calcext:value-type="float">
            <text:p>0.48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0.45" calcext:value-type="float">
            <text:p>-0.45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0.74" calcext:value-type="float">
            <text:p>0.74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0.74" calcext:value-type="float">
            <text:p>0.74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3-08T15:51:32</dc:date>
    <meta:print-date>2019-10-09T15:36:58</meta:print-date>
    <meta:document-statistic meta:table-count="1" meta:cell-count="2010" meta:object-count="0"/>
    <meta:generator>NDC_ODF_Application_Tools/2.0.4$Windows_X86_64 LibreOffice_project/ace8b54cb4771cd6636f2ccb1aac7c9dad875112</meta:generator>
  </office:meta>
</office:document-meta>
</file>