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119.56" calcext:value-type="float">
            <text:p>119.56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15.71" calcext:value-type="float">
            <text:p>115.71 </text:p>
          </table:table-cell>
          <table:table-cell table:style-name="ce20" office:value-type="float" office:value="-3.2" calcext:value-type="float">
            <text:p>-3.20 </text:p>
          </table:table-cell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78.49" calcext:value-type="float">
            <text:p>78.49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90.81" calcext:value-type="float">
            <text:p>90.81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4.78" calcext:value-type="float">
            <text:p>104.78 </text:p>
          </table:table-cell>
          <table:table-cell table:style-name="ce20" office:value-type="float" office:value="-0.95" calcext:value-type="float">
            <text:p>-0.95 </text:p>
          </table:table-cell>
          <table:table-cell table:style-name="ce20" office:value-type="float" office:value="99.8" calcext:value-type="float">
            <text:p>99.80 </text:p>
          </table:table-cell>
          <table:table-cell table:style-name="ce20" office:value-type="float" office:value="-3.02" calcext:value-type="float">
            <text:p>-3.0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-2.09" calcext:value-type="float">
            <text:p>-2.09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9.84" calcext:value-type="float">
            <text:p>89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32.67" calcext:value-type="float">
            <text:p>132.67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29.09" calcext:value-type="float">
            <text:p>129.09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70.69" calcext:value-type="float">
            <text:p>70.69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91.25" calcext:value-type="float">
            <text:p>91.25 </text:p>
          </table:table-cell>
          <table:table-cell table:style-name="ce20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111.06" calcext:value-type="float">
            <text:p>111.06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9" calcext:value-type="float">
            <text:p>109.1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9.92" calcext:value-type="float">
            <text:p>109.9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9" calcext:value-type="float">
            <text:p>112.99 </text:p>
          </table:table-cell>
          <table:table-cell table:style-name="ce20" office:value-type="float" office:value="-7.04" calcext:value-type="float">
            <text:p>-7.04 </text:p>
          </table:table-cell>
          <table:table-cell table:style-name="ce20" office:value-type="float" office:value="112.24" calcext:value-type="float">
            <text:p>112.24 </text:p>
          </table:table-cell>
          <table:table-cell table:style-name="ce20" office:value-type="float" office:value="-7.06" calcext:value-type="float">
            <text:p>-7.0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4" calcext:value-type="float">
            <text:p>93.64 </text:p>
          </table:table-cell>
          <table:table-cell table:style-name="ce20" office:value-type="float" office:value="8.66" calcext:value-type="float">
            <text:p>8.66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95.89" calcext:value-type="float">
            <text:p>95.89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7.23" calcext:value-type="float">
            <text:p>127.2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126.2" calcext:value-type="float">
            <text:p>126.2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3.32" calcext:value-type="float">
            <text:p>83.3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1.96" calcext:value-type="float">
            <text:p>111.96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92" calcext:value-type="float">
            <text:p>117.92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0" office:value-type="float" office:value="115.07" calcext:value-type="float">
            <text:p>115.07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17" calcext:value-type="float">
            <text:p>90.17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0.22" calcext:value-type="float">
            <text:p>100.22 </text:p>
          </table:table-cell>
          <table:table-cell table:style-name="ce20" office:value-type="float" office:value="1.92" calcext:value-type="float">
            <text:p>1.92 </text:p>
          </table:table-cell>
          <table:table-cell table:style-name="ce20" office:value-type="float" office:value="99.42" calcext:value-type="float">
            <text:p>99.42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7.24" calcext:value-type="float">
            <text:p>107.24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5:02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