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23" calcext:value-type="float">
            <text:p>125.23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112.39" calcext:value-type="float">
            <text:p>112.39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3.3" calcext:value-type="float">
            <text:p>123.30</text:p>
          </table:table-cell>
          <table:table-cell table:style-name="ce21" office:value-type="float" office:value="-1.54" calcext:value-type="float">
            <text:p>-1.54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109.6" calcext:value-type="float">
            <text:p>109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09.97" calcext:value-type="float">
            <text:p>109.9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10.48" calcext:value-type="float">
            <text:p>110.4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05" calcext:value-type="float">
            <text:p>105.05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12.53" calcext:value-type="float">
            <text:p>112.5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4.05" calcext:value-type="float">
            <text:p>4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48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