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1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Jan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67610" calcext:value-type="float">
            <text:p>8 167 610</text:p>
          </table:table-cell>
          <table:table-cell table:style-name="ce29" office:value-type="float" office:value="4319275" calcext:value-type="float">
            <text:p>4 319 275</text:p>
          </table:table-cell>
          <table:table-cell table:style-name="ce29" office:value-type="float" office:value="3848335" calcext:value-type="float">
            <text:p>3 848 335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01327" calcext:value-type="float">
            <text:p>3 401 327</text:p>
          </table:table-cell>
          <table:table-cell table:style-name="ce29" office:value-type="float" office:value="2146678" calcext:value-type="float">
            <text:p>2 146 678</text:p>
          </table:table-cell>
          <table:table-cell table:style-name="ce29" office:value-type="float" office:value="1254649" calcext:value-type="float">
            <text:p>1 254 649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02" calcext:value-type="float">
            <text:p><text:s/>3 302</text:p>
          </table:table-cell>
          <table:table-cell table:style-name="ce29" office:value-type="float" office:value="2660" calcext:value-type="float">
            <text:p><text:s/>2 660</text:p>
          </table:table-cell>
          <table:table-cell table:style-name="ce29" office:value-type="float" office:value="642" calcext:value-type="float">
            <text:p><text:s text:c="2"/>642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28" calcext:value-type="float">
            <text:p><text:s/>1 328</text:p>
          </table:table-cell>
          <table:table-cell table:style-name="ce33" office:value-type="float" office:value="1118" calcext:value-type="float">
            <text:p><text:s/>1 118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1974" calcext:value-type="float">
            <text:p><text:s/>1 974</text:p>
          </table:table-cell>
          <table:table-cell table:style-name="ce33" office:value-type="float" office:value="1542" calcext:value-type="float">
            <text:p><text:s/>1 542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1393" calcext:value-type="float">
            <text:p>2 851 393</text:p>
          </table:table-cell>
          <table:table-cell table:style-name="ce29" office:value-type="float" office:value="1692995" calcext:value-type="float">
            <text:p>1 692 995</text:p>
          </table:table-cell>
          <table:table-cell table:style-name="ce29" office:value-type="float" office:value="1158398" calcext:value-type="float">
            <text:p>1 158 398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347" calcext:value-type="float">
            <text:p><text:s/>134 347</text:p>
          </table:table-cell>
          <table:table-cell table:style-name="ce33" office:value-type="float" office:value="66041" calcext:value-type="float">
            <text:p><text:s/>66 041</text:p>
          </table:table-cell>
          <table:table-cell table:style-name="ce33" office:value-type="float" office:value="68306" calcext:value-type="float">
            <text:p><text:s/>68 30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073" calcext:value-type="float">
            <text:p><text:s/>16 073</text:p>
          </table:table-cell>
          <table:table-cell table:style-name="ce33" office:value-type="float" office:value="10266" calcext:value-type="float">
            <text:p><text:s/>10 266</text:p>
          </table:table-cell>
          <table:table-cell table:style-name="ce33" office:value-type="float" office:value="5807" calcext:value-type="float">
            <text:p><text:s/>5 807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954" calcext:value-type="float">
            <text:p><text:s/>94 954</text:p>
          </table:table-cell>
          <table:table-cell table:style-name="ce33" office:value-type="float" office:value="51722" calcext:value-type="float">
            <text:p><text:s/>51 722</text:p>
          </table:table-cell>
          <table:table-cell table:style-name="ce33" office:value-type="float" office:value="43232" calcext:value-type="float">
            <text:p><text:s/>43 23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790" calcext:value-type="float">
            <text:p><text:s/>35 790</text:p>
          </table:table-cell>
          <table:table-cell table:style-name="ce33" office:value-type="float" office:value="8603" calcext:value-type="float">
            <text:p><text:s/>8 603</text:p>
          </table:table-cell>
          <table:table-cell table:style-name="ce33" office:value-type="float" office:value="27187" calcext:value-type="float">
            <text:p><text:s/>27 18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819" calcext:value-type="float">
            <text:p><text:s/>19 819</text:p>
          </table:table-cell>
          <table:table-cell table:style-name="ce33" office:value-type="float" office:value="8444" calcext:value-type="float">
            <text:p><text:s/>8 444</text:p>
          </table:table-cell>
          <table:table-cell table:style-name="ce33" office:value-type="float" office:value="11375" calcext:value-type="float">
            <text:p><text:s/>11 37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374" calcext:value-type="float">
            <text:p><text:s/>16 374</text:p>
          </table:table-cell>
          <table:table-cell table:style-name="ce33" office:value-type="float" office:value="10404" calcext:value-type="float">
            <text:p><text:s/>10 404</text:p>
          </table:table-cell>
          <table:table-cell table:style-name="ce33" office:value-type="float" office:value="5970" calcext:value-type="float">
            <text:p><text:s/>5 97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875" calcext:value-type="float">
            <text:p><text:s/>50 875</text:p>
          </table:table-cell>
          <table:table-cell table:style-name="ce33" office:value-type="float" office:value="33899" calcext:value-type="float">
            <text:p><text:s/>33 899</text:p>
          </table:table-cell>
          <table:table-cell table:style-name="ce33" office:value-type="float" office:value="16976" calcext:value-type="float">
            <text:p><text:s/>16 97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751" calcext:value-type="float">
            <text:p><text:s/>55 751</text:p>
          </table:table-cell>
          <table:table-cell table:style-name="ce33" office:value-type="float" office:value="33010" calcext:value-type="float">
            <text:p><text:s/>33 010</text:p>
          </table:table-cell>
          <table:table-cell table:style-name="ce33" office:value-type="float" office:value="22741" calcext:value-type="float">
            <text:p><text:s/>22 74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19" calcext:value-type="float">
            <text:p><text:s/>11 519</text:p>
          </table:table-cell>
          <table:table-cell table:style-name="ce33" office:value-type="float" office:value="10135" calcext:value-type="float">
            <text:p><text:s/>10 135</text:p>
          </table:table-cell>
          <table:table-cell table:style-name="ce33" office:value-type="float" office:value="1384" calcext:value-type="float">
            <text:p><text:s/>1 384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031" calcext:value-type="float">
            <text:p><text:s/>67 031</text:p>
          </table:table-cell>
          <table:table-cell table:style-name="ce33" office:value-type="float" office:value="54542" calcext:value-type="float">
            <text:p><text:s/>54 542</text:p>
          </table:table-cell>
          <table:table-cell table:style-name="ce33" office:value-type="float" office:value="12489" calcext:value-type="float">
            <text:p><text:s/>12 48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2771" calcext:value-type="float">
            <text:p><text:s/>52 771</text:p>
          </table:table-cell>
          <table:table-cell table:style-name="ce33" office:value-type="float" office:value="29551" calcext:value-type="float">
            <text:p><text:s/>29 551</text:p>
          </table:table-cell>
          <table:table-cell table:style-name="ce33" office:value-type="float" office:value="23220" calcext:value-type="float">
            <text:p><text:s/>23 220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549" calcext:value-type="float">
            <text:p><text:s/>33 549</text:p>
          </table:table-cell>
          <table:table-cell table:style-name="ce33" office:value-type="float" office:value="18541" calcext:value-type="float">
            <text:p><text:s/>18 541</text:p>
          </table:table-cell>
          <table:table-cell table:style-name="ce33" office:value-type="float" office:value="15008" calcext:value-type="float">
            <text:p><text:s/>15 00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576" calcext:value-type="float">
            <text:p><text:s/>39 576</text:p>
          </table:table-cell>
          <table:table-cell table:style-name="ce38" office:value-type="float" office:value="26309" calcext:value-type="float">
            <text:p><text:s/>26 309</text:p>
          </table:table-cell>
          <table:table-cell table:style-name="ce38" office:value-type="float" office:value="13267" calcext:value-type="float">
            <text:p><text:s/>13 267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8477" calcext:value-type="float">
            <text:p><text:s/>138 477</text:p>
          </table:table-cell>
          <table:table-cell table:style-name="ce33" office:value-type="float" office:value="76755" calcext:value-type="float">
            <text:p><text:s/>76 755</text:p>
          </table:table-cell>
          <table:table-cell table:style-name="ce33" office:value-type="float" office:value="61722" calcext:value-type="float">
            <text:p><text:s/>61 72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367" calcext:value-type="float">
            <text:p><text:s/>70 367</text:p>
          </table:table-cell>
          <table:table-cell table:style-name="ce33" office:value-type="float" office:value="47958" calcext:value-type="float">
            <text:p><text:s/>47 958</text:p>
          </table:table-cell>
          <table:table-cell table:style-name="ce33" office:value-type="float" office:value="22409" calcext:value-type="float">
            <text:p><text:s/>22 40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532" calcext:value-type="float">
            <text:p><text:s/>111 532</text:p>
          </table:table-cell>
          <table:table-cell table:style-name="ce33" office:value-type="float" office:value="92306" calcext:value-type="float">
            <text:p><text:s/>92 306</text:p>
          </table:table-cell>
          <table:table-cell table:style-name="ce33" office:value-type="float" office:value="19226" calcext:value-type="float">
            <text:p><text:s/>19 22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9930" calcext:value-type="float">
            <text:p><text:s/>349 930</text:p>
          </table:table-cell>
          <table:table-cell table:style-name="ce33" office:value-type="float" office:value="234402" calcext:value-type="float">
            <text:p><text:s/>234 402</text:p>
          </table:table-cell>
          <table:table-cell table:style-name="ce33" office:value-type="float" office:value="115528" calcext:value-type="float">
            <text:p><text:s/>115 528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6783" calcext:value-type="float">
            <text:p><text:s/>636 783</text:p>
          </table:table-cell>
          <table:table-cell table:style-name="ce33" office:value-type="float" office:value="325008" calcext:value-type="float">
            <text:p><text:s/>325 008</text:p>
          </table:table-cell>
          <table:table-cell table:style-name="ce33" office:value-type="float" office:value="311775" calcext:value-type="float">
            <text:p><text:s/>311 775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0658" calcext:value-type="float">
            <text:p><text:s/>230 658</text:p>
          </table:table-cell>
          <table:table-cell table:style-name="ce33" office:value-type="float" office:value="123427" calcext:value-type="float">
            <text:p><text:s/>123 427</text:p>
          </table:table-cell>
          <table:table-cell table:style-name="ce33" office:value-type="float" office:value="107231" calcext:value-type="float">
            <text:p><text:s/>107 23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397" calcext:value-type="float">
            <text:p><text:s/>125 397</text:p>
          </table:table-cell>
          <table:table-cell table:style-name="ce33" office:value-type="float" office:value="74573" calcext:value-type="float">
            <text:p><text:s/>74 573</text:p>
          </table:table-cell>
          <table:table-cell table:style-name="ce33" office:value-type="float" office:value="50824" calcext:value-type="float">
            <text:p><text:s/>50 82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4601" calcext:value-type="float">
            <text:p><text:s/>234 601</text:p>
          </table:table-cell>
          <table:table-cell table:style-name="ce33" office:value-type="float" office:value="148910" calcext:value-type="float">
            <text:p><text:s/>148 910</text:p>
          </table:table-cell>
          <table:table-cell table:style-name="ce33" office:value-type="float" office:value="85691" calcext:value-type="float">
            <text:p><text:s/>85 69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132" calcext:value-type="float">
            <text:p><text:s/>84 132</text:p>
          </table:table-cell>
          <table:table-cell table:style-name="ce33" office:value-type="float" office:value="61684" calcext:value-type="float">
            <text:p><text:s/>61 684</text:p>
          </table:table-cell>
          <table:table-cell table:style-name="ce33" office:value-type="float" office:value="22448" calcext:value-type="float">
            <text:p><text:s/>22 44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730" calcext:value-type="float">
            <text:p><text:s/>76 730</text:p>
          </table:table-cell>
          <table:table-cell table:style-name="ce33" office:value-type="float" office:value="56024" calcext:value-type="float">
            <text:p><text:s/>56 024</text:p>
          </table:table-cell>
          <table:table-cell table:style-name="ce33" office:value-type="float" office:value="20706" calcext:value-type="float">
            <text:p><text:s/>20 70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173" calcext:value-type="float">
            <text:p><text:s/>30 173</text:p>
          </table:table-cell>
          <table:table-cell table:style-name="ce33" office:value-type="float" office:value="18057" calcext:value-type="float">
            <text:p><text:s/>18 057</text:p>
          </table:table-cell>
          <table:table-cell table:style-name="ce33" office:value-type="float" office:value="12116" calcext:value-type="float">
            <text:p><text:s/>12 11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8546" calcext:value-type="float">
            <text:p><text:s/>88 546</text:p>
          </table:table-cell>
          <table:table-cell table:style-name="ce33" office:value-type="float" office:value="38059" calcext:value-type="float">
            <text:p><text:s/>38 059</text:p>
          </table:table-cell>
          <table:table-cell table:style-name="ce33" office:value-type="float" office:value="50487" calcext:value-type="float">
            <text:p><text:s/>50 487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638" calcext:value-type="float">
            <text:p><text:s/>45 638</text:p>
          </table:table-cell>
          <table:table-cell table:style-name="ce33" office:value-type="float" office:value="34365" calcext:value-type="float">
            <text:p><text:s/>34 365</text:p>
          </table:table-cell>
          <table:table-cell table:style-name="ce33" office:value-type="float" office:value="11273" calcext:value-type="float">
            <text:p><text:s/>11 27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033" calcext:value-type="float">
            <text:p><text:s/>33 033</text:p>
          </table:table-cell>
          <table:table-cell table:style-name="ce29" office:value-type="float" office:value="27533" calcext:value-type="float">
            <text:p><text:s/>27 533</text:p>
          </table:table-cell>
          <table:table-cell table:style-name="ce29" office:value-type="float" office:value="5500" calcext:value-type="float">
            <text:p><text:s/>5 500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163" calcext:value-type="float">
            <text:p><text:s/>27 163</text:p>
          </table:table-cell>
          <table:table-cell table:style-name="ce33" office:value-type="float" office:value="23046" calcext:value-type="float">
            <text:p><text:s/>23 046</text:p>
          </table:table-cell>
          <table:table-cell table:style-name="ce33" office:value-type="float" office:value="4117" calcext:value-type="float">
            <text:p><text:s/>4 11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870" calcext:value-type="float">
            <text:p><text:s/>5 870</text:p>
          </table:table-cell>
          <table:table-cell table:style-name="ce38" office:value-type="float" office:value="4487" calcext:value-type="float">
            <text:p><text:s/>4 487</text:p>
          </table:table-cell>
          <table:table-cell table:style-name="ce38" office:value-type="float" office:value="1383" calcext:value-type="float">
            <text:p><text:s/>1 383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201" calcext:value-type="float">
            <text:p><text:s/>34 201</text:p>
          </table:table-cell>
          <table:table-cell table:style-name="ce29" office:value-type="float" office:value="26637" calcext:value-type="float">
            <text:p><text:s/>26 637</text:p>
          </table:table-cell>
          <table:table-cell table:style-name="ce29" office:value-type="float" office:value="7564" calcext:value-type="float">
            <text:p><text:s/>7 56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26" calcext:value-type="float">
            <text:p><text:s/>6 426</text:p>
          </table:table-cell>
          <table:table-cell table:style-name="ce33" office:value-type="float" office:value="4622" calcext:value-type="float">
            <text:p><text:s/>4 622</text:p>
          </table:table-cell>
          <table:table-cell table:style-name="ce33" office:value-type="float" office:value="1804" calcext:value-type="float">
            <text:p><text:s/>1 80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19" calcext:value-type="float">
            <text:p><text:s/>2 419</text:p>
          </table:table-cell>
          <table:table-cell table:style-name="ce33" office:value-type="float" office:value="1681" calcext:value-type="float">
            <text:p><text:s/>1 681</text:p>
          </table:table-cell>
          <table:table-cell table:style-name="ce33" office:value-type="float" office:value="738" calcext:value-type="float">
            <text:p><text:s text:c="2"/>738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798" calcext:value-type="float">
            <text:p><text:s/>10 798</text:p>
          </table:table-cell>
          <table:table-cell table:style-name="ce33" office:value-type="float" office:value="8904" calcext:value-type="float">
            <text:p><text:s/>8 904</text:p>
          </table:table-cell>
          <table:table-cell table:style-name="ce33" office:value-type="float" office:value="1894" calcext:value-type="float">
            <text:p><text:s/>1 89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35" calcext:value-type="float">
            <text:p><text:s/>5 635</text:p>
          </table:table-cell>
          <table:table-cell table:style-name="ce33" office:value-type="float" office:value="3950" calcext:value-type="float">
            <text:p><text:s/>3 950</text:p>
          </table:table-cell>
          <table:table-cell table:style-name="ce33" office:value-type="float" office:value="1685" calcext:value-type="float">
            <text:p><text:s/>1 685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923" calcext:value-type="float">
            <text:p><text:s/>8 923</text:p>
          </table:table-cell>
          <table:table-cell table:style-name="ce33" office:value-type="float" office:value="7480" calcext:value-type="float">
            <text:p><text:s/>7 480</text:p>
          </table:table-cell>
          <table:table-cell table:style-name="ce33" office:value-type="float" office:value="1443" calcext:value-type="float">
            <text:p><text:s/>1 44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9398" calcext:value-type="float">
            <text:p><text:s/>479 398</text:p>
          </table:table-cell>
          <table:table-cell table:style-name="ce29" office:value-type="float" office:value="396853" calcext:value-type="float">
            <text:p><text:s/>396 853</text:p>
          </table:table-cell>
          <table:table-cell table:style-name="ce29" office:value-type="float" office:value="82545" calcext:value-type="float">
            <text:p><text:s/>82 545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2249" calcext:value-type="float">
            <text:p><text:s/>82 249</text:p>
          </table:table-cell>
          <table:table-cell table:style-name="ce33" office:value-type="float" office:value="70549" calcext:value-type="float">
            <text:p><text:s/>70 549</text:p>
          </table:table-cell>
          <table:table-cell table:style-name="ce33" office:value-type="float" office:value="11700" calcext:value-type="float">
            <text:p><text:s/>11 70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560" calcext:value-type="float">
            <text:p><text:s/>82 560</text:p>
          </table:table-cell>
          <table:table-cell table:style-name="ce33" office:value-type="float" office:value="69991" calcext:value-type="float">
            <text:p><text:s/>69 991</text:p>
          </table:table-cell>
          <table:table-cell table:style-name="ce33" office:value-type="float" office:value="12569" calcext:value-type="float">
            <text:p><text:s/>12 569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502" calcext:value-type="float">
            <text:p><text:s/>144 502</text:p>
          </table:table-cell>
          <table:table-cell table:style-name="ce33" office:value-type="float" office:value="123344" calcext:value-type="float">
            <text:p><text:s/>123 344</text:p>
          </table:table-cell>
          <table:table-cell table:style-name="ce33" office:value-type="float" office:value="21158" calcext:value-type="float">
            <text:p><text:s/>21 15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70087" calcext:value-type="float">
            <text:p><text:s/>170 087</text:p>
          </table:table-cell>
          <table:table-cell table:style-name="ce33" office:value-type="float" office:value="132969" calcext:value-type="float">
            <text:p><text:s/>132 969</text:p>
          </table:table-cell>
          <table:table-cell table:style-name="ce33" office:value-type="float" office:value="37118" calcext:value-type="float">
            <text:p><text:s/>37 11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66283" calcext:value-type="float">
            <text:p>4 766 283</text:p>
          </table:table-cell>
          <table:table-cell table:style-name="ce29" office:value-type="float" office:value="2172597" calcext:value-type="float">
            <text:p>2 172 597</text:p>
          </table:table-cell>
          <table:table-cell table:style-name="ce29" office:value-type="float" office:value="2593686" calcext:value-type="float">
            <text:p>2 593 686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20373" calcext:value-type="float">
            <text:p>1 720 373</text:p>
          </table:table-cell>
          <table:table-cell table:style-name="ce29" office:value-type="float" office:value="828570" calcext:value-type="float">
            <text:p><text:s/>828 570</text:p>
          </table:table-cell>
          <table:table-cell table:style-name="ce29" office:value-type="float" office:value="891803" calcext:value-type="float">
            <text:p><text:s/>891 80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2898" calcext:value-type="float">
            <text:p>1 072 898</text:p>
          </table:table-cell>
          <table:table-cell table:style-name="ce33" office:value-type="float" office:value="484920" calcext:value-type="float">
            <text:p><text:s/>484 920</text:p>
          </table:table-cell>
          <table:table-cell table:style-name="ce33" office:value-type="float" office:value="587978" calcext:value-type="float">
            <text:p><text:s/>587 97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7475" calcext:value-type="float">
            <text:p><text:s/>647 475</text:p>
          </table:table-cell>
          <table:table-cell table:style-name="ce33" office:value-type="float" office:value="343650" calcext:value-type="float">
            <text:p><text:s/>343 650</text:p>
          </table:table-cell>
          <table:table-cell table:style-name="ce33" office:value-type="float" office:value="303825" calcext:value-type="float">
            <text:p><text:s/>303 82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8316" calcext:value-type="float">
            <text:p><text:s/>298 316</text:p>
          </table:table-cell>
          <table:table-cell table:style-name="ce29" office:value-type="float" office:value="198417" calcext:value-type="float">
            <text:p><text:s/>198 417</text:p>
          </table:table-cell>
          <table:table-cell table:style-name="ce29" office:value-type="float" office:value="99899" calcext:value-type="float">
            <text:p><text:s/>99 899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17" calcext:value-type="float">
            <text:p><text:s/>31 217</text:p>
          </table:table-cell>
          <table:table-cell table:style-name="ce33" office:value-type="float" office:value="24150" calcext:value-type="float">
            <text:p><text:s/>24 150</text:p>
          </table:table-cell>
          <table:table-cell table:style-name="ce33" office:value-type="float" office:value="7067" calcext:value-type="float">
            <text:p><text:s/>7 067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835" calcext:value-type="float">
            <text:p><text:s/>22 835</text:p>
          </table:table-cell>
          <table:table-cell table:style-name="ce38" office:value-type="float" office:value="20324" calcext:value-type="float">
            <text:p><text:s/>20 324</text:p>
          </table:table-cell>
          <table:table-cell table:style-name="ce38" office:value-type="float" office:value="2511" calcext:value-type="float">
            <text:p><text:s/>2 511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841" calcext:value-type="float">
            <text:p><text:s/>10 841</text:p>
          </table:table-cell>
          <table:table-cell table:style-name="ce33" office:value-type="float" office:value="8290" calcext:value-type="float">
            <text:p><text:s/>8 290</text:p>
          </table:table-cell>
          <table:table-cell table:style-name="ce33" office:value-type="float" office:value="2551" calcext:value-type="float">
            <text:p><text:s/>2 55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240" calcext:value-type="float">
            <text:p><text:s/>72 240</text:p>
          </table:table-cell>
          <table:table-cell table:style-name="ce33" office:value-type="float" office:value="55522" calcext:value-type="float">
            <text:p><text:s/>55 522</text:p>
          </table:table-cell>
          <table:table-cell table:style-name="ce33" office:value-type="float" office:value="16718" calcext:value-type="float">
            <text:p><text:s/>16 7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815" calcext:value-type="float">
            <text:p><text:s/>7 815</text:p>
          </table:table-cell>
          <table:table-cell table:style-name="ce33" office:value-type="float" office:value="5995" calcext:value-type="float">
            <text:p><text:s/>5 995</text:p>
          </table:table-cell>
          <table:table-cell table:style-name="ce33" office:value-type="float" office:value="1820" calcext:value-type="float">
            <text:p><text:s/>1 82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584" calcext:value-type="float">
            <text:p><text:s/>22 584</text:p>
          </table:table-cell>
          <table:table-cell table:style-name="ce33" office:value-type="float" office:value="9887" calcext:value-type="float">
            <text:p><text:s/>9 887</text:p>
          </table:table-cell>
          <table:table-cell table:style-name="ce33" office:value-type="float" office:value="12697" calcext:value-type="float">
            <text:p><text:s/>12 69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20" calcext:value-type="float">
            <text:p><text:s/>2 620</text:p>
          </table:table-cell>
          <table:table-cell table:style-name="ce33" office:value-type="float" office:value="1738" calcext:value-type="float">
            <text:p><text:s/>1 738</text:p>
          </table:table-cell>
          <table:table-cell table:style-name="ce33" office:value-type="float" office:value="882" calcext:value-type="float">
            <text:p><text:s text:c="2"/>88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287" calcext:value-type="float">
            <text:p><text:s/>68 287</text:p>
          </table:table-cell>
          <table:table-cell table:style-name="ce33" office:value-type="float" office:value="30855" calcext:value-type="float">
            <text:p><text:s/>30 855</text:p>
          </table:table-cell>
          <table:table-cell table:style-name="ce33" office:value-type="float" office:value="37432" calcext:value-type="float">
            <text:p><text:s/>37 43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094" calcext:value-type="float">
            <text:p><text:s/>14 094</text:p>
          </table:table-cell>
          <table:table-cell table:style-name="ce33" office:value-type="float" office:value="11854" calcext:value-type="float">
            <text:p><text:s/>11 854</text:p>
          </table:table-cell>
          <table:table-cell table:style-name="ce33" office:value-type="float" office:value="2240" calcext:value-type="float">
            <text:p><text:s/>2 24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291" calcext:value-type="float">
            <text:p><text:s/>26 291</text:p>
          </table:table-cell>
          <table:table-cell table:style-name="ce33" office:value-type="float" office:value="17713" calcext:value-type="float">
            <text:p><text:s/>17 713</text:p>
          </table:table-cell>
          <table:table-cell table:style-name="ce33" office:value-type="float" office:value="8578" calcext:value-type="float">
            <text:p><text:s/>8 5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492" calcext:value-type="float">
            <text:p><text:s/>19 492</text:p>
          </table:table-cell>
          <table:table-cell table:style-name="ce33" office:value-type="float" office:value="12089" calcext:value-type="float">
            <text:p><text:s/>12 089</text:p>
          </table:table-cell>
          <table:table-cell table:style-name="ce33" office:value-type="float" office:value="7403" calcext:value-type="float">
            <text:p><text:s/>7 4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87603" calcext:value-type="float">
            <text:p><text:s/>487 603</text:p>
          </table:table-cell>
          <table:table-cell table:style-name="ce29" office:value-type="float" office:value="214056" calcext:value-type="float">
            <text:p><text:s/>214 056</text:p>
          </table:table-cell>
          <table:table-cell table:style-name="ce29" office:value-type="float" office:value="273547" calcext:value-type="float">
            <text:p><text:s/>273 547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5401" calcext:value-type="float">
            <text:p><text:s/>85 401</text:p>
          </table:table-cell>
          <table:table-cell table:style-name="ce33" office:value-type="float" office:value="38813" calcext:value-type="float">
            <text:p><text:s/>38 813</text:p>
          </table:table-cell>
          <table:table-cell table:style-name="ce33" office:value-type="float" office:value="46588" calcext:value-type="float">
            <text:p><text:s/>46 588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1808" calcext:value-type="float">
            <text:p><text:s/>321 808</text:p>
          </table:table-cell>
          <table:table-cell table:style-name="ce33" office:value-type="float" office:value="150134" calcext:value-type="float">
            <text:p><text:s/>150 134</text:p>
          </table:table-cell>
          <table:table-cell table:style-name="ce33" office:value-type="float" office:value="171674" calcext:value-type="float">
            <text:p><text:s/>171 67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394" calcext:value-type="float">
            <text:p><text:s/>80 394</text:p>
          </table:table-cell>
          <table:table-cell table:style-name="ce33" office:value-type="float" office:value="25109" calcext:value-type="float">
            <text:p><text:s/>25 109</text:p>
          </table:table-cell>
          <table:table-cell table:style-name="ce33" office:value-type="float" office:value="55285" calcext:value-type="float">
            <text:p><text:s/>55 28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40093" calcext:value-type="float">
            <text:p><text:s/>240 093</text:p>
          </table:table-cell>
          <table:table-cell table:style-name="ce29" office:value-type="float" office:value="119509" calcext:value-type="float">
            <text:p><text:s/>119 509</text:p>
          </table:table-cell>
          <table:table-cell table:style-name="ce29" office:value-type="float" office:value="120584" calcext:value-type="float">
            <text:p><text:s/>120 584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317" calcext:value-type="float">
            <text:p><text:s/>34 317</text:p>
          </table:table-cell>
          <table:table-cell table:style-name="ce33" office:value-type="float" office:value="18549" calcext:value-type="float">
            <text:p><text:s/>18 549</text:p>
          </table:table-cell>
          <table:table-cell table:style-name="ce33" office:value-type="float" office:value="15768" calcext:value-type="float">
            <text:p><text:s/>15 768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510" calcext:value-type="float">
            <text:p><text:s/>19 510</text:p>
          </table:table-cell>
          <table:table-cell table:style-name="ce33" office:value-type="float" office:value="10064" calcext:value-type="float">
            <text:p><text:s/>10 064</text:p>
          </table:table-cell>
          <table:table-cell table:style-name="ce33" office:value-type="float" office:value="9446" calcext:value-type="float">
            <text:p><text:s/>9 44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451" calcext:value-type="float">
            <text:p><text:s/>16 451</text:p>
          </table:table-cell>
          <table:table-cell table:style-name="ce33" office:value-type="float" office:value="10911" calcext:value-type="float">
            <text:p><text:s/>10 911</text:p>
          </table:table-cell>
          <table:table-cell table:style-name="ce33" office:value-type="float" office:value="5540" calcext:value-type="float">
            <text:p><text:s/>5 54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598" calcext:value-type="float">
            <text:p><text:s/>51 598</text:p>
          </table:table-cell>
          <table:table-cell table:style-name="ce33" office:value-type="float" office:value="31692" calcext:value-type="float">
            <text:p><text:s/>31 692</text:p>
          </table:table-cell>
          <table:table-cell table:style-name="ce33" office:value-type="float" office:value="19906" calcext:value-type="float">
            <text:p><text:s/>19 90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0520" calcext:value-type="float">
            <text:p><text:s/>90 520</text:p>
          </table:table-cell>
          <table:table-cell table:style-name="ce33" office:value-type="float" office:value="39052" calcext:value-type="float">
            <text:p><text:s/>39 052</text:p>
          </table:table-cell>
          <table:table-cell table:style-name="ce33" office:value-type="float" office:value="51468" calcext:value-type="float">
            <text:p><text:s/>51 46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697" calcext:value-type="float">
            <text:p><text:s/>27 697</text:p>
          </table:table-cell>
          <table:table-cell table:style-name="ce38" office:value-type="float" office:value="9241" calcext:value-type="float">
            <text:p><text:s/>9 241</text:p>
          </table:table-cell>
          <table:table-cell table:style-name="ce38" office:value-type="float" office:value="18456" calcext:value-type="float">
            <text:p><text:s/>18 456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727" calcext:value-type="float">
            <text:p><text:s/>395 727</text:p>
          </table:table-cell>
          <table:table-cell table:style-name="ce29" office:value-type="float" office:value="152105" calcext:value-type="float">
            <text:p><text:s/>152 105</text:p>
          </table:table-cell>
          <table:table-cell table:style-name="ce29" office:value-type="float" office:value="243622" calcext:value-type="float">
            <text:p><text:s/>243 622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528" calcext:value-type="float">
            <text:p><text:s/>154 528</text:p>
          </table:table-cell>
          <table:table-cell table:style-name="ce33" office:value-type="float" office:value="61448" calcext:value-type="float">
            <text:p><text:s/>61 448</text:p>
          </table:table-cell>
          <table:table-cell table:style-name="ce33" office:value-type="float" office:value="93080" calcext:value-type="float">
            <text:p><text:s/>93 08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3" calcext:value-type="float">
            <text:p><text:s/>3 973</text:p>
          </table:table-cell>
          <table:table-cell table:style-name="ce33" office:value-type="float" office:value="1741" calcext:value-type="float">
            <text:p><text:s/>1 741</text:p>
          </table:table-cell>
          <table:table-cell table:style-name="ce33" office:value-type="float" office:value="2232" calcext:value-type="float">
            <text:p><text:s/>2 23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76" calcext:value-type="float">
            <text:p><text:s/>10 676</text:p>
          </table:table-cell>
          <table:table-cell table:style-name="ce33" office:value-type="float" office:value="3454" calcext:value-type="float">
            <text:p><text:s/>3 454</text:p>
          </table:table-cell>
          <table:table-cell table:style-name="ce33" office:value-type="float" office:value="7222" calcext:value-type="float">
            <text:p><text:s/>7 22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701" calcext:value-type="float">
            <text:p><text:s/>40 701</text:p>
          </table:table-cell>
          <table:table-cell table:style-name="ce33" office:value-type="float" office:value="17965" calcext:value-type="float">
            <text:p><text:s/>17 965</text:p>
          </table:table-cell>
          <table:table-cell table:style-name="ce33" office:value-type="float" office:value="22736" calcext:value-type="float">
            <text:p><text:s/>22 73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466" calcext:value-type="float">
            <text:p><text:s/>115 466</text:p>
          </table:table-cell>
          <table:table-cell table:style-name="ce33" office:value-type="float" office:value="37143" calcext:value-type="float">
            <text:p><text:s/>37 143</text:p>
          </table:table-cell>
          <table:table-cell table:style-name="ce33" office:value-type="float" office:value="78323" calcext:value-type="float">
            <text:p><text:s/>78 32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467" calcext:value-type="float">
            <text:p><text:s/>17 467</text:p>
          </table:table-cell>
          <table:table-cell table:style-name="ce33" office:value-type="float" office:value="8607" calcext:value-type="float">
            <text:p><text:s/>8 607</text:p>
          </table:table-cell>
          <table:table-cell table:style-name="ce33" office:value-type="float" office:value="8860" calcext:value-type="float">
            <text:p><text:s/>8 860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66" calcext:value-type="float">
            <text:p><text:s text:c="2"/>966</text:p>
          </table:table-cell>
          <table:table-cell table:style-name="ce33" office:value-type="float" office:value="428" calcext:value-type="float">
            <text:p><text:s text:c="2"/>428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1950" calcext:value-type="float">
            <text:p><text:s/>51 950</text:p>
          </table:table-cell>
          <table:table-cell table:style-name="ce33" office:value-type="float" office:value="21319" calcext:value-type="float">
            <text:p><text:s/>21 319</text:p>
          </table:table-cell>
          <table:table-cell table:style-name="ce33" office:value-type="float" office:value="30631" calcext:value-type="float">
            <text:p><text:s/>30 63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3832" calcext:value-type="float">
            <text:p><text:s/>123 832</text:p>
          </table:table-cell>
          <table:table-cell table:style-name="ce29" office:value-type="float" office:value="58752" calcext:value-type="float">
            <text:p><text:s/>58 752</text:p>
          </table:table-cell>
          <table:table-cell table:style-name="ce29" office:value-type="float" office:value="65080" calcext:value-type="float">
            <text:p><text:s/>65 080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198" calcext:value-type="float">
            <text:p><text:s/>46 198</text:p>
          </table:table-cell>
          <table:table-cell table:style-name="ce33" office:value-type="float" office:value="25057" calcext:value-type="float">
            <text:p><text:s/>25 057</text:p>
          </table:table-cell>
          <table:table-cell table:style-name="ce33" office:value-type="float" office:value="21141" calcext:value-type="float">
            <text:p><text:s/>21 141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7634" calcext:value-type="float">
            <text:p><text:s/>77 634</text:p>
          </table:table-cell>
          <table:table-cell table:style-name="ce33" office:value-type="float" office:value="33695" calcext:value-type="float">
            <text:p><text:s/>33 695</text:p>
          </table:table-cell>
          <table:table-cell table:style-name="ce33" office:value-type="float" office:value="43939" calcext:value-type="float">
            <text:p><text:s/>43 93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11483" calcext:value-type="float">
            <text:p><text:s/>311 483</text:p>
          </table:table-cell>
          <table:table-cell table:style-name="ce29" office:value-type="float" office:value="168957" calcext:value-type="float">
            <text:p><text:s/>168 957</text:p>
          </table:table-cell>
          <table:table-cell table:style-name="ce29" office:value-type="float" office:value="142526" calcext:value-type="float">
            <text:p><text:s/>142 526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436" calcext:value-type="float">
            <text:p><text:s/>12 436</text:p>
          </table:table-cell>
          <table:table-cell table:style-name="ce33" office:value-type="float" office:value="3719" calcext:value-type="float">
            <text:p><text:s/>3 719</text:p>
          </table:table-cell>
          <table:table-cell table:style-name="ce33" office:value-type="float" office:value="8717" calcext:value-type="float">
            <text:p><text:s/>8 71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504" calcext:value-type="float">
            <text:p><text:s/>29 504</text:p>
          </table:table-cell>
          <table:table-cell table:style-name="ce33" office:value-type="float" office:value="12342" calcext:value-type="float">
            <text:p><text:s/>12 342</text:p>
          </table:table-cell>
          <table:table-cell table:style-name="ce33" office:value-type="float" office:value="17162" calcext:value-type="float">
            <text:p><text:s/>17 16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9140" calcext:value-type="float">
            <text:p><text:s/>79 140</text:p>
          </table:table-cell>
          <table:table-cell table:style-name="ce33" office:value-type="float" office:value="38612" calcext:value-type="float">
            <text:p><text:s/>38 612</text:p>
          </table:table-cell>
          <table:table-cell table:style-name="ce33" office:value-type="float" office:value="40528" calcext:value-type="float">
            <text:p><text:s/>40 52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887" calcext:value-type="float">
            <text:p><text:s/>71 887</text:p>
          </table:table-cell>
          <table:table-cell table:style-name="ce33" office:value-type="float" office:value="47749" calcext:value-type="float">
            <text:p><text:s/>47 749</text:p>
          </table:table-cell>
          <table:table-cell table:style-name="ce33" office:value-type="float" office:value="24138" calcext:value-type="float">
            <text:p><text:s/>24 13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2907" calcext:value-type="float">
            <text:p><text:s/>32 907</text:p>
          </table:table-cell>
          <table:table-cell table:style-name="ce33" office:value-type="float" office:value="18732" calcext:value-type="float">
            <text:p><text:s/>18 732</text:p>
          </table:table-cell>
          <table:table-cell table:style-name="ce33" office:value-type="float" office:value="14175" calcext:value-type="float">
            <text:p><text:s/>14 17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8057" calcext:value-type="float">
            <text:p><text:s/>38 057</text:p>
          </table:table-cell>
          <table:table-cell table:style-name="ce33" office:value-type="float" office:value="12414" calcext:value-type="float">
            <text:p><text:s/>12 414</text:p>
          </table:table-cell>
          <table:table-cell table:style-name="ce33" office:value-type="float" office:value="25643" calcext:value-type="float">
            <text:p><text:s/>25 643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384" calcext:value-type="float">
            <text:p><text:s/>28 384</text:p>
          </table:table-cell>
          <table:table-cell table:style-name="ce33" office:value-type="float" office:value="23795" calcext:value-type="float">
            <text:p><text:s/>23 795</text:p>
          </table:table-cell>
          <table:table-cell table:style-name="ce33" office:value-type="float" office:value="4589" calcext:value-type="float">
            <text:p><text:s/>4 58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168" calcext:value-type="float">
            <text:p><text:s/>19 168</text:p>
          </table:table-cell>
          <table:table-cell table:style-name="ce38" office:value-type="float" office:value="11594" calcext:value-type="float">
            <text:p><text:s/>11 594</text:p>
          </table:table-cell>
          <table:table-cell table:style-name="ce38" office:value-type="float" office:value="7574" calcext:value-type="float">
            <text:p><text:s/>7 574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3046" calcext:value-type="float">
            <text:p><text:s/>403 046</text:p>
          </table:table-cell>
          <table:table-cell table:style-name="ce29" office:value-type="float" office:value="227859" calcext:value-type="float">
            <text:p><text:s/>227 859</text:p>
          </table:table-cell>
          <table:table-cell table:style-name="ce29" office:value-type="float" office:value="175187" calcext:value-type="float">
            <text:p><text:s/>175 18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504" calcext:value-type="float">
            <text:p><text:s/>20 504</text:p>
          </table:table-cell>
          <table:table-cell table:style-name="ce33" office:value-type="float" office:value="15452" calcext:value-type="float">
            <text:p><text:s/>15 452</text:p>
          </table:table-cell>
          <table:table-cell table:style-name="ce33" office:value-type="float" office:value="5052" calcext:value-type="float">
            <text:p><text:s/>5 05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479" calcext:value-type="float">
            <text:p><text:s/>22 479</text:p>
          </table:table-cell>
          <table:table-cell table:style-name="ce33" office:value-type="float" office:value="6442" calcext:value-type="float">
            <text:p><text:s/>6 442</text:p>
          </table:table-cell>
          <table:table-cell table:style-name="ce33" office:value-type="float" office:value="16037" calcext:value-type="float">
            <text:p><text:s/>16 03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9084" calcext:value-type="float">
            <text:p><text:s/>129 084</text:p>
          </table:table-cell>
          <table:table-cell table:style-name="ce33" office:value-type="float" office:value="61830" calcext:value-type="float">
            <text:p><text:s/>61 830</text:p>
          </table:table-cell>
          <table:table-cell table:style-name="ce33" office:value-type="float" office:value="67254" calcext:value-type="float">
            <text:p><text:s/>67 25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1754" calcext:value-type="float">
            <text:p><text:s/>21 754</text:p>
          </table:table-cell>
          <table:table-cell table:style-name="ce33" office:value-type="float" office:value="11207" calcext:value-type="float">
            <text:p><text:s/>11 207</text:p>
          </table:table-cell>
          <table:table-cell table:style-name="ce33" office:value-type="float" office:value="10547" calcext:value-type="float">
            <text:p><text:s/>10 54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4842" calcext:value-type="float">
            <text:p><text:s/>94 842</text:p>
          </table:table-cell>
          <table:table-cell table:style-name="ce33" office:value-type="float" office:value="80657" calcext:value-type="float">
            <text:p><text:s/>80 657</text:p>
          </table:table-cell>
          <table:table-cell table:style-name="ce33" office:value-type="float" office:value="14185" calcext:value-type="float">
            <text:p><text:s/>14 18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992" calcext:value-type="float">
            <text:p><text:s/>95 992</text:p>
          </table:table-cell>
          <table:table-cell table:style-name="ce33" office:value-type="float" office:value="41098" calcext:value-type="float">
            <text:p><text:s/>41 098</text:p>
          </table:table-cell>
          <table:table-cell table:style-name="ce33" office:value-type="float" office:value="54894" calcext:value-type="float">
            <text:p><text:s/>54 89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391" calcext:value-type="float">
            <text:p><text:s/>18 391</text:p>
          </table:table-cell>
          <table:table-cell table:style-name="ce33" office:value-type="float" office:value="11173" calcext:value-type="float">
            <text:p><text:s/>11 173</text:p>
          </table:table-cell>
          <table:table-cell table:style-name="ce33" office:value-type="float" office:value="7218" calcext:value-type="float">
            <text:p><text:s/>7 21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483" calcext:value-type="float">
            <text:p><text:s/>145 483</text:p>
          </table:table-cell>
          <table:table-cell table:style-name="ce29" office:value-type="float" office:value="34985" calcext:value-type="float">
            <text:p><text:s/>34 985</text:p>
          </table:table-cell>
          <table:table-cell table:style-name="ce29" office:value-type="float" office:value="110498" calcext:value-type="float">
            <text:p><text:s/>110 498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1335" calcext:value-type="float">
            <text:p><text:s/>71 335</text:p>
          </table:table-cell>
          <table:table-cell table:style-name="ce33" office:value-type="float" office:value="8416" calcext:value-type="float">
            <text:p><text:s/>8 416</text:p>
          </table:table-cell>
          <table:table-cell table:style-name="ce33" office:value-type="float" office:value="62919" calcext:value-type="float">
            <text:p><text:s/>62 91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4148" calcext:value-type="float">
            <text:p><text:s/>74 148</text:p>
          </table:table-cell>
          <table:table-cell table:style-name="ce33" office:value-type="float" office:value="26569" calcext:value-type="float">
            <text:p><text:s/>26 569</text:p>
          </table:table-cell>
          <table:table-cell table:style-name="ce33" office:value-type="float" office:value="47579" calcext:value-type="float">
            <text:p><text:s/>47 57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59584" calcext:value-type="float">
            <text:p><text:s/>459 584</text:p>
          </table:table-cell>
          <table:table-cell table:style-name="ce29" office:value-type="float" office:value="91532" calcext:value-type="float">
            <text:p><text:s/>91 532</text:p>
          </table:table-cell>
          <table:table-cell table:style-name="ce29" office:value-type="float" office:value="368052" calcext:value-type="float">
            <text:p><text:s/>368 05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2673" calcext:value-type="float">
            <text:p><text:s/>402 673</text:p>
          </table:table-cell>
          <table:table-cell table:style-name="ce33" office:value-type="float" office:value="81345" calcext:value-type="float">
            <text:p><text:s/>81 345</text:p>
          </table:table-cell>
          <table:table-cell table:style-name="ce33" office:value-type="float" office:value="321328" calcext:value-type="float">
            <text:p><text:s/>321 32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6911" calcext:value-type="float">
            <text:p><text:s/>56 911</text:p>
          </table:table-cell>
          <table:table-cell table:style-name="ce33" office:value-type="float" office:value="10187" calcext:value-type="float">
            <text:p><text:s/>10 187</text:p>
          </table:table-cell>
          <table:table-cell table:style-name="ce33" office:value-type="float" office:value="46724" calcext:value-type="float">
            <text:p><text:s/>46 72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0692" calcext:value-type="float">
            <text:p><text:s/>70 692</text:p>
          </table:table-cell>
          <table:table-cell table:style-name="ce29" office:value-type="float" office:value="36312" calcext:value-type="float">
            <text:p><text:s/>36 312</text:p>
          </table:table-cell>
          <table:table-cell table:style-name="ce29" office:value-type="float" office:value="34380" calcext:value-type="float">
            <text:p><text:s/>34 380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409" calcext:value-type="float">
            <text:p><text:s/>10 409</text:p>
          </table:table-cell>
          <table:table-cell table:style-name="ce33" office:value-type="float" office:value="4970" calcext:value-type="float">
            <text:p><text:s/>4 970</text:p>
          </table:table-cell>
          <table:table-cell table:style-name="ce33" office:value-type="float" office:value="5439" calcext:value-type="float">
            <text:p><text:s/>5 439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283" calcext:value-type="float">
            <text:p><text:s/>60 283</text:p>
          </table:table-cell>
          <table:table-cell table:style-name="ce33" office:value-type="float" office:value="31342" calcext:value-type="float">
            <text:p><text:s/>31 342</text:p>
          </table:table-cell>
          <table:table-cell table:style-name="ce33" office:value-type="float" office:value="28941" calcext:value-type="float">
            <text:p><text:s/>28 94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051" calcext:value-type="float">
            <text:p><text:s/>110 051</text:p>
          </table:table-cell>
          <table:table-cell table:style-name="ce29" office:value-type="float" office:value="41543" calcext:value-type="float">
            <text:p><text:s/>41 543</text:p>
          </table:table-cell>
          <table:table-cell table:style-name="ce29" office:value-type="float" office:value="68508" calcext:value-type="float">
            <text:p><text:s/>68 508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890" calcext:value-type="float">
            <text:p><text:s/>41 890</text:p>
          </table:table-cell>
          <table:table-cell table:style-name="ce33" office:value-type="float" office:value="25261" calcext:value-type="float">
            <text:p><text:s/>25 261</text:p>
          </table:table-cell>
          <table:table-cell table:style-name="ce33" office:value-type="float" office:value="16629" calcext:value-type="float">
            <text:p><text:s/>16 629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847" calcext:value-type="float">
            <text:p><text:s/>39 847</text:p>
          </table:table-cell>
          <table:table-cell table:style-name="ce33" office:value-type="float" office:value="1723" calcext:value-type="float">
            <text:p><text:s/>1 723</text:p>
          </table:table-cell>
          <table:table-cell table:style-name="ce33" office:value-type="float" office:value="38124" calcext:value-type="float">
            <text:p><text:s/>38 12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314" calcext:value-type="float">
            <text:p><text:s/>28 314</text:p>
          </table:table-cell>
          <table:table-cell table:style-name="ce38" office:value-type="float" office:value="14559" calcext:value-type="float">
            <text:p><text:s/>14 559</text:p>
          </table:table-cell>
          <table:table-cell table:style-name="ce38" office:value-type="float" office:value="13755" calcext:value-type="float">
            <text:p><text:s/>13 755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9T14:39:27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