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27" calcext:value-type="float">
            <text:p><text:s/>42 727</text:p>
          </table:table-cell>
          <table:table-cell table:style-name="ce17" office:value-type="float" office:value="40876" calcext:value-type="float">
            <text:p><text:s/>40 876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5" calcext:value-type="float">
            <text:p><text:s/>40 695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2" calcext:value-type="float">
            <text:p><text:s/>43 202</text:p>
          </table:table-cell>
          <table:table-cell table:style-name="ce17" office:value-type="float" office:value="37943" calcext:value-type="float">
            <text:p><text:s/>37 943</text:p>
          </table:table-cell>
          <table:table-cell table:style-name="ce17" office:value-type="float" office:value="44453" calcext:value-type="float">
            <text:p><text:s/>44 453</text:p>
          </table:table-cell>
          <table:table-cell table:style-name="ce17" office:value-type="float" office:value="39968" calcext:value-type="float">
            <text:p><text:s/>39 968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16" calcext:value-type="float">
            <text:p><text:s/>25 016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416" calcext:value-type="float">
            <text:p><text:s/>66 416</text:p>
          </table:table-cell>
          <table:table-cell table:style-name="ce17" office:value-type="float" office:value="40191" calcext:value-type="float">
            <text:p><text:s/>40 19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51" calcext:value-type="float">
            <text:p><text:s/>55 351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52" calcext:value-type="float">
            <text:p><text:s/>43 252</text:p>
          </table:table-cell>
          <table:table-cell table:style-name="ce17" office:value-type="float" office:value="41922" calcext:value-type="float">
            <text:p><text:s/>41 922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3" calcext:value-type="float">
            <text:p><text:s/>41 833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7" calcext:value-type="float">
            <text:p><text:s/>47 937</text:p>
          </table:table-cell>
          <table:table-cell table:style-name="ce17" office:value-type="float" office:value="38563" calcext:value-type="float">
            <text:p><text:s/>38 563</text:p>
          </table:table-cell>
          <table:table-cell table:style-name="ce17" office:value-type="float" office:value="44451" calcext:value-type="float">
            <text:p><text:s/>44 451</text:p>
          </table:table-cell>
          <table:table-cell table:style-name="ce17" office:value-type="float" office:value="39637" calcext:value-type="float">
            <text:p><text:s/>39 63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5" calcext:value-type="float">
            <text:p><text:s/>25 365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5986" calcext:value-type="float">
            <text:p><text:s/>65 986</text:p>
          </table:table-cell>
          <table:table-cell table:style-name="ce17" office:value-type="float" office:value="39220" calcext:value-type="float">
            <text:p><text:s/>39 220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1" calcext:value-type="float">
            <text:p><text:s/>32 90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298" calcext:value-type="float">
            <text:p><text:s/>30 29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04" calcext:value-type="float">
            <text:p><text:s/>43 304</text:p>
          </table:table-cell>
          <table:table-cell table:style-name="ce17" office:value-type="float" office:value="42334" calcext:value-type="float">
            <text:p><text:s/>42 334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4158" calcext:value-type="float">
            <text:p><text:s/>44 158</text:p>
          </table:table-cell>
          <table:table-cell table:style-name="ce17" office:value-type="float" office:value="39162" calcext:value-type="float">
            <text:p><text:s/>39 162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7" calcext:value-type="float">
            <text:p><text:s/>25 057</text:p>
          </table:table-cell>
          <table:table-cell table:style-name="ce17" office:value-type="float" office:value="60715" calcext:value-type="float">
            <text:p><text:s/>60 715</text:p>
          </table:table-cell>
          <table:table-cell table:style-name="ce17" office:value-type="float" office:value="68586" calcext:value-type="float">
            <text:p><text:s/>68 586</text:p>
          </table:table-cell>
          <table:table-cell table:style-name="ce17" office:value-type="float" office:value="37993" calcext:value-type="float">
            <text:p><text:s/>37 993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0" calcext:value-type="float">
            <text:p><text:s/>55 310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5" calcext:value-type="float">
            <text:p><text:s/>30 0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7" calcext:value-type="float">
            <text:p><text:s/>44 787</text:p>
          </table:table-cell>
          <table:table-cell table:style-name="ce17" office:value-type="float" office:value="43706" calcext:value-type="float">
            <text:p><text:s/>43 706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41" calcext:value-type="float">
            <text:p><text:s/>43 641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67" calcext:value-type="float">
            <text:p><text:s/>40 467</text:p>
          </table:table-cell>
          <table:table-cell table:style-name="ce17" office:value-type="float" office:value="45725" calcext:value-type="float">
            <text:p><text:s/>45 725</text:p>
          </table:table-cell>
          <table:table-cell table:style-name="ce17" office:value-type="float" office:value="39837" calcext:value-type="float">
            <text:p><text:s/>39 837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6" calcext:value-type="float">
            <text:p><text:s/>25 666</text:p>
          </table:table-cell>
          <table:table-cell table:style-name="ce17" office:value-type="float" office:value="64226" calcext:value-type="float">
            <text:p><text:s/>64 226</text:p>
          </table:table-cell>
          <table:table-cell table:style-name="ce17" office:value-type="float" office:value="76998" calcext:value-type="float">
            <text:p><text:s/>76 998</text:p>
          </table:table-cell>
          <table:table-cell table:style-name="ce17" office:value-type="float" office:value="38026" calcext:value-type="float">
            <text:p><text:s/>38 026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7" calcext:value-type="float">
            <text:p><text:s/>33 28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67" calcext:value-type="float">
            <text:p><text:s/>57 067</text:p>
          </table:table-cell>
          <table:table-cell table:style-name="ce17" office:value-type="float" office:value="31602" calcext:value-type="float">
            <text:p><text:s/>31 602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43334" calcext:value-type="float">
            <text:p><text:s/>43 334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5" calcext:value-type="float">
            <text:p><text:s/>43 225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20" calcext:value-type="float">
            <text:p><text:s/>40 820</text:p>
          </table:table-cell>
          <table:table-cell table:style-name="ce17" office:value-type="float" office:value="45341" calcext:value-type="float">
            <text:p><text:s/>45 341</text:p>
          </table:table-cell>
          <table:table-cell table:style-name="ce17" office:value-type="float" office:value="40115" calcext:value-type="float">
            <text:p><text:s/>40 115</text:p>
          </table:table-cell>
          <table:table-cell table:style-name="ce17" office:value-type="float" office:value="49625" calcext:value-type="float">
            <text:p><text:s/>49 62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39" calcext:value-type="float">
            <text:p><text:s/>26 839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2" calcext:value-type="float">
            <text:p><text:s/>70 932</text:p>
          </table:table-cell>
          <table:table-cell table:style-name="ce17" office:value-type="float" office:value="40427" calcext:value-type="float">
            <text:p><text:s/>40 427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53" calcext:value-type="float">
            <text:p><text:s/>58 253</text:p>
          </table:table-cell>
          <table:table-cell table:style-name="ce17" office:value-type="float" office:value="31948" calcext:value-type="float">
            <text:p><text:s/>31 948</text:p>
          </table:table-cell>
          <table:table-cell table:style-name="ce17" office:value-type="float" office:value="29440" calcext:value-type="float">
            <text:p><text:s/>29 44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4" calcext:value-type="float">
            <text:p><text:s/>42 434</text:p>
          </table:table-cell>
          <table:table-cell table:style-name="ce17" office:value-type="float" office:value="40489" calcext:value-type="float">
            <text:p><text:s/>40 489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28" calcext:value-type="float">
            <text:p><text:s/>39 728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908" calcext:value-type="float">
            <text:p><text:s/>40 908</text:p>
          </table:table-cell>
          <table:table-cell table:style-name="ce17" office:value-type="float" office:value="43997" calcext:value-type="float">
            <text:p><text:s/>43 997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27" calcext:value-type="float">
            <text:p><text:s/>47 827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17" calcext:value-type="float">
            <text:p><text:s/>27 117</text:p>
          </table:table-cell>
          <table:table-cell table:style-name="ce17" office:value-type="float" office:value="62124" calcext:value-type="float">
            <text:p><text:s/>62 124</text:p>
          </table:table-cell>
          <table:table-cell table:style-name="ce17" office:value-type="float" office:value="68020" calcext:value-type="float">
            <text:p><text:s/>68 020</text:p>
          </table:table-cell>
          <table:table-cell table:style-name="ce17" office:value-type="float" office:value="39322" calcext:value-type="float">
            <text:p><text:s/>39 322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4" office:value-type="float" office:value="22216" calcext:value-type="float">
            <text:p><text:s/>22 216</text:p>
          </table:table-cell>
          <table:table-cell table:style-name="ce17" office:value-type="float" office:value="57839" calcext:value-type="float">
            <text:p><text:s/>57 839</text:p>
          </table:table-cell>
          <table:table-cell table:style-name="ce17" office:value-type="float" office:value="31336" calcext:value-type="float">
            <text:p><text:s/>31 336</text:p>
          </table:table-cell>
          <table:table-cell table:style-name="ce17" office:value-type="float" office:value="29729" calcext:value-type="float">
            <text:p><text:s/>29 7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6" calcext:value-type="float">
            <text:p><text:s/>45 006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50" calcext:value-type="float">
            <text:p><text:s/>43 550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77" calcext:value-type="float">
            <text:p><text:s/>45 577</text:p>
          </table:table-cell>
          <table:table-cell table:style-name="ce17" office:value-type="float" office:value="41786" calcext:value-type="float">
            <text:p><text:s/>41 786</text:p>
          </table:table-cell>
          <table:table-cell table:style-name="ce17" office:value-type="float" office:value="45947" calcext:value-type="float">
            <text:p><text:s/>45 947</text:p>
          </table:table-cell>
          <table:table-cell table:style-name="ce17" office:value-type="float" office:value="42085" calcext:value-type="float">
            <text:p><text:s/>42 085</text:p>
          </table:table-cell>
          <table:table-cell table:style-name="ce17" office:value-type="float" office:value="49427" calcext:value-type="float">
            <text:p><text:s/>49 427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5" calcext:value-type="float">
            <text:p><text:s/>27 915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831" calcext:value-type="float">
            <text:p><text:s/>74 831</text:p>
          </table:table-cell>
          <table:table-cell table:style-name="ce17" office:value-type="float" office:value="42219" calcext:value-type="float">
            <text:p><text:s/>42 219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49" calcext:value-type="float">
            <text:p><text:s/>22 549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67" calcext:value-type="float">
            <text:p><text:s/>45 767</text:p>
          </table:table-cell>
          <table:table-cell table:style-name="ce17" office:value-type="float" office:value="44670" calcext:value-type="float">
            <text:p><text:s/>44 670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5" calcext:value-type="float">
            <text:p><text:s/>45 645</text:p>
          </table:table-cell>
          <table:table-cell table:style-name="ce17" office:value-type="float" office:value="42537" calcext:value-type="float">
            <text:p><text:s/>42 537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2398" calcext:value-type="float">
            <text:p><text:s/>42 398</text:p>
          </table:table-cell>
          <table:table-cell table:style-name="ce17" office:value-type="float" office:value="49968" calcext:value-type="float">
            <text:p><text:s/>49 968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3" calcext:value-type="float">
            <text:p><text:s/>29 703</text:p>
          </table:table-cell>
          <table:table-cell table:style-name="ce17" office:value-type="float" office:value="66275" calcext:value-type="float">
            <text:p><text:s/>66 275</text:p>
          </table:table-cell>
          <table:table-cell table:style-name="ce17" office:value-type="float" office:value="75757" calcext:value-type="float">
            <text:p><text:s/>75 757</text:p>
          </table:table-cell>
          <table:table-cell table:style-name="ce17" office:value-type="float" office:value="43094" calcext:value-type="float">
            <text:p><text:s/>43 094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2" calcext:value-type="float">
            <text:p><text:s/>32 952</text:p>
          </table:table-cell>
          <table:table-cell table:style-name="ce34" office:value-type="float" office:value="22446" calcext:value-type="float">
            <text:p><text:s/>22 446</text:p>
          </table:table-cell>
          <table:table-cell table:style-name="ce17" office:value-type="float" office:value="59846" calcext:value-type="float">
            <text:p><text:s/>59 846</text:p>
          </table:table-cell>
          <table:table-cell table:style-name="ce17" office:value-type="float" office:value="33254" calcext:value-type="float">
            <text:p><text:s/>33 254</text:p>
          </table:table-cell>
          <table:table-cell table:style-name="ce17" office:value-type="float" office:value="32414" calcext:value-type="float">
            <text:p><text:s/>32 4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3" calcext:value-type="float">
            <text:p><text:s/>45 983</text:p>
          </table:table-cell>
          <table:table-cell table:style-name="ce17" office:value-type="float" office:value="45154" calcext:value-type="float">
            <text:p><text:s/>45 154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3" calcext:value-type="float">
            <text:p><text:s/>45 093</text:p>
          </table:table-cell>
          <table:table-cell table:style-name="ce17" office:value-type="float" office:value="91780" calcext:value-type="float">
            <text:p><text:s/>91 780</text:p>
          </table:table-cell>
          <table:table-cell table:style-name="ce17" office:value-type="float" office:value="43574" calcext:value-type="float">
            <text:p><text:s/>43 574</text:p>
          </table:table-cell>
          <table:table-cell table:style-name="ce17" office:value-type="float" office:value="42534" calcext:value-type="float">
            <text:p><text:s/>42 534</text:p>
          </table:table-cell>
          <table:table-cell table:style-name="ce17" office:value-type="float" office:value="46647" calcext:value-type="float">
            <text:p><text:s/>46 647</text:p>
          </table:table-cell>
          <table:table-cell table:style-name="ce17" office:value-type="float" office:value="41762" calcext:value-type="float">
            <text:p><text:s/>41 762</text:p>
          </table:table-cell>
          <table:table-cell table:style-name="ce17" office:value-type="float" office:value="50179" calcext:value-type="float">
            <text:p><text:s/>50 179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4" calcext:value-type="float">
            <text:p><text:s/>30 104</text:p>
          </table:table-cell>
          <table:table-cell table:style-name="ce17" office:value-type="float" office:value="67017" calcext:value-type="float">
            <text:p><text:s/>67 017</text:p>
          </table:table-cell>
          <table:table-cell table:style-name="ce17" office:value-type="float" office:value="77072" calcext:value-type="float">
            <text:p><text:s/>77 072</text:p>
          </table:table-cell>
          <table:table-cell table:style-name="ce17" office:value-type="float" office:value="41785" calcext:value-type="float">
            <text:p><text:s/>41 785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20" calcext:value-type="float">
            <text:p><text:s/>33 520</text:p>
          </table:table-cell>
          <table:table-cell table:style-name="ce34" office:value-type="float" office:value="22752" calcext:value-type="float">
            <text:p><text:s/>22 752</text:p>
          </table:table-cell>
          <table:table-cell table:style-name="ce17" office:value-type="float" office:value="60339" calcext:value-type="float">
            <text:p><text:s/>60 339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41" calcext:value-type="float">
            <text:p><text:s/>32 6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21" calcext:value-type="float">
            <text:p><text:s/>46 521</text:p>
          </table:table-cell>
          <table:table-cell table:style-name="ce17" office:value-type="float" office:value="45804" calcext:value-type="float">
            <text:p><text:s/>45 804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36" calcext:value-type="float">
            <text:p><text:s/>90 236</text:p>
          </table:table-cell>
          <table:table-cell table:style-name="ce17" office:value-type="float" office:value="44549" calcext:value-type="float">
            <text:p><text:s/>44 549</text:p>
          </table:table-cell>
          <table:table-cell table:style-name="ce17" office:value-type="float" office:value="42602" calcext:value-type="float">
            <text:p><text:s/>42 602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11" calcext:value-type="float">
            <text:p><text:s/>42 511</text:p>
          </table:table-cell>
          <table:table-cell table:style-name="ce17" office:value-type="float" office:value="50360" calcext:value-type="float">
            <text:p><text:s/>50 360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09" calcext:value-type="float">
            <text:p><text:s/>30 709</text:p>
          </table:table-cell>
          <table:table-cell table:style-name="ce17" office:value-type="float" office:value="66697" calcext:value-type="float">
            <text:p><text:s/>66 697</text:p>
          </table:table-cell>
          <table:table-cell table:style-name="ce17" office:value-type="float" office:value="78396" calcext:value-type="float">
            <text:p><text:s/>78 396</text:p>
          </table:table-cell>
          <table:table-cell table:style-name="ce17" office:value-type="float" office:value="42427" calcext:value-type="float">
            <text:p><text:s/>42 427</text:p>
          </table:table-cell>
          <table:table-cell table:style-name="ce17" office:value-type="float" office:value="54176" calcext:value-type="float">
            <text:p><text:s/>54 176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34" office:value-type="float" office:value="23007" calcext:value-type="float">
            <text:p><text:s/>23 007</text:p>
          </table:table-cell>
          <table:table-cell table:style-name="ce17" office:value-type="float" office:value="60328" calcext:value-type="float">
            <text:p><text:s/>60 328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33200" calcext:value-type="float">
            <text:p><text:s/>33 2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4" calcext:value-type="float">
            <text:p><text:s/>47 714</text:p>
          </table:table-cell>
          <table:table-cell table:style-name="ce17" office:value-type="float" office:value="46889" calcext:value-type="float">
            <text:p><text:s/>46 889</text:p>
          </table:table-cell>
          <table:table-cell table:style-name="ce17" office:value-type="float" office:value="53874" calcext:value-type="float">
            <text:p><text:s/>53 874</text:p>
          </table:table-cell>
          <table:table-cell table:style-name="ce17" office:value-type="float" office:value="47017" calcext:value-type="float">
            <text:p><text:s/>47 017</text:p>
          </table:table-cell>
          <table:table-cell table:style-name="ce17" office:value-type="float" office:value="95106" calcext:value-type="float">
            <text:p><text:s/>95 106</text:p>
          </table:table-cell>
          <table:table-cell table:style-name="ce17" office:value-type="float" office:value="44860" calcext:value-type="float">
            <text:p><text:s/>44 860</text:p>
          </table:table-cell>
          <table:table-cell table:style-name="ce17" office:value-type="float" office:value="43102" calcext:value-type="float">
            <text:p><text:s/>43 102</text:p>
          </table:table-cell>
          <table:table-cell table:style-name="ce17" office:value-type="float" office:value="48360" calcext:value-type="float">
            <text:p><text:s/>48 360</text:p>
          </table:table-cell>
          <table:table-cell table:style-name="ce17" office:value-type="float" office:value="44088" calcext:value-type="float">
            <text:p><text:s/>44 088</text:p>
          </table:table-cell>
          <table:table-cell table:style-name="ce17" office:value-type="float" office:value="50194" calcext:value-type="float">
            <text:p><text:s/>50 19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79" calcext:value-type="float">
            <text:p><text:s/>66 279</text:p>
          </table:table-cell>
          <table:table-cell table:style-name="ce17" office:value-type="float" office:value="82362" calcext:value-type="float">
            <text:p><text:s/>82 362</text:p>
          </table:table-cell>
          <table:table-cell table:style-name="ce17" office:value-type="float" office:value="44314" calcext:value-type="float">
            <text:p><text:s/>44 314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350" calcext:value-type="float">
            <text:p><text:s/>61 350</text:p>
          </table:table-cell>
          <table:table-cell table:style-name="ce17" office:value-type="float" office:value="35759" calcext:value-type="float">
            <text:p><text:s/>35 759</text:p>
          </table:table-cell>
          <table:table-cell table:style-name="ce17" office:value-type="float" office:value="34383" calcext:value-type="float">
            <text:p><text:s/>34 3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17" office:value-type="float" office:value="48788" calcext:value-type="float">
            <text:p><text:s/>48 788</text:p>
          </table:table-cell>
          <table:table-cell table:style-name="ce17" office:value-type="float" office:value="57333" calcext:value-type="float">
            <text:p><text:s/>57 333</text:p>
          </table:table-cell>
          <table:table-cell table:style-name="ce17" office:value-type="float" office:value="49149" calcext:value-type="float">
            <text:p><text:s/>49 149</text:p>
          </table:table-cell>
          <table:table-cell table:style-name="ce17" office:value-type="float" office:value="99055" calcext:value-type="float">
            <text:p><text:s/>99 055</text:p>
          </table:table-cell>
          <table:table-cell table:style-name="ce17" office:value-type="float" office:value="45038" calcext:value-type="float">
            <text:p><text:s/>45 038</text:p>
          </table:table-cell>
          <table:table-cell table:style-name="ce17" office:value-type="float" office:value="43477" calcext:value-type="float">
            <text:p><text:s/>43 477</text:p>
          </table:table-cell>
          <table:table-cell table:style-name="ce17" office:value-type="float" office:value="49798" calcext:value-type="float">
            <text:p><text:s/>49 798</text:p>
          </table:table-cell>
          <table:table-cell table:style-name="ce17" office:value-type="float" office:value="45506" calcext:value-type="float">
            <text:p><text:s/>45 506</text:p>
          </table:table-cell>
          <table:table-cell table:style-name="ce17" office:value-type="float" office:value="52113" calcext:value-type="float">
            <text:p><text:s/>52 113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7" calcext:value-type="float">
            <text:p><text:s/>32 607</text:p>
          </table:table-cell>
          <table:table-cell table:style-name="ce17" office:value-type="float" office:value="67762" calcext:value-type="float">
            <text:p><text:s/>67 762</text:p>
          </table:table-cell>
          <table:table-cell table:style-name="ce17" office:value-type="float" office:value="85197" calcext:value-type="float">
            <text:p><text:s/>85 197</text:p>
          </table:table-cell>
          <table:table-cell table:style-name="ce17" office:value-type="float" office:value="44432" calcext:value-type="float">
            <text:p><text:s/>44 432</text:p>
          </table:table-cell>
          <table:table-cell table:style-name="ce17" office:value-type="float" office:value="56571" calcext:value-type="float">
            <text:p><text:s/>56 571</text:p>
          </table:table-cell>
          <table:table-cell table:style-name="ce17" office:value-type="float" office:value="35576" calcext:value-type="float">
            <text:p><text:s/>35 576</text:p>
          </table:table-cell>
          <table:table-cell table:style-name="ce34" office:value-type="float" office:value="24382" calcext:value-type="float">
            <text:p><text:s/>24 382</text:p>
          </table:table-cell>
          <table:table-cell table:style-name="ce17" office:value-type="float" office:value="64616" calcext:value-type="float">
            <text:p><text:s/>64 616</text:p>
          </table:table-cell>
          <table:table-cell table:style-name="ce17" office:value-type="float" office:value="36404" calcext:value-type="float">
            <text:p><text:s/>36 404</text:p>
          </table:table-cell>
          <table:table-cell table:style-name="ce17" office:value-type="float" office:value="34018" calcext:value-type="float">
            <text:p><text:s/>34 0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7" calcext:value-type="float">
            <text:p><text:s/>49 337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55874" calcext:value-type="float">
            <text:p><text:s/>55 874</text:p>
          </table:table-cell>
          <table:table-cell table:style-name="ce17" office:value-type="float" office:value="49265" calcext:value-type="float">
            <text:p><text:s/>49 265</text:p>
          </table:table-cell>
          <table:table-cell table:style-name="ce17" office:value-type="float" office:value="94439" calcext:value-type="float">
            <text:p><text:s/>94 439</text:p>
          </table:table-cell>
          <table:table-cell table:style-name="ce17" office:value-type="float" office:value="43693" calcext:value-type="float">
            <text:p><text:s/>43 693</text:p>
          </table:table-cell>
          <table:table-cell table:style-name="ce17" office:value-type="float" office:value="42827" calcext:value-type="float">
            <text:p><text:s/>42 827</text:p>
          </table:table-cell>
          <table:table-cell table:style-name="ce17" office:value-type="float" office:value="49788" calcext:value-type="float">
            <text:p><text:s/>49 788</text:p>
          </table:table-cell>
          <table:table-cell table:style-name="ce17" office:value-type="float" office:value="45397" calcext:value-type="float">
            <text:p><text:s/>45 397</text:p>
          </table:table-cell>
          <table:table-cell table:style-name="ce17" office:value-type="float" office:value="52440" calcext:value-type="float">
            <text:p><text:s/>52 44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9" calcext:value-type="float">
            <text:p><text:s/>32 629</text:p>
          </table:table-cell>
          <table:table-cell table:style-name="ce17" office:value-type="float" office:value="68097" calcext:value-type="float">
            <text:p><text:s/>68 097</text:p>
          </table:table-cell>
          <table:table-cell table:style-name="ce17" office:value-type="float" office:value="85503" calcext:value-type="float">
            <text:p><text:s/>85 503</text:p>
          </table:table-cell>
          <table:table-cell table:style-name="ce17" office:value-type="float" office:value="43026" calcext:value-type="float">
            <text:p><text:s/>43 026</text:p>
          </table:table-cell>
          <table:table-cell table:style-name="ce17" office:value-type="float" office:value="56496" calcext:value-type="float">
            <text:p><text:s/>56 496</text:p>
          </table:table-cell>
          <table:table-cell table:style-name="ce17" office:value-type="float" office:value="35918" calcext:value-type="float">
            <text:p><text:s/>35 918</text:p>
          </table:table-cell>
          <table:table-cell table:style-name="ce17" office:value-type="float" office:value="24893" calcext:value-type="float">
            <text:p><text:s/>24 893</text:p>
          </table:table-cell>
          <table:table-cell table:style-name="ce17" office:value-type="float" office:value="65157" calcext:value-type="float">
            <text:p><text:s/>65 157</text:p>
          </table:table-cell>
          <table:table-cell table:style-name="ce17" office:value-type="float" office:value="36839" calcext:value-type="float">
            <text:p><text:s/>36 839</text:p>
          </table:table-cell>
          <table:table-cell table:style-name="ce17" office:value-type="float" office:value="33581" calcext:value-type="float">
            <text:p><text:s/>33 5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297" calcext:value-type="float">
            <text:p><text:s/>50 297</text:p>
          </table:table-cell>
          <table:table-cell table:style-name="ce17" office:value-type="float" office:value="49743" calcext:value-type="float">
            <text:p><text:s/>49 743</text:p>
          </table:table-cell>
          <table:table-cell table:style-name="ce17" office:value-type="float" office:value="55426" calcext:value-type="float">
            <text:p><text:s/>55 426</text:p>
          </table:table-cell>
          <table:table-cell table:style-name="ce17" office:value-type="float" office:value="50502" calcext:value-type="float">
            <text:p><text:s/>50 502</text:p>
          </table:table-cell>
          <table:table-cell table:style-name="ce17" office:value-type="float" office:value="94588" calcext:value-type="float">
            <text:p><text:s/>94 588</text:p>
          </table:table-cell>
          <table:table-cell table:style-name="ce17" office:value-type="float" office:value="44433" calcext:value-type="float">
            <text:p><text:s/>44 433</text:p>
          </table:table-cell>
          <table:table-cell table:style-name="ce17" office:value-type="float" office:value="42364" calcext:value-type="float">
            <text:p><text:s/>42 364</text:p>
          </table:table-cell>
          <table:table-cell table:style-name="ce17" office:value-type="float" office:value="50716" calcext:value-type="float">
            <text:p><text:s/>50 716</text:p>
          </table:table-cell>
          <table:table-cell table:style-name="ce17" office:value-type="float" office:value="47037" calcext:value-type="float">
            <text:p><text:s/>47 037</text:p>
          </table:table-cell>
          <table:table-cell table:style-name="ce17" office:value-type="float" office:value="53225" calcext:value-type="float">
            <text:p><text:s/>53 22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22" calcext:value-type="float">
            <text:p><text:s/>33 422</text:p>
          </table:table-cell>
          <table:table-cell table:style-name="ce17" office:value-type="float" office:value="69124" calcext:value-type="float">
            <text:p><text:s/>69 124</text:p>
          </table:table-cell>
          <table:table-cell table:style-name="ce17" office:value-type="float" office:value="85432" calcext:value-type="float">
            <text:p><text:s/>85 432</text:p>
          </table:table-cell>
          <table:table-cell table:style-name="ce17" office:value-type="float" office:value="44989" calcext:value-type="float">
            <text:p><text:s/>44 989</text:p>
          </table:table-cell>
          <table:table-cell table:style-name="ce17" office:value-type="float" office:value="57303" calcext:value-type="float">
            <text:p><text:s/>57 303</text:p>
          </table:table-cell>
          <table:table-cell table:style-name="ce17" office:value-type="float" office:value="36256" calcext:value-type="float">
            <text:p><text:s/>36 256</text:p>
          </table:table-cell>
          <table:table-cell table:style-name="ce17" office:value-type="float" office:value="25320" calcext:value-type="float">
            <text:p><text:s/>25 320</text:p>
          </table:table-cell>
          <table:table-cell table:style-name="ce17" office:value-type="float" office:value="65557" calcext:value-type="float">
            <text:p><text:s/>65 557</text:p>
          </table:table-cell>
          <table:table-cell table:style-name="ce17" office:value-type="float" office:value="37511" calcext:value-type="float">
            <text:p><text:s/>37 511</text:p>
          </table:table-cell>
          <table:table-cell table:style-name="ce17" office:value-type="float" office:value="33856" calcext:value-type="float">
            <text:p><text:s/>33 8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48" calcext:value-type="float">
            <text:p><text:s/>52 748</text:p>
          </table:table-cell>
          <table:table-cell table:style-name="ce17" office:value-type="float" office:value="52419" calcext:value-type="float">
            <text:p><text:s/>52 419</text:p>
          </table:table-cell>
          <table:table-cell table:style-name="ce17" office:value-type="float" office:value="56699" calcext:value-type="float">
            <text:p><text:s/>56 699</text:p>
          </table:table-cell>
          <table:table-cell table:style-name="ce17" office:value-type="float" office:value="53434" calcext:value-type="float">
            <text:p><text:s/>53 434</text:p>
          </table:table-cell>
          <table:table-cell table:style-name="ce17" office:value-type="float" office:value="95180" calcext:value-type="float">
            <text:p><text:s/>95 180</text:p>
          </table:table-cell>
          <table:table-cell table:style-name="ce17" office:value-type="float" office:value="45716" calcext:value-type="float">
            <text:p><text:s/>45 716</text:p>
          </table:table-cell>
          <table:table-cell table:style-name="ce17" office:value-type="float" office:value="43670" calcext:value-type="float">
            <text:p><text:s/>43 670</text:p>
          </table:table-cell>
          <table:table-cell table:style-name="ce17" office:value-type="float" office:value="52996" calcext:value-type="float">
            <text:p><text:s/>52 996</text:p>
          </table:table-cell>
          <table:table-cell table:style-name="ce17" office:value-type="float" office:value="49974" calcext:value-type="float">
            <text:p><text:s/>49 974</text:p>
          </table:table-cell>
          <table:table-cell table:style-name="ce17" office:value-type="float" office:value="55825" calcext:value-type="float">
            <text:p><text:s/>55 82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4" calcext:value-type="float">
            <text:p><text:s/>34 264</text:p>
          </table:table-cell>
          <table:table-cell table:style-name="ce17" office:value-type="float" office:value="70920" calcext:value-type="float">
            <text:p><text:s/>70 920</text:p>
          </table:table-cell>
          <table:table-cell table:style-name="ce17" office:value-type="float" office:value="89189" calcext:value-type="float">
            <text:p><text:s/>89 189</text:p>
          </table:table-cell>
          <table:table-cell table:style-name="ce17" office:value-type="float" office:value="48209" calcext:value-type="float">
            <text:p><text:s/>48 209</text:p>
          </table:table-cell>
          <table:table-cell table:style-name="ce17" office:value-type="float" office:value="59226" calcext:value-type="float">
            <text:p><text:s/>59 226</text:p>
          </table:table-cell>
          <table:table-cell table:style-name="ce17" office:value-type="float" office:value="37232" calcext:value-type="float">
            <text:p><text:s/>37 232</text:p>
          </table:table-cell>
          <table:table-cell table:style-name="ce17" office:value-type="float" office:value="26143" calcext:value-type="float">
            <text:p><text:s/>26 143</text:p>
          </table:table-cell>
          <table:table-cell table:style-name="ce17" office:value-type="float" office:value="67499" calcext:value-type="float">
            <text:p><text:s/>67 499</text:p>
          </table:table-cell>
          <table:table-cell table:style-name="ce17" office:value-type="float" office:value="38950" calcext:value-type="float">
            <text:p><text:s/>38 950</text:p>
          </table:table-cell>
          <table:table-cell table:style-name="ce17" office:value-type="float" office:value="35058" calcext:value-type="float">
            <text:p><text:s/>35 0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73" calcext:value-type="float">
            <text:p><text:s/>53 273</text:p>
          </table:table-cell>
          <table:table-cell table:style-name="ce17" office:value-type="float" office:value="52656" calcext:value-type="float">
            <text:p><text:s/>52 656</text:p>
          </table:table-cell>
          <table:table-cell table:style-name="ce17" office:value-type="float" office:value="57728" calcext:value-type="float">
            <text:p><text:s/>57 728</text:p>
          </table:table-cell>
          <table:table-cell table:style-name="ce17" office:value-type="float" office:value="53564" calcext:value-type="float">
            <text:p><text:s/>53 564</text:p>
          </table:table-cell>
          <table:table-cell table:style-name="ce17" office:value-type="float" office:value="96330" calcext:value-type="float">
            <text:p><text:s/>96 330</text:p>
          </table:table-cell>
          <table:table-cell table:style-name="ce17" office:value-type="float" office:value="45694" calcext:value-type="float">
            <text:p><text:s/>45 694</text:p>
          </table:table-cell>
          <table:table-cell table:style-name="ce17" office:value-type="float" office:value="44570" calcext:value-type="float">
            <text:p><text:s/>44 570</text:p>
          </table:table-cell>
          <table:table-cell table:style-name="ce17" office:value-type="float" office:value="53718" calcext:value-type="float">
            <text:p><text:s/>53 718</text:p>
          </table:table-cell>
          <table:table-cell table:style-name="ce17" office:value-type="float" office:value="51224" calcext:value-type="float">
            <text:p><text:s/>51 224</text:p>
          </table:table-cell>
          <table:table-cell table:style-name="ce17" office:value-type="float" office:value="55743" calcext:value-type="float">
            <text:p><text:s/>55 74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49" calcext:value-type="float">
            <text:p><text:s/>34 849</text:p>
          </table:table-cell>
          <table:table-cell table:style-name="ce17" office:value-type="float" office:value="72089" calcext:value-type="float">
            <text:p><text:s/>72 089</text:p>
          </table:table-cell>
          <table:table-cell table:style-name="ce17" office:value-type="float" office:value="91440" calcext:value-type="float">
            <text:p><text:s/>91 440</text:p>
          </table:table-cell>
          <table:table-cell table:style-name="ce17" office:value-type="float" office:value="50304" calcext:value-type="float">
            <text:p><text:s/>50 304</text:p>
          </table:table-cell>
          <table:table-cell table:style-name="ce17" office:value-type="float" office:value="63157" calcext:value-type="float">
            <text:p><text:s/>63 157</text:p>
          </table:table-cell>
          <table:table-cell table:style-name="ce17" office:value-type="float" office:value="37700" calcext:value-type="float">
            <text:p><text:s/>37 700</text:p>
          </table:table-cell>
          <table:table-cell table:style-name="ce17" office:value-type="float" office:value="30410" calcext:value-type="float">
            <text:p><text:s/>30 410</text:p>
          </table:table-cell>
          <table:table-cell table:style-name="ce17" office:value-type="float" office:value="64113" calcext:value-type="float">
            <text:p><text:s/>64 113</text:p>
          </table:table-cell>
          <table:table-cell table:style-name="ce17" office:value-type="float" office:value="39533" calcext:value-type="float">
            <text:p><text:s/>39 533</text:p>
          </table:table-cell>
          <table:table-cell table:style-name="ce17" office:value-type="float" office:value="35614" calcext:value-type="float">
            <text:p><text:s/>35 6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83" calcext:value-type="float">
            <text:p><text:s/>53 983</text:p>
          </table:table-cell>
          <table:table-cell table:style-name="ce17" office:value-type="float" office:value="52949" calcext:value-type="float">
            <text:p><text:s/>52 949</text:p>
          </table:table-cell>
          <table:table-cell table:style-name="ce17" office:value-type="float" office:value="56477" calcext:value-type="float">
            <text:p><text:s/>56 477</text:p>
          </table:table-cell>
          <table:table-cell table:style-name="ce17" office:value-type="float" office:value="53828" calcext:value-type="float">
            <text:p><text:s/>53 828</text:p>
          </table:table-cell>
          <table:table-cell table:style-name="ce17" office:value-type="float" office:value="93175" calcext:value-type="float">
            <text:p><text:s/>93 175</text:p>
          </table:table-cell>
          <table:table-cell table:style-name="ce17" office:value-type="float" office:value="46133" calcext:value-type="float">
            <text:p><text:s/>46 133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54728" calcext:value-type="float">
            <text:p><text:s/>54 728</text:p>
          </table:table-cell>
          <table:table-cell table:style-name="ce17" office:value-type="float" office:value="52439" calcext:value-type="float">
            <text:p><text:s/>52 439</text:p>
          </table:table-cell>
          <table:table-cell table:style-name="ce17" office:value-type="float" office:value="55134" calcext:value-type="float">
            <text:p><text:s/>55 13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54" calcext:value-type="float">
            <text:p><text:s/>35 054</text:p>
          </table:table-cell>
          <table:table-cell table:style-name="ce17" office:value-type="float" office:value="74052" calcext:value-type="float">
            <text:p><text:s/>74 052</text:p>
          </table:table-cell>
          <table:table-cell table:style-name="ce17" office:value-type="float" office:value="92252" calcext:value-type="float">
            <text:p><text:s/>92 252</text:p>
          </table:table-cell>
          <table:table-cell table:style-name="ce17" office:value-type="float" office:value="53654" calcext:value-type="float">
            <text:p><text:s/>53 654</text:p>
          </table:table-cell>
          <table:table-cell table:style-name="ce17" office:value-type="float" office:value="64197" calcext:value-type="float">
            <text:p><text:s/>64 197</text:p>
          </table:table-cell>
          <table:table-cell table:style-name="ce17" office:value-type="float" office:value="37850" calcext:value-type="float">
            <text:p><text:s/>37 850</text:p>
          </table:table-cell>
          <table:table-cell table:style-name="ce17" office:value-type="float" office:value="30857" calcext:value-type="float">
            <text:p><text:s/>30 857</text:p>
          </table:table-cell>
          <table:table-cell table:style-name="ce17" office:value-type="float" office:value="64155" calcext:value-type="float">
            <text:p><text:s/>64 155</text:p>
          </table:table-cell>
          <table:table-cell table:style-name="ce17" office:value-type="float" office:value="40457" calcext:value-type="float">
            <text:p><text:s/>40 457</text:p>
          </table:table-cell>
          <table:table-cell table:style-name="ce17" office:value-type="float" office:value="36327" calcext:value-type="float">
            <text:p><text:s/>36 3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62602" calcext:value-type="float">
            <text:p><text:s/>62 602</text:p>
          </table:table-cell>
          <table:table-cell table:style-name="ce17" office:value-type="float" office:value="61545" calcext:value-type="float">
            <text:p><text:s/>61 545</text:p>
          </table:table-cell>
          <table:table-cell table:style-name="ce17" office:value-type="float" office:value="60081" calcext:value-type="float">
            <text:p><text:s/>60 081</text:p>
          </table:table-cell>
          <table:table-cell table:style-name="ce17" office:value-type="float" office:value="62225" calcext:value-type="float">
            <text:p><text:s/>62 225</text:p>
          </table:table-cell>
          <table:table-cell table:style-name="ce17" office:value-type="float" office:value="93206" calcext:value-type="float">
            <text:p><text:s/>93 206</text:p>
          </table:table-cell>
          <table:table-cell table:style-name="ce17" office:value-type="float" office:value="48311" calcext:value-type="float">
            <text:p><text:s/>48 311</text:p>
          </table:table-cell>
          <table:table-cell table:style-name="ce17" office:value-type="float" office:value="56178" calcext:value-type="float">
            <text:p><text:s/>56 178</text:p>
          </table:table-cell>
          <table:table-cell table:style-name="ce17" office:value-type="float" office:value="63362" calcext:value-type="float">
            <text:p><text:s/>63 362</text:p>
          </table:table-cell>
          <table:table-cell table:style-name="ce17" office:value-type="float" office:value="56097" calcext:value-type="float">
            <text:p><text:s/>56 097</text:p>
          </table:table-cell>
          <table:table-cell table:style-name="ce17" office:value-type="float" office:value="58027" calcext:value-type="float">
            <text:p><text:s/>58 02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87459" calcext:value-type="float">
            <text:p><text:s/>87 459</text:p>
          </table:table-cell>
          <table:table-cell table:style-name="ce17" office:value-type="float" office:value="140785" calcext:value-type="float">
            <text:p><text:s/>140 785</text:p>
          </table:table-cell>
          <table:table-cell table:style-name="ce17" office:value-type="float" office:value="69351" calcext:value-type="float">
            <text:p><text:s/>69 351</text:p>
          </table:table-cell>
          <table:table-cell table:style-name="ce17" office:value-type="float" office:value="79296" calcext:value-type="float">
            <text:p><text:s/>79 296</text:p>
          </table:table-cell>
          <table:table-cell table:style-name="ce17" office:value-type="float" office:value="37198" calcext:value-type="float">
            <text:p><text:s/>37 198</text:p>
          </table:table-cell>
          <table:table-cell table:style-name="ce17" office:value-type="float" office:value="39509" calcext:value-type="float">
            <text:p><text:s/>39 509</text:p>
          </table:table-cell>
          <table:table-cell table:style-name="ce17" office:value-type="float" office:value="72383" calcext:value-type="float">
            <text:p><text:s/>72 383</text:p>
          </table:table-cell>
          <table:table-cell table:style-name="ce17" office:value-type="float" office:value="47346" calcext:value-type="float">
            <text:p><text:s/>47 346</text:p>
          </table:table-cell>
          <table:table-cell table:style-name="ce17" office:value-type="float" office:value="36750" calcext:value-type="float">
            <text:p><text:s/>36 7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41261" calcext:value-type="float">
            <text:p><text:s/>41 261</text:p>
          </table:table-cell>
          <table:table-cell table:style-name="ce17" office:value-type="float" office:value="42343" calcext:value-type="float">
            <text:p><text:s/>42 343</text:p>
          </table:table-cell>
          <table:table-cell table:style-name="ce17" office:value-type="float" office:value="44967" calcext:value-type="float">
            <text:p><text:s/>44 967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82924" calcext:value-type="float">
            <text:p><text:s/>82 924</text:p>
          </table:table-cell>
          <table:table-cell table:style-name="ce17" office:value-type="float" office:value="32396" calcext:value-type="float">
            <text:p><text:s/>32 396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40481" calcext:value-type="float">
            <text:p><text:s/>40 481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53074" calcext:value-type="float">
            <text:p><text:s/>53 07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27477" calcext:value-type="float">
            <text:p><text:s/>27 477</text:p>
          </table:table-cell>
          <table:table-cell table:style-name="ce17" office:value-type="float" office:value="49659" calcext:value-type="float">
            <text:p><text:s/>49 659</text:p>
          </table:table-cell>
          <table:table-cell table:style-name="ce17" office:value-type="float" office:value="54060" calcext:value-type="float">
            <text:p><text:s/>54 060</text:p>
          </table:table-cell>
          <table:table-cell table:style-name="ce17" office:value-type="float" office:value="38784" calcext:value-type="float">
            <text:p><text:s/>38 784</text:p>
          </table:table-cell>
          <table:table-cell table:style-name="ce17" office:value-type="float" office:value="48663" calcext:value-type="float">
            <text:p><text:s/>48 663</text:p>
          </table:table-cell>
          <table:table-cell table:style-name="ce17" office:value-type="float" office:value="33391" calcext:value-type="float">
            <text:p><text:s/>33 391</text:p>
          </table:table-cell>
          <table:table-cell table:style-name="ce17" office:value-type="float" office:value="26634" calcext:value-type="float">
            <text:p><text:s/>26 634</text:p>
          </table:table-cell>
          <table:table-cell table:style-name="ce17" office:value-type="float" office:value="50619" calcext:value-type="float">
            <text:p><text:s/>50 619</text:p>
          </table:table-cell>
          <table:table-cell table:style-name="ce17" office:value-type="float" office:value="33718" calcext:value-type="float">
            <text:p><text:s/>33 718</text:p>
          </table:table-cell>
          <table:table-cell table:style-name="ce17" office:value-type="float" office:value="29325" calcext:value-type="float">
            <text:p><text:s/>29 3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3922" calcext:value-type="float">
            <text:p><text:s/>53 922</text:p>
          </table:table-cell>
          <table:table-cell table:style-name="ce17" office:value-type="float" office:value="53162" calcext:value-type="float">
            <text:p><text:s/>53 162</text:p>
          </table:table-cell>
          <table:table-cell table:style-name="ce17" office:value-type="float" office:value="51858" calcext:value-type="float">
            <text:p><text:s/>51 858</text:p>
          </table:table-cell>
          <table:table-cell table:style-name="ce17" office:value-type="float" office:value="54131" calcext:value-type="float">
            <text:p><text:s/>54 131</text:p>
          </table:table-cell>
          <table:table-cell table:style-name="ce17" office:value-type="float" office:value="91098" calcext:value-type="float">
            <text:p><text:s/>91 098</text:p>
          </table:table-cell>
          <table:table-cell table:style-name="ce17" office:value-type="float" office:value="46619" calcext:value-type="float">
            <text:p><text:s/>46 619</text:p>
          </table:table-cell>
          <table:table-cell table:style-name="ce17" office:value-type="float" office:value="45114" calcext:value-type="float">
            <text:p><text:s/>45 114</text:p>
          </table:table-cell>
          <table:table-cell table:style-name="ce17" office:value-type="float" office:value="54472" calcext:value-type="float">
            <text:p><text:s/>54 472</text:p>
          </table:table-cell>
          <table:table-cell table:style-name="ce17" office:value-type="float" office:value="51775" calcext:value-type="float">
            <text:p><text:s/>51 775</text:p>
          </table:table-cell>
          <table:table-cell table:style-name="ce17" office:value-type="float" office:value="56369" calcext:value-type="float">
            <text:p><text:s/>56 3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4741" calcext:value-type="float">
            <text:p><text:s/>34 741</text:p>
          </table:table-cell>
          <table:table-cell table:style-name="ce17" office:value-type="float" office:value="75667" calcext:value-type="float">
            <text:p><text:s/>75 667</text:p>
          </table:table-cell>
          <table:table-cell table:style-name="ce17" office:value-type="float" office:value="89420" calcext:value-type="float">
            <text:p><text:s/>89 420</text:p>
          </table:table-cell>
          <table:table-cell table:style-name="ce17" office:value-type="float" office:value="54822" calcext:value-type="float">
            <text:p><text:s/>54 822</text:p>
          </table:table-cell>
          <table:table-cell table:style-name="ce17" office:value-type="float" office:value="64882" calcext:value-type="float">
            <text:p><text:s/>64 882</text:p>
          </table:table-cell>
          <table:table-cell table:style-name="ce17" office:value-type="float" office:value="37932" calcext:value-type="float">
            <text:p><text:s/>37 932</text:p>
          </table:table-cell>
          <table:table-cell table:style-name="ce17" office:value-type="float" office:value="30074" calcext:value-type="float">
            <text:p><text:s/>30 074</text:p>
          </table:table-cell>
          <table:table-cell table:style-name="ce17" office:value-type="float" office:value="64794" calcext:value-type="float">
            <text:p><text:s/>64 794</text:p>
          </table:table-cell>
          <table:table-cell table:style-name="ce17" office:value-type="float" office:value="40112" calcext:value-type="float">
            <text:p><text:s/>40 112</text:p>
          </table:table-cell>
          <table:table-cell table:style-name="ce17" office:value-type="float" office:value="36169" calcext:value-type="float">
            <text:p><text:s/>36 1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3810" calcext:value-type="float">
            <text:p><text:s/>53 810</text:p>
          </table:table-cell>
          <table:table-cell table:style-name="ce17" office:value-type="float" office:value="52751" calcext:value-type="float">
            <text:p><text:s/>52 751</text:p>
          </table:table-cell>
          <table:table-cell table:style-name="ce17" office:value-type="float" office:value="51727" calcext:value-type="float">
            <text:p><text:s/>51 727</text:p>
          </table:table-cell>
          <table:table-cell table:style-name="ce17" office:value-type="float" office:value="53788" calcext:value-type="float">
            <text:p><text:s/>53 788</text:p>
          </table:table-cell>
          <table:table-cell table:style-name="ce17" office:value-type="float" office:value="88519" calcext:value-type="float">
            <text:p><text:s/>88 519</text:p>
          </table:table-cell>
          <table:table-cell table:style-name="ce17" office:value-type="float" office:value="47989" calcext:value-type="float">
            <text:p><text:s/>47 989</text:p>
          </table:table-cell>
          <table:table-cell table:style-name="ce17" office:value-type="float" office:value="44334" calcext:value-type="float">
            <text:p><text:s/>44 334</text:p>
          </table:table-cell>
          <table:table-cell table:style-name="ce17" office:value-type="float" office:value="54580" calcext:value-type="float">
            <text:p><text:s/>54 580</text:p>
          </table:table-cell>
          <table:table-cell table:style-name="ce17" office:value-type="float" office:value="52155" calcext:value-type="float">
            <text:p><text:s/>52 155</text:p>
          </table:table-cell>
          <table:table-cell table:style-name="ce17" office:value-type="float" office:value="56061" calcext:value-type="float">
            <text:p><text:s/>56 061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4793" calcext:value-type="float">
            <text:p><text:s/>34 793</text:p>
          </table:table-cell>
          <table:table-cell table:style-name="ce17" office:value-type="float" office:value="73527" calcext:value-type="float">
            <text:p><text:s/>73 527</text:p>
          </table:table-cell>
          <table:table-cell table:style-name="ce17" office:value-type="float" office:value="93214" calcext:value-type="float">
            <text:p><text:s/>93 214</text:p>
          </table:table-cell>
          <table:table-cell table:style-name="ce17" office:value-type="float" office:value="50598" calcext:value-type="float">
            <text:p><text:s/>50 598</text:p>
          </table:table-cell>
          <table:table-cell table:style-name="ce17" office:value-type="float" office:value="62737" calcext:value-type="float">
            <text:p><text:s/>62 737</text:p>
          </table:table-cell>
          <table:table-cell table:style-name="ce17" office:value-type="float" office:value="38055" calcext:value-type="float">
            <text:p><text:s/>38 055</text:p>
          </table:table-cell>
          <table:table-cell table:style-name="ce17" office:value-type="float" office:value="29906" calcext:value-type="float">
            <text:p><text:s/>29 906</text:p>
          </table:table-cell>
          <table:table-cell table:style-name="ce17" office:value-type="float" office:value="64467" calcext:value-type="float">
            <text:p><text:s/>64 467</text:p>
          </table:table-cell>
          <table:table-cell table:style-name="ce17" office:value-type="float" office:value="39214" calcext:value-type="float">
            <text:p><text:s/>39 214</text:p>
          </table:table-cell>
          <table:table-cell table:style-name="ce17" office:value-type="float" office:value="35463" calcext:value-type="float">
            <text:p><text:s/>35 4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3165" calcext:value-type="float">
            <text:p><text:s/>53 165</text:p>
          </table:table-cell>
          <table:table-cell table:style-name="ce17" office:value-type="float" office:value="51559" calcext:value-type="float">
            <text:p><text:s/>51 559</text:p>
          </table:table-cell>
          <table:table-cell table:style-name="ce17" office:value-type="float" office:value="51544" calcext:value-type="float">
            <text:p><text:s/>51 544</text:p>
          </table:table-cell>
          <table:table-cell table:style-name="ce17" office:value-type="float" office:value="52808" calcext:value-type="float">
            <text:p><text:s/>52 808</text:p>
          </table:table-cell>
          <table:table-cell table:style-name="ce17" office:value-type="float" office:value="70428" calcext:value-type="float">
            <text:p><text:s/>70 428</text:p>
          </table:table-cell>
          <table:table-cell table:style-name="ce17" office:value-type="float" office:value="43679" calcext:value-type="float">
            <text:p><text:s/>43 679</text:p>
          </table:table-cell>
          <table:table-cell table:style-name="ce17" office:value-type="float" office:value="43295" calcext:value-type="float">
            <text:p><text:s/>43 295</text:p>
          </table:table-cell>
          <table:table-cell table:style-name="ce17" office:value-type="float" office:value="54331" calcext:value-type="float">
            <text:p><text:s/>54 331</text:p>
          </table:table-cell>
          <table:table-cell table:style-name="ce17" office:value-type="float" office:value="51307" calcext:value-type="float">
            <text:p><text:s/>51 307</text:p>
          </table:table-cell>
          <table:table-cell table:style-name="ce17" office:value-type="float" office:value="55660" calcext:value-type="float">
            <text:p><text:s/>55 66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994" calcext:value-type="float">
            <text:p><text:s/>34 994</text:p>
          </table:table-cell>
          <table:table-cell table:style-name="ce17" office:value-type="float" office:value="74283" calcext:value-type="float">
            <text:p><text:s/>74 283</text:p>
          </table:table-cell>
          <table:table-cell table:style-name="ce17" office:value-type="float" office:value="89989" calcext:value-type="float">
            <text:p><text:s/>89 989</text:p>
          </table:table-cell>
          <table:table-cell table:style-name="ce17" office:value-type="float" office:value="60609" calcext:value-type="float">
            <text:p><text:s/>60 609</text:p>
          </table:table-cell>
          <table:table-cell table:style-name="ce17" office:value-type="float" office:value="63608" calcext:value-type="float">
            <text:p><text:s/>63 608</text:p>
          </table:table-cell>
          <table:table-cell table:style-name="ce17" office:value-type="float" office:value="37966" calcext:value-type="float">
            <text:p><text:s/>37 966</text:p>
          </table:table-cell>
          <table:table-cell table:style-name="ce17" office:value-type="float" office:value="29815" calcext:value-type="float">
            <text:p><text:s/>29 815</text:p>
          </table:table-cell>
          <table:table-cell table:style-name="ce17" office:value-type="float" office:value="64164" calcext:value-type="float">
            <text:p><text:s/>64 164</text:p>
          </table:table-cell>
          <table:table-cell table:style-name="ce17" office:value-type="float" office:value="39517" calcext:value-type="float">
            <text:p><text:s/>39 517</text:p>
          </table:table-cell>
          <table:table-cell table:style-name="ce17" office:value-type="float" office:value="35441" calcext:value-type="float">
            <text:p><text:s/>35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4918" calcext:value-type="float">
            <text:p><text:s/>54 918</text:p>
          </table:table-cell>
          <table:table-cell table:style-name="ce17" office:value-type="float" office:value="53243" calcext:value-type="float">
            <text:p><text:s/>53 243</text:p>
          </table:table-cell>
          <table:table-cell table:style-name="ce17" office:value-type="float" office:value="49526" calcext:value-type="float">
            <text:p><text:s/>49 526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62172" calcext:value-type="float">
            <text:p><text:s/>62 172</text:p>
          </table:table-cell>
          <table:table-cell table:style-name="ce17" office:value-type="float" office:value="34842" calcext:value-type="float">
            <text:p><text:s/>34 842</text:p>
          </table:table-cell>
          <table:table-cell table:style-name="ce17" office:value-type="float" office:value="44699" calcext:value-type="float">
            <text:p><text:s/>44 699</text:p>
          </table:table-cell>
          <table:table-cell table:style-name="ce17" office:value-type="float" office:value="56127" calcext:value-type="float">
            <text:p><text:s/>56 127</text:p>
          </table:table-cell>
          <table:table-cell table:style-name="ce17" office:value-type="float" office:value="54453" calcext:value-type="float">
            <text:p><text:s/>54 453</text:p>
          </table:table-cell>
          <table:table-cell table:style-name="ce17" office:value-type="float" office:value="56561" calcext:value-type="float">
            <text:p><text:s/>56 561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257" calcext:value-type="float">
            <text:p><text:s/>35 257</text:p>
          </table:table-cell>
          <table:table-cell table:style-name="ce17" office:value-type="float" office:value="76308" calcext:value-type="float">
            <text:p><text:s/>76 308</text:p>
          </table:table-cell>
          <table:table-cell table:style-name="ce17" office:value-type="float" office:value="94885" calcext:value-type="float">
            <text:p><text:s/>94 885</text:p>
          </table:table-cell>
          <table:table-cell table:style-name="ce17" office:value-type="float" office:value="53420" calcext:value-type="float">
            <text:p><text:s/>53 420</text:p>
          </table:table-cell>
          <table:table-cell table:style-name="ce17" office:value-type="float" office:value="65333" calcext:value-type="float">
            <text:p><text:s/>65 333</text:p>
          </table:table-cell>
          <table:table-cell table:style-name="ce17" office:value-type="float" office:value="38296" calcext:value-type="float">
            <text:p><text:s/>38 296</text:p>
          </table:table-cell>
          <table:table-cell table:style-name="ce17" office:value-type="float" office:value="30077" calcext:value-type="float">
            <text:p><text:s/>30 077</text:p>
          </table:table-cell>
          <table:table-cell table:style-name="ce17" office:value-type="float" office:value="64593" calcext:value-type="float">
            <text:p><text:s/>64 593</text:p>
          </table:table-cell>
          <table:table-cell table:style-name="ce17" office:value-type="float" office:value="40417" calcext:value-type="float">
            <text:p><text:s/>40 417</text:p>
          </table:table-cell>
          <table:table-cell table:style-name="ce17" office:value-type="float" office:value="38827" calcext:value-type="float">
            <text:p><text:s/>38 8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571" calcext:value-type="float">
            <text:p><text:s/>55 571</text:p>
          </table:table-cell>
          <table:table-cell table:style-name="ce17" office:value-type="float" office:value="53765" calcext:value-type="float">
            <text:p><text:s/>53 765</text:p>
          </table:table-cell>
          <table:table-cell table:style-name="ce17" office:value-type="float" office:value="108003" calcext:value-type="float">
            <text:p><text:s/>108 003</text:p>
          </table:table-cell>
          <table:table-cell table:style-name="ce17" office:value-type="float" office:value="53290" calcext:value-type="float">
            <text:p><text:s/>53 290</text:p>
          </table:table-cell>
          <table:table-cell table:style-name="ce17" office:value-type="float" office:value="186355" calcext:value-type="float">
            <text:p><text:s/>186 355</text:p>
          </table:table-cell>
          <table:table-cell table:style-name="ce17" office:value-type="float" office:value="67941" calcext:value-type="float">
            <text:p><text:s/>67 941</text:p>
          </table:table-cell>
          <table:table-cell table:style-name="ce17" office:value-type="float" office:value="46028" calcext:value-type="float">
            <text:p><text:s/>46 028</text:p>
          </table:table-cell>
          <table:table-cell table:style-name="ce17" office:value-type="float" office:value="56867" calcext:value-type="float">
            <text:p><text:s/>56 867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59694" calcext:value-type="float">
            <text:p><text:s/>59 694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124" calcext:value-type="float">
            <text:p><text:s/>36 124</text:p>
          </table:table-cell>
          <table:table-cell table:style-name="ce17" office:value-type="float" office:value="73619" calcext:value-type="float">
            <text:p><text:s/>73 619</text:p>
          </table:table-cell>
          <table:table-cell table:style-name="ce17" office:value-type="float" office:value="90873" calcext:value-type="float">
            <text:p><text:s/>90 873</text:p>
          </table:table-cell>
          <table:table-cell table:style-name="ce17" office:value-type="float" office:value="53284" calcext:value-type="float">
            <text:p><text:s/>53 284</text:p>
          </table:table-cell>
          <table:table-cell table:style-name="ce17" office:value-type="float" office:value="65291" calcext:value-type="float">
            <text:p><text:s/>65 291</text:p>
          </table:table-cell>
          <table:table-cell table:style-name="ce17" office:value-type="float" office:value="38079" calcext:value-type="float">
            <text:p><text:s/>38 079</text:p>
          </table:table-cell>
          <table:table-cell table:style-name="ce17" office:value-type="float" office:value="30252" calcext:value-type="float">
            <text:p><text:s/>30 252</text:p>
          </table:table-cell>
          <table:table-cell table:style-name="ce17" office:value-type="float" office:value="64586" calcext:value-type="float">
            <text:p><text:s/>64 586</text:p>
          </table:table-cell>
          <table:table-cell table:style-name="ce17" office:value-type="float" office:value="40451" calcext:value-type="float">
            <text:p><text:s/>40 451</text:p>
          </table:table-cell>
          <table:table-cell table:style-name="ce17" office:value-type="float" office:value="36319" calcext:value-type="float">
            <text:p><text:s/>36 31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22" calcext:value-type="float">
            <text:p><text:s/>54 122</text:p>
          </table:table-cell>
          <table:table-cell table:style-name="ce17" office:value-type="float" office:value="52603" calcext:value-type="float">
            <text:p><text:s/>52 603</text:p>
          </table:table-cell>
          <table:table-cell table:style-name="ce17" office:value-type="float" office:value="54531" calcext:value-type="float">
            <text:p><text:s/>54 531</text:p>
          </table:table-cell>
          <table:table-cell table:style-name="ce17" office:value-type="float" office:value="53673" calcext:value-type="float">
            <text:p><text:s/>53 673</text:p>
          </table:table-cell>
          <table:table-cell table:style-name="ce17" office:value-type="float" office:value="83906" calcext:value-type="float">
            <text:p><text:s/>83 906</text:p>
          </table:table-cell>
          <table:table-cell table:style-name="ce17" office:value-type="float" office:value="46998" calcext:value-type="float">
            <text:p><text:s/>46 998</text:p>
          </table:table-cell>
          <table:table-cell table:style-name="ce17" office:value-type="float" office:value="44449" calcext:value-type="float">
            <text:p><text:s/>44 449</text:p>
          </table:table-cell>
          <table:table-cell table:style-name="ce17" office:value-type="float" office:value="55210" calcext:value-type="float">
            <text:p><text:s/>55 210</text:p>
          </table:table-cell>
          <table:table-cell table:style-name="ce17" office:value-type="float" office:value="55407" calcext:value-type="float">
            <text:p><text:s/>55 407</text:p>
          </table:table-cell>
          <table:table-cell table:style-name="ce17" office:value-type="float" office:value="43436" calcext:value-type="float">
            <text:p><text:s/>43 43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104" calcext:value-type="float">
            <text:p><text:s/>37 104</text:p>
          </table:table-cell>
          <table:table-cell table:style-name="ce17" office:value-type="float" office:value="75690" calcext:value-type="float">
            <text:p><text:s/>75 690</text:p>
          </table:table-cell>
          <table:table-cell table:style-name="ce17" office:value-type="float" office:value="90542" calcext:value-type="float">
            <text:p><text:s/>90 542</text:p>
          </table:table-cell>
          <table:table-cell table:style-name="ce17" office:value-type="float" office:value="52646" calcext:value-type="float">
            <text:p><text:s/>52 646</text:p>
          </table:table-cell>
          <table:table-cell table:style-name="ce17" office:value-type="float" office:value="63743" calcext:value-type="float">
            <text:p><text:s/>63 743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0342" calcext:value-type="float">
            <text:p><text:s/>30 342</text:p>
          </table:table-cell>
          <table:table-cell table:style-name="ce17" office:value-type="float" office:value="64448" calcext:value-type="float">
            <text:p><text:s/>64 448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6121" calcext:value-type="float">
            <text:p><text:s/>36 1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798" calcext:value-type="float">
            <text:p><text:s/>54 798</text:p>
          </table:table-cell>
          <table:table-cell table:style-name="ce17" office:value-type="float" office:value="53601" calcext:value-type="float">
            <text:p><text:s/>53 601</text:p>
          </table:table-cell>
          <table:table-cell table:style-name="ce17" office:value-type="float" office:value="50427" calcext:value-type="float">
            <text:p><text:s/>50 427</text:p>
          </table:table-cell>
          <table:table-cell table:style-name="ce17" office:value-type="float" office:value="54637" calcext:value-type="float">
            <text:p><text:s/>54 637</text:p>
          </table:table-cell>
          <table:table-cell table:style-name="ce17" office:value-type="float" office:value="90330" calcext:value-type="float">
            <text:p><text:s/>90 330</text:p>
          </table:table-cell>
          <table:table-cell table:style-name="ce17" office:value-type="float" office:value="44968" calcext:value-type="float">
            <text:p><text:s/>44 968</text:p>
          </table:table-cell>
          <table:table-cell table:style-name="ce17" office:value-type="float" office:value="45529" calcext:value-type="float">
            <text:p><text:s/>45 529</text:p>
          </table:table-cell>
          <table:table-cell table:style-name="ce17" office:value-type="float" office:value="55657" calcext:value-type="float">
            <text:p><text:s/>55 657</text:p>
          </table:table-cell>
          <table:table-cell table:style-name="ce17" office:value-type="float" office:value="53097" calcext:value-type="float">
            <text:p><text:s/>53 097</text:p>
          </table:table-cell>
          <table:table-cell table:style-name="ce17" office:value-type="float" office:value="56808" calcext:value-type="float">
            <text:p><text:s/>56 808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6059" calcext:value-type="float">
            <text:p><text:s/>36 059</text:p>
          </table:table-cell>
          <table:table-cell table:style-name="ce17" office:value-type="float" office:value="76115" calcext:value-type="float">
            <text:p><text:s/>76 115</text:p>
          </table:table-cell>
          <table:table-cell table:style-name="ce17" office:value-type="float" office:value="92674" calcext:value-type="float">
            <text:p><text:s/>92 674</text:p>
          </table:table-cell>
          <table:table-cell table:style-name="ce17" office:value-type="float" office:value="59412" calcext:value-type="float">
            <text:p><text:s/>59 412</text:p>
          </table:table-cell>
          <table:table-cell table:style-name="ce17" office:value-type="float" office:value="63399" calcext:value-type="float">
            <text:p><text:s/>63 399</text:p>
          </table:table-cell>
          <table:table-cell table:style-name="ce17" office:value-type="float" office:value="38746" calcext:value-type="float">
            <text:p><text:s/>38 746</text:p>
          </table:table-cell>
          <table:table-cell table:style-name="ce17" office:value-type="float" office:value="31875" calcext:value-type="float">
            <text:p><text:s/>31 875</text:p>
          </table:table-cell>
          <table:table-cell table:style-name="ce17" office:value-type="float" office:value="65264" calcext:value-type="float">
            <text:p><text:s/>65 264</text:p>
          </table:table-cell>
          <table:table-cell table:style-name="ce17" office:value-type="float" office:value="40833" calcext:value-type="float">
            <text:p><text:s/>40 833</text:p>
          </table:table-cell>
          <table:table-cell table:style-name="ce17" office:value-type="float" office:value="36326" calcext:value-type="float">
            <text:p><text:s/>36 3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583" calcext:value-type="float">
            <text:p><text:s/>54 583</text:p>
          </table:table-cell>
          <table:table-cell table:style-name="ce17" office:value-type="float" office:value="53489" calcext:value-type="float">
            <text:p><text:s/>53 489</text:p>
          </table:table-cell>
          <table:table-cell table:style-name="ce17" office:value-type="float" office:value="51895" calcext:value-type="float">
            <text:p><text:s/>51 895</text:p>
          </table:table-cell>
          <table:table-cell table:style-name="ce17" office:value-type="float" office:value="54666" calcext:value-type="float">
            <text:p><text:s/>54 666</text:p>
          </table:table-cell>
          <table:table-cell table:style-name="ce17" office:value-type="float" office:value="89025" calcext:value-type="float">
            <text:p><text:s/>89 025</text:p>
          </table:table-cell>
          <table:table-cell table:style-name="ce17" office:value-type="float" office:value="44702" calcext:value-type="float">
            <text:p><text:s/>44 702</text:p>
          </table:table-cell>
          <table:table-cell table:style-name="ce17" office:value-type="float" office:value="44665" calcext:value-type="float">
            <text:p><text:s/>44 665</text:p>
          </table:table-cell>
          <table:table-cell table:style-name="ce17" office:value-type="float" office:value="55366" calcext:value-type="float">
            <text:p><text:s/>55 366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56111" calcext:value-type="float">
            <text:p><text:s/>56 11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303" calcext:value-type="float">
            <text:p><text:s/>36 303</text:p>
          </table:table-cell>
          <table:table-cell table:style-name="ce17" office:value-type="float" office:value="75756" calcext:value-type="float">
            <text:p><text:s/>75 756</text:p>
          </table:table-cell>
          <table:table-cell table:style-name="ce17" office:value-type="float" office:value="91741" calcext:value-type="float">
            <text:p><text:s/>91 741</text:p>
          </table:table-cell>
          <table:table-cell table:style-name="ce17" office:value-type="float" office:value="52191" calcext:value-type="float">
            <text:p><text:s/>52 191</text:p>
          </table:table-cell>
          <table:table-cell table:style-name="ce17" office:value-type="float" office:value="65027" calcext:value-type="float">
            <text:p><text:s/>65 027</text:p>
          </table:table-cell>
          <table:table-cell table:style-name="ce17" office:value-type="float" office:value="38708" calcext:value-type="float">
            <text:p><text:s/>38 708</text:p>
          </table:table-cell>
          <table:table-cell table:style-name="ce17" office:value-type="float" office:value="30908" calcext:value-type="float">
            <text:p><text:s/>30 908</text:p>
          </table:table-cell>
          <table:table-cell table:style-name="ce17" office:value-type="float" office:value="65427" calcext:value-type="float">
            <text:p><text:s/>65 427</text:p>
          </table:table-cell>
          <table:table-cell table:style-name="ce17" office:value-type="float" office:value="41014" calcext:value-type="float">
            <text:p><text:s/>41 014</text:p>
          </table:table-cell>
          <table:table-cell table:style-name="ce17" office:value-type="float" office:value="37834" calcext:value-type="float">
            <text:p><text:s/>37 8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376" calcext:value-type="float">
            <text:p><text:s/>54 376</text:p>
          </table:table-cell>
          <table:table-cell table:style-name="ce17" office:value-type="float" office:value="53743" calcext:value-type="float">
            <text:p><text:s/>53 743</text:p>
          </table:table-cell>
          <table:table-cell table:style-name="ce17" office:value-type="float" office:value="51105" calcext:value-type="float">
            <text:p><text:s/>51 105</text:p>
          </table:table-cell>
          <table:table-cell table:style-name="ce17" office:value-type="float" office:value="54921" calcext:value-type="float">
            <text:p><text:s/>54 921</text:p>
          </table:table-cell>
          <table:table-cell table:style-name="ce17" office:value-type="float" office:value="89605" calcext:value-type="float">
            <text:p><text:s/>89 605</text:p>
          </table:table-cell>
          <table:table-cell table:style-name="ce17" office:value-type="float" office:value="46559" calcext:value-type="float">
            <text:p><text:s/>46 559</text:p>
          </table:table-cell>
          <table:table-cell table:style-name="ce17" office:value-type="float" office:value="44771" calcext:value-type="float">
            <text:p><text:s/>44 771</text:p>
          </table:table-cell>
          <table:table-cell table:style-name="ce17" office:value-type="float" office:value="54829" calcext:value-type="float">
            <text:p><text:s/>54 829</text:p>
          </table:table-cell>
          <table:table-cell table:style-name="ce17" office:value-type="float" office:value="52283" calcext:value-type="float">
            <text:p><text:s/>52 283</text:p>
          </table:table-cell>
          <table:table-cell table:style-name="ce17" office:value-type="float" office:value="56114" calcext:value-type="float">
            <text:p><text:s/>56 11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48" calcext:value-type="float">
            <text:p><text:s/>36 348</text:p>
          </table:table-cell>
          <table:table-cell table:style-name="ce17" office:value-type="float" office:value="75854" calcext:value-type="float">
            <text:p><text:s/>75 854</text:p>
          </table:table-cell>
          <table:table-cell table:style-name="ce17" office:value-type="float" office:value="90079" calcext:value-type="float">
            <text:p><text:s/>90 079</text:p>
          </table:table-cell>
          <table:table-cell table:style-name="ce17" office:value-type="float" office:value="50241" calcext:value-type="float">
            <text:p><text:s/>50 241</text:p>
          </table:table-cell>
          <table:table-cell table:style-name="ce17" office:value-type="float" office:value="64641" calcext:value-type="float">
            <text:p><text:s/>64 641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0899" calcext:value-type="float">
            <text:p><text:s/>30 899</text:p>
          </table:table-cell>
          <table:table-cell table:style-name="ce17" office:value-type="float" office:value="64350" calcext:value-type="float">
            <text:p><text:s/>64 350</text:p>
          </table:table-cell>
          <table:table-cell table:style-name="ce17" office:value-type="float" office:value="40815" calcext:value-type="float">
            <text:p><text:s/>40 815</text:p>
          </table:table-cell>
          <table:table-cell table:style-name="ce17" office:value-type="float" office:value="36959" calcext:value-type="float">
            <text:p><text:s/>36 9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4718" calcext:value-type="float">
            <text:p><text:s/>54 718</text:p>
          </table:table-cell>
          <table:table-cell table:style-name="ce17" office:value-type="float" office:value="53648" calcext:value-type="float">
            <text:p><text:s/>53 648</text:p>
          </table:table-cell>
          <table:table-cell table:style-name="ce17" office:value-type="float" office:value="51008" calcext:value-type="float">
            <text:p><text:s/>51 008</text:p>
          </table:table-cell>
          <table:table-cell table:style-name="ce17" office:value-type="float" office:value="54686" calcext:value-type="float">
            <text:p><text:s/>54 686</text:p>
          </table:table-cell>
          <table:table-cell table:style-name="ce17" office:value-type="float" office:value="89931" calcext:value-type="float">
            <text:p><text:s/>89 931</text:p>
          </table:table-cell>
          <table:table-cell table:style-name="ce17" office:value-type="float" office:value="48772" calcext:value-type="float">
            <text:p><text:s/>48 772</text:p>
          </table:table-cell>
          <table:table-cell table:style-name="ce17" office:value-type="float" office:value="45318" calcext:value-type="float">
            <text:p><text:s/>45 318</text:p>
          </table:table-cell>
          <table:table-cell table:style-name="ce17" office:value-type="float" office:value="55487" calcext:value-type="float">
            <text:p><text:s/>55 487</text:p>
          </table:table-cell>
          <table:table-cell table:style-name="ce17" office:value-type="float" office:value="55129" calcext:value-type="float">
            <text:p><text:s/>55 129</text:p>
          </table:table-cell>
          <table:table-cell table:style-name="ce17" office:value-type="float" office:value="53658" calcext:value-type="float">
            <text:p><text:s/>53 65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74788" calcext:value-type="float">
            <text:p><text:s/>74 788</text:p>
          </table:table-cell>
          <table:table-cell table:style-name="ce17" office:value-type="float" office:value="88886" calcext:value-type="float">
            <text:p><text:s/>88 886</text:p>
          </table:table-cell>
          <table:table-cell table:style-name="ce17" office:value-type="float" office:value="48697" calcext:value-type="float">
            <text:p><text:s/>48 697</text:p>
          </table:table-cell>
          <table:table-cell table:style-name="ce17" office:value-type="float" office:value="63846" calcext:value-type="float">
            <text:p><text:s/>63 846</text:p>
          </table:table-cell>
          <table:table-cell table:style-name="ce17" office:value-type="float" office:value="38868" calcext:value-type="float">
            <text:p><text:s/>38 868</text:p>
          </table:table-cell>
          <table:table-cell table:style-name="ce17" office:value-type="float" office:value="30020" calcext:value-type="float">
            <text:p><text:s/>30 020</text:p>
          </table:table-cell>
          <table:table-cell table:style-name="ce17" office:value-type="float" office:value="64727" calcext:value-type="float">
            <text:p><text:s/>64 727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17" office:value-type="float" office:value="40676" calcext:value-type="float">
            <text:p><text:s/>40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47898" calcext:value-type="float">
            <text:p><text:s/>47 898</text:p>
          </table:table-cell>
          <table:table-cell table:style-name="ce18" office:value-type="float" office:value="45449" calcext:value-type="float">
            <text:p><text:s/>45 449</text:p>
          </table:table-cell>
          <table:table-cell table:style-name="ce18" office:value-type="float" office:value="50528" calcext:value-type="float">
            <text:p><text:s/>50 528</text:p>
          </table:table-cell>
          <table:table-cell table:style-name="ce18" office:value-type="float" office:value="45411" calcext:value-type="float">
            <text:p><text:s/>45 411</text:p>
          </table:table-cell>
          <table:table-cell table:style-name="ce18" office:value-type="float" office:value="85123" calcext:value-type="float">
            <text:p><text:s/>85 123</text:p>
          </table:table-cell>
          <table:table-cell table:style-name="ce18" office:value-type="float" office:value="36905" calcext:value-type="float">
            <text:p><text:s/>36 905</text:p>
          </table:table-cell>
          <table:table-cell table:style-name="ce18" office:value-type="float" office:value="43499" calcext:value-type="float">
            <text:p><text:s/>43 499</text:p>
          </table:table-cell>
          <table:table-cell table:style-name="ce18" office:value-type="float" office:value="49658" calcext:value-type="float">
            <text:p><text:s/>49 658</text:p>
          </table:table-cell>
          <table:table-cell table:style-name="ce18" office:value-type="float" office:value="50683" calcext:value-type="float">
            <text:p><text:s/>50 683</text:p>
          </table:table-cell>
          <table:table-cell table:style-name="ce18" office:value-type="float" office:value="44361" calcext:value-type="float">
            <text:p><text:s/>44 361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25807" calcext:value-type="float">
            <text:p><text:s/>25 807</text:p>
          </table:table-cell>
          <table:table-cell table:style-name="ce18" office:value-type="float" office:value="72216" calcext:value-type="float">
            <text:p><text:s/>72 216</text:p>
          </table:table-cell>
          <table:table-cell table:style-name="ce18" office:value-type="float" office:value="89680" calcext:value-type="float">
            <text:p><text:s/>89 680</text:p>
          </table:table-cell>
          <table:table-cell table:style-name="ce18" office:value-type="float" office:value="50598" calcext:value-type="float">
            <text:p><text:s/>50 598</text:p>
          </table:table-cell>
          <table:table-cell table:style-name="ce18" office:value-type="float" office:value="57059" calcext:value-type="float">
            <text:p><text:s/>57 059</text:p>
          </table:table-cell>
          <table:table-cell table:style-name="ce18" office:value-type="float" office:value="32448" calcext:value-type="float">
            <text:p><text:s/>32 448</text:p>
          </table:table-cell>
          <table:table-cell table:style-name="ce18" office:value-type="float" office:value="34141" calcext:value-type="float">
            <text:p><text:s/>34 141</text:p>
          </table:table-cell>
          <table:table-cell table:style-name="ce18" office:value-type="float" office:value="50329" calcext:value-type="float">
            <text:p><text:s/>50 329</text:p>
          </table:table-cell>
          <table:table-cell table:style-name="ce18" office:value-type="float" office:value="31667" calcext:value-type="float">
            <text:p><text:s/>31 667</text:p>
          </table:table-cell>
          <table:table-cell table:style-name="ce18" office:value-type="float" office:value="30026" calcext:value-type="float">
            <text:p><text:s/>30 02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2:26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