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60.52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26.0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34" calcext:value-type="float">
            <text:p>1.34</text:p>
          </table:table-cell>
          <table:table-cell table:number-columns-repeated="2" table:style-name="ce23" office:value-type="float" office:value="1.9" calcext:value-type="float">
            <text:p>1.90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1" calcext:value-type="float">
            <text:p>1.7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2" table:style-name="ce23" office:value-type="float" office:value="1.82" calcext:value-type="float">
            <text:p>1.8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4" calcext:value-type="float">
            <text:p>2.4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84" calcext:value-type="float">
            <text:p>2.8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13" calcext:value-type="float">
            <text:p>2.13</text:p>
          </table:table-cell>
          <table:table-cell table:number-columns-repeated="2" table:style-name="ce23" office:value-type="float" office:value="2.97" calcext:value-type="float">
            <text:p>2.97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" calcext:value-type="float">
            <text:p>2.30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5.61" calcext:value-type="float">
            <text:p>5.61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23" calcext:value-type="float">
            <text:p>2.2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77" calcext:value-type="float">
            <text:p>0.77</text:p>
          </table:table-cell>
          <table:table-cell table:number-columns-repeated="2" table:style-name="ce23" office:value-type="float" office:value="1.63" calcext:value-type="float">
            <text:p>1.63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17" calcext:value-type="float">
            <text:p>2.1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2.25" calcext:value-type="float">
            <text:p>12.2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5" calcext:value-type="float">
            <text:p>2.5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05" calcext:value-type="float">
            <text:p>2.0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6.79" calcext:value-type="float">
            <text:p>6.79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8" calcext:value-type="float">
            <text:p>1.48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43" calcext:value-type="float">
            <text:p>2.4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5" calcext:value-type="float">
            <text:p>1.65</text:p>
          </table:table-cell>
          <table:table-cell table:number-columns-repeated="2" table:style-name="ce23" office:value-type="float" office:value="0.56" calcext:value-type="float">
            <text:p>0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number-columns-repeated="2" table:style-name="ce23" office:value-type="float" office:value="5.39" calcext:value-type="float">
            <text:p>5.3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6" calcext:value-type="float">
            <text:p>2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2" calcext:value-type="float">
            <text:p>2.2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1" calcext:value-type="float">
            <text:p>1.10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28" calcext:value-type="float">
            <text:p>1.28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73" calcext:value-type="float">
            <text:p>2.7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" calcext:value-type="float">
            <text:p>2.10</text:p>
          </table:table-cell>
          <table:table-cell table:number-columns-repeated="2" table:style-name="ce23" office:value-type="float" office:value="2.71" calcext:value-type="float">
            <text:p>2.7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2" calcext:value-type="float">
            <text:p>1.32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26" calcext:value-type="float">
            <text:p>4.26</text:p>
          </table:table-cell>
          <table:table-cell table:number-columns-repeated="2" table:style-name="ce23" office:value-type="float" office:value="2.11" calcext:value-type="float">
            <text:p>2.11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5.68" calcext:value-type="float">
            <text:p>5.6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85" calcext:value-type="float">
            <text:p>2.8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　１　月 <text:s/>Jan. <text:s text:c="20"/>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42" calcext:value-type="float">
            <text:p>1.42</text:p>
          </table:table-cell>
          <table:table-cell table:style-name="ce12" office:value-type="string" calcext:value-type="string">
            <text:p>　　　１　月 <text:s/>Jan. <text:s text:c="20"/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4" calcext:value-type="float">
            <text:p>2.64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8:03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