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98776" calcext:value-type="float">
            <text:p><text:s/>98 776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float" office:value="4092" calcext:value-type="float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49405" calcext:value-type="float">
            <text:p><text:s/>49 405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711" calcext:value-type="float">
            <text:p><text:s/>47 711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float" office:value="6148" calcext:value-type="float">
            <text:p><text:s/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887" calcext:value-type="float">
            <text:p><text:s/>47 88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357" calcext:value-type="float">
            <text:p><text:s/>49 357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407" calcext:value-type="float">
            <text:p><text:s/>50 407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042" calcext:value-type="float">
            <text:p><text:s/>55 042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5145" calcext:value-type="float">
            <text:p><text:s/>75 145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5" calcext:value-type="float">
            <text:p><text:s text:c="2"/>30.0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3-09T10:24:02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