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38.7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139" calcext:value-type="float">
            <text:p><text:s/>44 139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2911" calcext:value-type="float">
            <text:p><text:s/>52 911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7648" calcext:value-type="float">
            <text:p><text:s/>27 648</text:p>
          </table:table-cell>
          <table:table-cell table:style-name="ce21" office:value-type="float" office:value="53543" calcext:value-type="float">
            <text:p><text:s/>53 543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2209" calcext:value-type="float">
            <text:p><text:s/>42 209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106" calcext:value-type="float">
            <text:p><text:s/>44 106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2999" calcext:value-type="float">
            <text:p><text:s/>52 999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7462" calcext:value-type="float">
            <text:p><text:s/>27 462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3982" calcext:value-type="float">
            <text:p><text:s/>43 982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3175" calcext:value-type="float">
            <text:p><text:s/>53 1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7873" calcext:value-type="float">
            <text:p><text:s/>27 873</text:p>
          </table:table-cell>
          <table:table-cell table:style-name="ce21" office:value-type="float" office:value="52545" calcext:value-type="float">
            <text:p><text:s/>52 545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2026" calcext:value-type="float">
            <text:p><text:s/>42 026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3766" calcext:value-type="float">
            <text:p><text:s/>43 766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3116" calcext:value-type="float">
            <text:p><text:s/>53 116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7607" calcext:value-type="float">
            <text:p><text:s/>27 607</text:p>
          </table:table-cell>
          <table:table-cell table:style-name="ce21" office:value-type="float" office:value="52252" calcext:value-type="float">
            <text:p><text:s/>52 252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2091" calcext:value-type="float">
            <text:p><text:s/>42 091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3855" calcext:value-type="float">
            <text:p><text:s/>43 855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7726" calcext:value-type="float">
            <text:p><text:s/>27 726</text:p>
          </table:table-cell>
          <table:table-cell table:style-name="ce21" office:value-type="float" office:value="52368" calcext:value-type="float">
            <text:p><text:s/>52 368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2226" calcext:value-type="float">
            <text:p><text:s/>42 226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055" calcext:value-type="float">
            <text:p><text:s/>44 05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3261" calcext:value-type="float">
            <text:p><text:s/>53 261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7695" calcext:value-type="float">
            <text:p><text:s/>27 695</text:p>
          </table:table-cell>
          <table:table-cell table:style-name="ce21" office:value-type="float" office:value="52930" calcext:value-type="float">
            <text:p><text:s/>52 930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2380" calcext:value-type="float">
            <text:p><text:s/>42 380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238" calcext:value-type="float">
            <text:p><text:s/>44 238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3280" calcext:value-type="float">
            <text:p><text:s/>53 280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7821" calcext:value-type="float">
            <text:p><text:s/>27 821</text:p>
          </table:table-cell>
          <table:table-cell table:style-name="ce21" office:value-type="float" office:value="53237" calcext:value-type="float">
            <text:p><text:s/>53 237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436" calcext:value-type="float">
            <text:p><text:s/>44 436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3482" calcext:value-type="float">
            <text:p><text:s/>53 48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7909" calcext:value-type="float">
            <text:p><text:s/>27 909</text:p>
          </table:table-cell>
          <table:table-cell table:style-name="ce21" office:value-type="float" office:value="53419" calcext:value-type="float">
            <text:p><text:s/>53 419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2635" calcext:value-type="float">
            <text:p><text:s/>42 635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516" calcext:value-type="float">
            <text:p><text:s/>44 51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3558" calcext:value-type="float">
            <text:p><text:s/>53 558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8262" calcext:value-type="float">
            <text:p><text:s/>28 26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2651" calcext:value-type="float">
            <text:p><text:s/>42 651</text:p>
          </table:table-cell>
          <table:table-cell table:style-name="ce21" office:value-type="float" office:value="40087" calcext:value-type="float">
            <text:p><text:s/>40 087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795" calcext:value-type="float">
            <text:p><text:s/>39 795</text:p>
          </table:table-cell>
          <table:table-cell table:style-name="ce21" office:value-type="float" office:value="64800" calcext:value-type="float">
            <text:p><text:s/>64 800</text:p>
          </table:table-cell>
          <table:table-cell table:style-name="ce21" office:value-type="float" office:value="36646" calcext:value-type="float">
            <text:p><text:s/>36 646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4480" calcext:value-type="float">
            <text:p><text:s/>44 480</text:p>
          </table:table-cell>
          <table:table-cell table:style-name="ce21" office:value-type="float" office:value="41936" calcext:value-type="float">
            <text:p><text:s/>41 936</text:p>
          </table:table-cell>
          <table:table-cell table:style-name="ce21" office:value-type="float" office:value="44670" calcext:value-type="float">
            <text:p><text:s/>44 670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2049" calcext:value-type="float">
            <text:p><text:s/>32 049</text:p>
          </table:table-cell>
          <table:table-cell table:style-name="ce21" office:value-type="float" office:value="61209" calcext:value-type="float">
            <text:p><text:s/>61 209</text:p>
          </table:table-cell>
          <table:table-cell table:style-name="ce21" office:value-type="float" office:value="63584" calcext:value-type="float">
            <text:p><text:s/>63 584</text:p>
          </table:table-cell>
          <table:table-cell table:style-name="ce21" office:value-type="float" office:value="43396" calcext:value-type="float">
            <text:p><text:s/>43 396</text:p>
          </table:table-cell>
          <table:table-cell table:style-name="ce21" office:value-type="float" office:value="53664" calcext:value-type="float">
            <text:p><text:s/>53 664</text:p>
          </table:table-cell>
          <table:table-cell table:style-name="ce21" office:value-type="float" office:value="34519" calcext:value-type="float">
            <text:p><text:s/>34 519</text:p>
          </table:table-cell>
          <table:table-cell table:style-name="ce21" office:value-type="float" office:value="28104" calcext:value-type="float">
            <text:p><text:s/>28 104</text:p>
          </table:table-cell>
          <table:table-cell table:style-name="ce21" office:value-type="float" office:value="53427" calcext:value-type="float">
            <text:p><text:s/>53 427</text:p>
          </table:table-cell>
          <table:table-cell table:style-name="ce21" office:value-type="float" office:value="37964" calcext:value-type="float">
            <text:p><text:s/>37 964</text:p>
          </table:table-cell>
          <table:table-cell table:style-name="ce21" office:value-type="float" office:value="32540" calcext:value-type="float">
            <text:p><text:s/>32 5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2657" calcext:value-type="float">
            <text:p><text:s/>42 657</text:p>
          </table:table-cell>
          <table:table-cell table:style-name="ce21" office:value-type="float" office:value="40145" calcext:value-type="float">
            <text:p><text:s/>40 145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64549" calcext:value-type="float">
            <text:p><text:s/>64 549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40630" calcext:value-type="float">
            <text:p><text:s/>40 630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4668" calcext:value-type="float">
            <text:p><text:s/>44 668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2194" calcext:value-type="float">
            <text:p><text:s/>32 194</text:p>
          </table:table-cell>
          <table:table-cell table:style-name="ce21" office:value-type="float" office:value="61120" calcext:value-type="float">
            <text:p><text:s/>61 120</text:p>
          </table:table-cell>
          <table:table-cell table:style-name="ce21" office:value-type="float" office:value="62474" calcext:value-type="float">
            <text:p><text:s/>62 474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53725" calcext:value-type="float">
            <text:p><text:s/>53 725</text:p>
          </table:table-cell>
          <table:table-cell table:style-name="ce21" office:value-type="float" office:value="34567" calcext:value-type="float">
            <text:p><text:s/>34 567</text:p>
          </table:table-cell>
          <table:table-cell table:style-name="ce21" office:value-type="float" office:value="28154" calcext:value-type="float">
            <text:p><text:s/>28 154</text:p>
          </table:table-cell>
          <table:table-cell table:style-name="ce21" office:value-type="float" office:value="53380" calcext:value-type="float">
            <text:p><text:s/>53 380</text:p>
          </table:table-cell>
          <table:table-cell table:style-name="ce21" office:value-type="float" office:value="38156" calcext:value-type="float">
            <text:p><text:s/>38 15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2865" calcext:value-type="float">
            <text:p><text:s/>42 865</text:p>
          </table:table-cell>
          <table:table-cell table:style-name="ce21" office:value-type="float" office:value="40312" calcext:value-type="float">
            <text:p><text:s/>40 312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953" calcext:value-type="float">
            <text:p><text:s/>39 953</text:p>
          </table:table-cell>
          <table:table-cell table:style-name="ce21" office:value-type="float" office:value="64563" calcext:value-type="float">
            <text:p><text:s/>64 563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40993" calcext:value-type="float">
            <text:p><text:s/>40 993</text:p>
          </table:table-cell>
          <table:table-cell table:style-name="ce21" office:value-type="float" office:value="44688" calcext:value-type="float">
            <text:p><text:s/>44 688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21" office:value-type="float" office:value="44747" calcext:value-type="float">
            <text:p><text:s/>44 74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61148" calcext:value-type="float">
            <text:p><text:s/>61 148</text:p>
          </table:table-cell>
          <table:table-cell table:style-name="ce21" office:value-type="float" office:value="64210" calcext:value-type="float">
            <text:p><text:s/>64 210</text:p>
          </table:table-cell>
          <table:table-cell table:style-name="ce21" office:value-type="float" office:value="43706" calcext:value-type="float">
            <text:p><text:s/>43 706</text:p>
          </table:table-cell>
          <table:table-cell table:style-name="ce21" office:value-type="float" office:value="53985" calcext:value-type="float">
            <text:p><text:s/>53 985</text:p>
          </table:table-cell>
          <table:table-cell table:style-name="ce21" office:value-type="float" office:value="34841" calcext:value-type="float">
            <text:p><text:s/>34 841</text:p>
          </table:table-cell>
          <table:table-cell table:style-name="ce21" office:value-type="float" office:value="28298" calcext:value-type="float">
            <text:p><text:s/>28 298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38665" calcext:value-type="float">
            <text:p><text:s/>38 665</text:p>
          </table:table-cell>
          <table:table-cell table:style-name="ce21" office:value-type="float" office:value="32615" calcext:value-type="float">
            <text:p><text:s/>32 6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3125" calcext:value-type="float">
            <text:p><text:s/>43 125</text:p>
          </table:table-cell>
          <table:table-cell table:style-name="ce21" office:value-type="float" office:value="40728" calcext:value-type="float">
            <text:p><text:s/>40 728</text:p>
          </table:table-cell>
          <table:table-cell table:style-name="ce21" office:value-type="float" office:value="43093" calcext:value-type="float">
            <text:p><text:s/>43 093</text:p>
          </table:table-cell>
          <table:table-cell table:style-name="ce21" office:value-type="float" office:value="40444" calcext:value-type="float">
            <text:p><text:s/>40 444</text:p>
          </table:table-cell>
          <table:table-cell table:style-name="ce21" office:value-type="float" office:value="65075" calcext:value-type="float">
            <text:p><text:s/>65 075</text:p>
          </table:table-cell>
          <table:table-cell table:style-name="ce21" office:value-type="float" office:value="36732" calcext:value-type="float">
            <text:p><text:s/>36 732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44999" calcext:value-type="float">
            <text:p><text:s/>44 999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2322" calcext:value-type="float">
            <text:p><text:s/>32 322</text:p>
          </table:table-cell>
          <table:table-cell table:style-name="ce21" office:value-type="float" office:value="61342" calcext:value-type="float">
            <text:p><text:s/>61 342</text:p>
          </table:table-cell>
          <table:table-cell table:style-name="ce21" office:value-type="float" office:value="64552" calcext:value-type="float">
            <text:p><text:s/>64 552</text:p>
          </table:table-cell>
          <table:table-cell table:style-name="ce21" office:value-type="float" office:value="43709" calcext:value-type="float">
            <text:p><text:s/>43 709</text:p>
          </table:table-cell>
          <table:table-cell table:style-name="ce21" office:value-type="float" office:value="54221" calcext:value-type="float">
            <text:p><text:s/>54 221</text:p>
          </table:table-cell>
          <table:table-cell table:style-name="ce21" office:value-type="float" office:value="34729" calcext:value-type="float">
            <text:p><text:s/>34 729</text:p>
          </table:table-cell>
          <table:table-cell table:style-name="ce21" office:value-type="float" office:value="28241" calcext:value-type="float">
            <text:p><text:s/>28 241</text:p>
          </table:table-cell>
          <table:table-cell table:style-name="ce21" office:value-type="float" office:value="53461" calcext:value-type="float">
            <text:p><text:s/>53 461</text:p>
          </table:table-cell>
          <table:table-cell table:style-name="ce21" office:value-type="float" office:value="38402" calcext:value-type="float">
            <text:p><text:s/>38 402</text:p>
          </table:table-cell>
          <table:table-cell table:style-name="ce21" office:value-type="float" office:value="32832" calcext:value-type="float">
            <text:p><text:s/>32 83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61" calcext:value-type="float">
            <text:p>0.61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56" calcext:value-type="float">
            <text:p>0.5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0.67" calcext:value-type="float">
            <text:p>0.6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5.89" calcext:value-type="float">
            <text:p>5.89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54" calcext:value-type="float">
            <text:p>1.5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5.22" calcext:value-type="float">
            <text:p>5.2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5.89" calcext:value-type="float">
            <text:p>5.89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54" calcext:value-type="float">
            <text:p>1.54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83" calcext:value-type="float">
            <text:p><text:s/>46 683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8348" calcext:value-type="float">
            <text:p><text:s/>58 348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512" calcext:value-type="float">
            <text:p><text:s/>26 512</text:p>
          </table:table-cell>
          <table:table-cell table:style-name="ce21" office:value-type="float" office:value="77655" calcext:value-type="float">
            <text:p><text:s/>77 655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80" calcext:value-type="float">
            <text:p><text:s/>46 580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8530" calcext:value-type="float">
            <text:p><text:s/>58 530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156" calcext:value-type="float">
            <text:p><text:s/>26 156</text:p>
          </table:table-cell>
          <table:table-cell table:style-name="ce21" office:value-type="float" office:value="76689" calcext:value-type="float">
            <text:p><text:s/>76 689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5024" calcext:value-type="float">
            <text:p><text:s/>45 024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83" calcext:value-type="float">
            <text:p><text:s/>46 583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8536" calcext:value-type="float">
            <text:p><text:s/>58 536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356" calcext:value-type="float">
            <text:p><text:s/>26 356</text:p>
          </table:table-cell>
          <table:table-cell table:style-name="ce21" office:value-type="float" office:value="75221" calcext:value-type="float">
            <text:p><text:s/>75 221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75" calcext:value-type="float">
            <text:p><text:s/>46 475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8341" calcext:value-type="float">
            <text:p><text:s/>58 34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74645" calcext:value-type="float">
            <text:p><text:s/>74 645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8302" calcext:value-type="float">
            <text:p><text:s/>58 302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358" calcext:value-type="float">
            <text:p><text:s/>26 358</text:p>
          </table:table-cell>
          <table:table-cell table:style-name="ce21" office:value-type="float" office:value="75265" calcext:value-type="float">
            <text:p><text:s/>75 26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79" calcext:value-type="float">
            <text:p><text:s/>46 579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8454" calcext:value-type="float">
            <text:p><text:s/>58 45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280" calcext:value-type="float">
            <text:p><text:s/>26 280</text:p>
          </table:table-cell>
          <table:table-cell table:style-name="ce21" office:value-type="float" office:value="76252" calcext:value-type="float">
            <text:p><text:s/>76 252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5131" calcext:value-type="float">
            <text:p><text:s/>45 13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61" calcext:value-type="float">
            <text:p><text:s/>46 761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8405" calcext:value-type="float">
            <text:p><text:s/>58 405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453" calcext:value-type="float">
            <text:p><text:s/>26 453</text:p>
          </table:table-cell>
          <table:table-cell table:style-name="ce21" office:value-type="float" office:value="76317" calcext:value-type="float">
            <text:p><text:s/>76 3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5203" calcext:value-type="float">
            <text:p><text:s/>45 203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69" calcext:value-type="float">
            <text:p><text:s/>46 869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8648" calcext:value-type="float">
            <text:p><text:s/>58 648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504" calcext:value-type="float">
            <text:p><text:s/>26 504</text:p>
          </table:table-cell>
          <table:table-cell table:style-name="ce21" office:value-type="float" office:value="76457" calcext:value-type="float">
            <text:p><text:s/>76 457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5286" calcext:value-type="float">
            <text:p><text:s/>45 286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8742" calcext:value-type="float">
            <text:p><text:s/>58 742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573" calcext:value-type="float">
            <text:p><text:s/>26 573</text:p>
          </table:table-cell>
          <table:table-cell table:style-name="ce21" office:value-type="float" office:value="76347" calcext:value-type="float">
            <text:p><text:s/>76 347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415" calcext:value-type="float">
            <text:p><text:s/>45 415</text:p>
          </table:table-cell>
          <table:table-cell table:style-name="ce21" office:value-type="float" office:value="43814" calcext:value-type="float">
            <text:p><text:s/>43 814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2" calcext:value-type="float">
            <text:p><text:s/>44 012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36867" calcext:value-type="float">
            <text:p><text:s/>36 867</text:p>
          </table:table-cell>
          <table:table-cell table:style-name="ce21" office:value-type="float" office:value="41918" calcext:value-type="float">
            <text:p><text:s/>41 918</text:p>
          </table:table-cell>
          <table:table-cell table:style-name="ce21" office:value-type="float" office:value="46996" calcext:value-type="float">
            <text:p><text:s/>46 996</text:p>
          </table:table-cell>
          <table:table-cell table:style-name="ce21" office:value-type="float" office:value="44157" calcext:value-type="float">
            <text:p><text:s/>44 157</text:p>
          </table:table-cell>
          <table:table-cell table:style-name="ce21" office:value-type="float" office:value="46692" calcext:value-type="float">
            <text:p><text:s/>46 69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938" calcext:value-type="float">
            <text:p><text:s/>33 938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63861" calcext:value-type="float">
            <text:p><text:s/>63 861</text:p>
          </table:table-cell>
          <table:table-cell table:style-name="ce21" office:value-type="float" office:value="40838" calcext:value-type="float">
            <text:p><text:s/>40 83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4883" calcext:value-type="float">
            <text:p><text:s/>34 883</text:p>
          </table:table-cell>
          <table:table-cell table:style-name="ce21" office:value-type="float" office:value="26412" calcext:value-type="float">
            <text:p><text:s/>26 412</text:p>
          </table:table-cell>
          <table:table-cell table:style-name="ce21" office:value-type="float" office:value="76208" calcext:value-type="float">
            <text:p><text:s/>76 208</text:p>
          </table:table-cell>
          <table:table-cell table:style-name="ce21" office:value-type="float" office:value="45853" calcext:value-type="float">
            <text:p><text:s/>45 853</text:p>
          </table:table-cell>
          <table:table-cell table:style-name="ce21" office:value-type="float" office:value="35311" calcext:value-type="float">
            <text:p><text:s/>35 3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430" calcext:value-type="float">
            <text:p><text:s/>45 430</text:p>
          </table:table-cell>
          <table:table-cell table:style-name="ce21" office:value-type="float" office:value="43895" calcext:value-type="float">
            <text:p><text:s/>43 895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65158" calcext:value-type="float">
            <text:p><text:s/>65 158</text:p>
          </table:table-cell>
          <table:table-cell table:style-name="ce21" office:value-type="float" office:value="37030" calcext:value-type="float">
            <text:p><text:s/>37 030</text:p>
          </table:table-cell>
          <table:table-cell table:style-name="ce21" office:value-type="float" office:value="42255" calcext:value-type="float">
            <text:p><text:s/>42 255</text:p>
          </table:table-cell>
          <table:table-cell table:style-name="ce21" office:value-type="float" office:value="46945" calcext:value-type="float">
            <text:p><text:s/>46 945</text:p>
          </table:table-cell>
          <table:table-cell table:style-name="ce21" office:value-type="float" office:value="44216" calcext:value-type="float">
            <text:p><text:s/>44 216</text:p>
          </table:table-cell>
          <table:table-cell table:style-name="ce21" office:value-type="float" office:value="46751" calcext:value-type="float">
            <text:p><text:s/>46 751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947" calcext:value-type="float">
            <text:p><text:s/>33 947</text:p>
          </table:table-cell>
          <table:table-cell table:style-name="ce21" office:value-type="float" office:value="65585" calcext:value-type="float">
            <text:p><text:s/>65 585</text:p>
          </table:table-cell>
          <table:table-cell table:style-name="ce21" office:value-type="float" office:value="62995" calcext:value-type="float">
            <text:p><text:s/>62 995</text:p>
          </table:table-cell>
          <table:table-cell table:style-name="ce21" office:value-type="float" office:value="40602" calcext:value-type="float">
            <text:p><text:s/>40 602</text:p>
          </table:table-cell>
          <table:table-cell table:style-name="ce21" office:value-type="float" office:value="58707" calcext:value-type="float">
            <text:p><text:s/>58 707</text:p>
          </table:table-cell>
          <table:table-cell table:style-name="ce21" office:value-type="float" office:value="34890" calcext:value-type="float">
            <text:p><text:s/>34 890</text:p>
          </table:table-cell>
          <table:table-cell table:style-name="ce21" office:value-type="float" office:value="26209" calcext:value-type="float">
            <text:p><text:s/>26 209</text:p>
          </table:table-cell>
          <table:table-cell table:style-name="ce21" office:value-type="float" office:value="76198" calcext:value-type="float">
            <text:p><text:s/>76 198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45628" calcext:value-type="float">
            <text:p><text:s/>45 628</text:p>
          </table:table-cell>
          <table:table-cell table:style-name="ce21" office:value-type="float" office:value="44098" calcext:value-type="float">
            <text:p><text:s/>44 098</text:p>
          </table:table-cell>
          <table:table-cell table:style-name="ce21" office:value-type="float" office:value="44398" calcext:value-type="float">
            <text:p><text:s/>44 398</text:p>
          </table:table-cell>
          <table:table-cell table:style-name="ce21" office:value-type="float" office:value="44207" calcext:value-type="float">
            <text:p><text:s/>44 207</text:p>
          </table:table-cell>
          <table:table-cell table:style-name="ce21" office:value-type="float" office:value="65124" calcext:value-type="float">
            <text:p><text:s/>65 124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21" office:value-type="float" office:value="42636" calcext:value-type="float">
            <text:p><text:s/>42 636</text:p>
          </table:table-cell>
          <table:table-cell table:style-name="ce21" office:value-type="float" office:value="47141" calcext:value-type="float">
            <text:p><text:s/>47 141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3964" calcext:value-type="float">
            <text:p><text:s/>33 964</text:p>
          </table:table-cell>
          <table:table-cell table:style-name="ce21" office:value-type="float" office:value="65642" calcext:value-type="float">
            <text:p><text:s/>65 642</text:p>
          </table:table-cell>
          <table:table-cell table:style-name="ce21" office:value-type="float" office:value="63955" calcext:value-type="float">
            <text:p><text:s/>63 955</text:p>
          </table:table-cell>
          <table:table-cell table:style-name="ce21" office:value-type="float" office:value="41011" calcext:value-type="float">
            <text:p><text:s/>41 011</text:p>
          </table:table-cell>
          <table:table-cell table:style-name="ce21" office:value-type="float" office:value="59015" calcext:value-type="float">
            <text:p><text:s/>59 015</text:p>
          </table:table-cell>
          <table:table-cell table:style-name="ce21" office:value-type="float" office:value="35137" calcext:value-type="float">
            <text:p><text:s/>35 137</text:p>
          </table:table-cell>
          <table:table-cell table:style-name="ce21" office:value-type="float" office:value="26642" calcext:value-type="float">
            <text:p><text:s/>26 642</text:p>
          </table:table-cell>
          <table:table-cell table:style-name="ce21" office:value-type="float" office:value="76337" calcext:value-type="float">
            <text:p><text:s/>76 337</text:p>
          </table:table-cell>
          <table:table-cell table:style-name="ce21" office:value-type="float" office:value="46674" calcext:value-type="float">
            <text:p><text:s/>46 674</text:p>
          </table:table-cell>
          <table:table-cell table:style-name="ce21" office:value-type="float" office:value="35838" calcext:value-type="float">
            <text:p><text:s/>35 83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21" office:value-type="float" office:value="44500" calcext:value-type="float">
            <text:p><text:s/>44 500</text:p>
          </table:table-cell>
          <table:table-cell table:style-name="ce21" office:value-type="float" office:value="44792" calcext:value-type="float">
            <text:p><text:s/>44 792</text:p>
          </table:table-cell>
          <table:table-cell table:style-name="ce21" office:value-type="float" office:value="44711" calcext:value-type="float">
            <text:p><text:s/>44 711</text:p>
          </table:table-cell>
          <table:table-cell table:style-name="ce21" office:value-type="float" office:value="65623" calcext:value-type="float">
            <text:p><text:s/>65 623</text:p>
          </table:table-cell>
          <table:table-cell table:style-name="ce21" office:value-type="float" office:value="36848" calcext:value-type="float">
            <text:p><text:s/>36 848</text:p>
          </table:table-cell>
          <table:table-cell table:style-name="ce21" office:value-type="float" office:value="42647" calcext:value-type="float">
            <text:p><text:s/>42 647</text:p>
          </table:table-cell>
          <table:table-cell table:style-name="ce21" office:value-type="float" office:value="47253" calcext:value-type="float">
            <text:p><text:s/>47 253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7028" calcext:value-type="float">
            <text:p><text:s/>47 028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4205" calcext:value-type="float">
            <text:p><text:s/>34 205</text:p>
          </table:table-cell>
          <table:table-cell table:style-name="ce21" office:value-type="float" office:value="65755" calcext:value-type="float">
            <text:p><text:s/>65 755</text:p>
          </table:table-cell>
          <table:table-cell table:style-name="ce21" office:value-type="float" office:value="64048" calcext:value-type="float">
            <text:p><text:s/>64 048</text:p>
          </table:table-cell>
          <table:table-cell table:style-name="ce21" office:value-type="float" office:value="41216" calcext:value-type="float">
            <text:p><text:s/>41 216</text:p>
          </table:table-cell>
          <table:table-cell table:style-name="ce21" office:value-type="float" office:value="59187" calcext:value-type="float">
            <text:p><text:s/>59 187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26452" calcext:value-type="float">
            <text:p><text:s/>26 452</text:p>
          </table:table-cell>
          <table:table-cell table:style-name="ce21" office:value-type="float" office:value="76574" calcext:value-type="float">
            <text:p><text:s/>76 574</text:p>
          </table:table-cell>
          <table:table-cell table:style-name="ce21" office:value-type="float" office:value="46473" calcext:value-type="float">
            <text:p><text:s/>46 473</text:p>
          </table:table-cell>
          <table:table-cell table:style-name="ce21" office:value-type="float" office:value="36128" calcext:value-type="float">
            <text:p><text:s/>36 12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56" calcext:value-type="float">
            <text:p>0.5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38" calcext:value-type="float">
            <text:p>0.3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0.81" calcext:value-type="float">
            <text:p>0.8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04" calcext:value-type="float">
            <text:p>1.0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6.42" calcext:value-type="float">
            <text:p>6.4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58" calcext:value-type="float">
            <text:p>1.5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3" calcext:value-type="float">
            <text:p>2.0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5.38" calcext:value-type="float">
            <text:p>5.38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04" calcext:value-type="float">
            <text:p>1.0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6.42" calcext:value-type="float">
            <text:p>6.42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58" calcext:value-type="float">
            <text:p>1.5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9195" calcext:value-type="float">
            <text:p><text:s/>39 195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009" calcext:value-type="float">
            <text:p><text:s/>42 009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6579" calcext:value-type="float">
            <text:p><text:s/>46 579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47535" calcext:value-type="float">
            <text:p><text:s/>47 535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9165" calcext:value-type="float">
            <text:p><text:s/>39 165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037" calcext:value-type="float">
            <text:p><text:s/>42 037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6554" calcext:value-type="float">
            <text:p><text:s/>46 554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7862" calcext:value-type="float">
            <text:p><text:s/>27 862</text:p>
          </table:table-cell>
          <table:table-cell table:style-name="ce21" office:value-type="float" office:value="47280" calcext:value-type="float">
            <text:p><text:s/>47 280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1805" calcext:value-type="float">
            <text:p><text:s/>41 805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6905" calcext:value-type="float">
            <text:p><text:s/>46 905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8345" calcext:value-type="float">
            <text:p><text:s/>28 345</text:p>
          </table:table-cell>
          <table:table-cell table:style-name="ce21" office:value-type="float" office:value="46904" calcext:value-type="float">
            <text:p><text:s/>46 904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8797" calcext:value-type="float">
            <text:p><text:s/>38 797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486" calcext:value-type="float">
            <text:p><text:s/>41 486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6938" calcext:value-type="float">
            <text:p><text:s/>46 938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8083" calcext:value-type="float">
            <text:p><text:s/>28 083</text:p>
          </table:table-cell>
          <table:table-cell table:style-name="ce21" office:value-type="float" office:value="46669" calcext:value-type="float">
            <text:p><text:s/>46 669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8902" calcext:value-type="float">
            <text:p><text:s/>38 902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1618" calcext:value-type="float">
            <text:p><text:s/>41 61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7042" calcext:value-type="float">
            <text:p><text:s/>47 042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46676" calcext:value-type="float">
            <text:p><text:s/>46 676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9117" calcext:value-type="float">
            <text:p><text:s/>39 117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1930" calcext:value-type="float">
            <text:p><text:s/>41 930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8121" calcext:value-type="float">
            <text:p><text:s/>28 121</text:p>
          </table:table-cell>
          <table:table-cell table:style-name="ce21" office:value-type="float" office:value="47108" calcext:value-type="float">
            <text:p><text:s/>47 108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9271" calcext:value-type="float">
            <text:p><text:s/>39 271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115" calcext:value-type="float">
            <text:p><text:s/>42 11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8235" calcext:value-type="float">
            <text:p><text:s/>28 235</text:p>
          </table:table-cell>
          <table:table-cell table:style-name="ce21" office:value-type="float" office:value="47472" calcext:value-type="float">
            <text:p><text:s/>47 472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9493" calcext:value-type="float">
            <text:p><text:s/>39 493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389" calcext:value-type="float">
            <text:p><text:s/>42 389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7383" calcext:value-type="float">
            <text:p><text:s/>47 383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8355" calcext:value-type="float">
            <text:p><text:s/>28 355</text:p>
          </table:table-cell>
          <table:table-cell table:style-name="ce21" office:value-type="float" office:value="47608" calcext:value-type="float">
            <text:p><text:s/>47 608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9647" calcext:value-type="float">
            <text:p><text:s/>39 647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7460" calcext:value-type="float">
            <text:p><text:s/>47 46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8792" calcext:value-type="float">
            <text:p><text:s/>28 792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9545" calcext:value-type="float">
            <text:p><text:s/>39 545</text:p>
          </table:table-cell>
          <table:table-cell table:style-name="ce21" office:value-type="float" office:value="33693" calcext:value-type="float">
            <text:p><text:s/>33 693</text:p>
          </table:table-cell>
          <table:table-cell table:style-name="ce21" office:value-type="float" office:value="35610" calcext:value-type="float">
            <text:p><text:s/>35 610</text:p>
          </table:table-cell>
          <table:table-cell table:style-name="ce21" office:value-type="float" office:value="33615" calcext:value-type="float">
            <text:p><text:s/>33 61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885" calcext:value-type="float">
            <text:p><text:s/>35 885</text:p>
          </table:table-cell>
          <table:table-cell table:style-name="ce21" office:value-type="float" office:value="32693" calcext:value-type="float">
            <text:p><text:s/>32 693</text:p>
          </table:table-cell>
          <table:table-cell table:style-name="ce21" office:value-type="float" office:value="42369" calcext:value-type="float">
            <text:p><text:s/>42 369</text:p>
          </table:table-cell>
          <table:table-cell table:style-name="ce21" office:value-type="float" office:value="39867" calcext:value-type="float">
            <text:p><text:s/>39 867</text:p>
          </table:table-cell>
          <table:table-cell table:style-name="ce21" office:value-type="float" office:value="40632" calcext:value-type="float">
            <text:p><text:s/>40 63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0569" calcext:value-type="float">
            <text:p><text:s/>30 569</text:p>
          </table:table-cell>
          <table:table-cell table:style-name="ce21" office:value-type="float" office:value="56692" calcext:value-type="float">
            <text:p><text:s/>56 692</text:p>
          </table:table-cell>
          <table:table-cell table:style-name="ce21" office:value-type="float" office:value="63410" calcext:value-type="float">
            <text:p><text:s/>63 410</text:p>
          </table:table-cell>
          <table:table-cell table:style-name="ce21" office:value-type="float" office:value="45693" calcext:value-type="float">
            <text:p><text:s/>45 693</text:p>
          </table:table-cell>
          <table:table-cell table:style-name="ce21" office:value-type="float" office:value="47639" calcext:value-type="float">
            <text:p><text:s/>47 639</text:p>
          </table:table-cell>
          <table:table-cell table:style-name="ce21" office:value-type="float" office:value="34051" calcext:value-type="float">
            <text:p><text:s/>34 051</text:p>
          </table:table-cell>
          <table:table-cell table:style-name="ce21" office:value-type="float" office:value="28634" calcext:value-type="float">
            <text:p><text:s/>28 634</text:p>
          </table:table-cell>
          <table:table-cell table:style-name="ce21" office:value-type="float" office:value="47686" calcext:value-type="float">
            <text:p><text:s/>47 686</text:p>
          </table:table-cell>
          <table:table-cell table:style-name="ce21" office:value-type="float" office:value="29686" calcext:value-type="float">
            <text:p><text:s/>29 686</text:p>
          </table:table-cell>
          <table:table-cell table:style-name="ce21" office:value-type="float" office:value="30837" calcext:value-type="float">
            <text:p><text:s/>30 8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35617" calcext:value-type="float">
            <text:p><text:s/>35 617</text:p>
          </table:table-cell>
          <table:table-cell table:style-name="ce21" office:value-type="float" office:value="33634" calcext:value-type="float">
            <text:p><text:s/>33 634</text:p>
          </table:table-cell>
          <table:table-cell table:style-name="ce21" office:value-type="float" office:value="61488" calcext:value-type="float">
            <text:p><text:s/>61 488</text:p>
          </table:table-cell>
          <table:table-cell table:style-name="ce21" office:value-type="float" office:value="36014" calcext:value-type="float">
            <text:p><text:s/>36 014</text:p>
          </table:table-cell>
          <table:table-cell table:style-name="ce21" office:value-type="float" office:value="32832" calcext:value-type="float">
            <text:p><text:s/>32 832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0160" calcext:value-type="float">
            <text:p><text:s/>40 160</text:p>
          </table:table-cell>
          <table:table-cell table:style-name="ce21" office:value-type="float" office:value="40537" calcext:value-type="float">
            <text:p><text:s/>40 537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56686" calcext:value-type="float">
            <text:p><text:s/>56 686</text:p>
          </table:table-cell>
          <table:table-cell table:style-name="ce21" office:value-type="float" office:value="62149" calcext:value-type="float">
            <text:p><text:s/>62 149</text:p>
          </table:table-cell>
          <table:table-cell table:style-name="ce21" office:value-type="float" office:value="44849" calcext:value-type="float">
            <text:p><text:s/>44 849</text:p>
          </table:table-cell>
          <table:table-cell table:style-name="ce21" office:value-type="float" office:value="47828" calcext:value-type="float">
            <text:p><text:s/>47 828</text:p>
          </table:table-cell>
          <table:table-cell table:style-name="ce21" office:value-type="float" office:value="34158" calcext:value-type="float">
            <text:p><text:s/>34 158</text:p>
          </table:table-cell>
          <table:table-cell table:style-name="ce21" office:value-type="float" office:value="28767" calcext:value-type="float">
            <text:p><text:s/>28 767</text:p>
          </table:table-cell>
          <table:table-cell table:style-name="ce21" office:value-type="float" office:value="47630" calcext:value-type="float">
            <text:p><text:s/>47 630</text:p>
          </table:table-cell>
          <table:table-cell table:style-name="ce21" office:value-type="float" office:value="29814" calcext:value-type="float">
            <text:p><text:s/>29 814</text:p>
          </table:table-cell>
          <table:table-cell table:style-name="ce21" office:value-type="float" office:value="30698" calcext:value-type="float">
            <text:p><text:s/>30 6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33830" calcext:value-type="float">
            <text:p><text:s/>33 83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61755" calcext:value-type="float">
            <text:p><text:s/>61 755</text:p>
          </table:table-cell>
          <table:table-cell table:style-name="ce21" office:value-type="float" office:value="36037" calcext:value-type="float">
            <text:p><text:s/>36 037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42632" calcext:value-type="float">
            <text:p><text:s/>42 632</text:p>
          </table:table-cell>
          <table:table-cell table:style-name="ce21" office:value-type="float" office:value="40105" calcext:value-type="float">
            <text:p><text:s/>40 105</text:p>
          </table:table-cell>
          <table:table-cell table:style-name="ce21" office:value-type="float" office:value="40575" calcext:value-type="float">
            <text:p><text:s/>40 575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0877" calcext:value-type="float">
            <text:p><text:s/>30 877</text:p>
          </table:table-cell>
          <table:table-cell table:style-name="ce21" office:value-type="float" office:value="56691" calcext:value-type="float">
            <text:p><text:s/>56 691</text:p>
          </table:table-cell>
          <table:table-cell table:style-name="ce21" office:value-type="float" office:value="64369" calcext:value-type="float">
            <text:p><text:s/>64 369</text:p>
          </table:table-cell>
          <table:table-cell table:style-name="ce21" office:value-type="float" office:value="46074" calcext:value-type="float">
            <text:p><text:s/>46 074</text:p>
          </table:table-cell>
          <table:table-cell table:style-name="ce21" office:value-type="float" office:value="48025" calcext:value-type="float">
            <text:p><text:s/>48 025</text:p>
          </table:table-cell>
          <table:table-cell table:style-name="ce21" office:value-type="float" office:value="34462" calcext:value-type="float">
            <text:p><text:s/>34 462</text:p>
          </table:table-cell>
          <table:table-cell table:style-name="ce21" office:value-type="float" office:value="28818" calcext:value-type="float">
            <text:p><text:s/>28 818</text:p>
          </table:table-cell>
          <table:table-cell table:style-name="ce21" office:value-type="float" office:value="47735" calcext:value-type="float">
            <text:p><text:s/>47 735</text:p>
          </table:table-cell>
          <table:table-cell table:style-name="ce21" office:value-type="float" office:value="30187" calcext:value-type="float">
            <text:p><text:s/>30 187</text:p>
          </table:table-cell>
          <table:table-cell table:style-name="ce21" office:value-type="float" office:value="30661" calcext:value-type="float">
            <text:p><text:s/>30 6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style-name="ce10" office:value-type="string" calcext:value-type="string">
            <text:p>１１０年 　　　　　 2021 <text:s text:c="14"/></text:p>
          </table:table-cell>
          <table:table-cell table:style-name="ce21" table:number-columns-repeated="10"/>
          <table:table-cell table:number-columns-repeated="1002"/>
        </table:table-row>
        <table:table-row table:style-name="ro10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0026" calcext:value-type="float">
            <text:p><text:s/>40 026</text:p>
          </table:table-cell>
          <table:table-cell table:style-name="ce21" office:value-type="float" office:value="34272" calcext:value-type="float">
            <text:p><text:s/>34 272</text:p>
          </table:table-cell>
          <table:table-cell table:style-name="ce21" office:value-type="float" office:value="36053" calcext:value-type="float">
            <text:p><text:s/>36 053</text:p>
          </table:table-cell>
          <table:table-cell table:style-name="ce21" office:value-type="float" office:value="34208" calcext:value-type="float">
            <text:p><text:s/>34 208</text:p>
          </table:table-cell>
          <table:table-cell table:style-name="ce21" office:value-type="float" office:value="62330" calcext:value-type="float">
            <text:p><text:s/>62 330</text:p>
          </table:table-cell>
          <table:table-cell table:style-name="ce21" office:value-type="float" office:value="36329" calcext:value-type="float">
            <text:p><text:s/>36 329</text:p>
          </table:table-cell>
          <table:table-cell table:style-name="ce21" office:value-type="float" office:value="33106" calcext:value-type="float">
            <text:p><text:s/>33 106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0381" calcext:value-type="float">
            <text:p><text:s/>40 381</text:p>
          </table:table-cell>
          <table:table-cell table:style-name="ce21" office:value-type="float" office:value="40971" calcext:value-type="float">
            <text:p><text:s/>40 971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30847" calcext:value-type="float">
            <text:p><text:s/>30 847</text:p>
          </table:table-cell>
          <table:table-cell table:style-name="ce21" office:value-type="float" office:value="56970" calcext:value-type="float">
            <text:p><text:s/>56 970</text:p>
          </table:table-cell>
          <table:table-cell table:style-name="ce21" office:value-type="float" office:value="64866" calcext:value-type="float">
            <text:p><text:s/>64 866</text:p>
          </table:table-cell>
          <table:table-cell table:style-name="ce21" office:value-type="float" office:value="45958" calcext:value-type="float">
            <text:p><text:s/>45 958</text:p>
          </table:table-cell>
          <table:table-cell table:style-name="ce21" office:value-type="float" office:value="48335" calcext:value-type="float">
            <text:p><text:s/>48 335</text:p>
          </table:table-cell>
          <table:table-cell table:style-name="ce21" office:value-type="float" office:value="34554" calcext:value-type="float">
            <text:p><text:s/>34 554</text:p>
          </table:table-cell>
          <table:table-cell table:style-name="ce21" office:value-type="float" office:value="28807" calcext:value-type="float">
            <text:p><text:s/>28 807</text:p>
          </table:table-cell>
          <table:table-cell table:style-name="ce21" office:value-type="float" office:value="47713" calcext:value-type="float">
            <text:p><text:s/>47 713</text:p>
          </table:table-cell>
          <table:table-cell table:style-name="ce21" office:value-type="float" office:value="29877" calcext:value-type="float">
            <text:p><text:s/>29 87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66" calcext:value-type="float">
            <text:p>0.66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.98" calcext:value-type="float">
            <text:p>0.9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1.03" calcext:value-type="float">
            <text:p>-1.03</text:p>
          </table:table-cell>
          <table:table-cell table:style-name="ce26" office:value-type="float" office:value="0.56" calcext:value-type="float">
            <text:p>0.5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5.27" calcext:value-type="float">
            <text:p>5.27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62" calcext:value-type="float">
            <text:p>1.6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4.35" calcext:value-type="float">
            <text:p>4.35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5.27" calcext:value-type="float">
            <text:p>5.27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62" calcext:value-type="float">
            <text:p>1.6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50:39</dc:date>
    <meta:print-date>2021-02-03T14:50:27</meta:print-date>
    <meta:document-statistic meta:table-count="3" meta:cell-count="2358" meta:object-count="0"/>
    <meta:generator>NDC_ODF_Application_Tools/2.0.4$Windows_X86_64 LibreOffice_project/ace8b54cb4771cd6636f2ccb1aac7c9dad875112</meta:generator>
  </office:meta>
</office:document-meta>
</file>