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2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02-01" calcext:value-type="date" table:number-columns-spanned="2" table:number-rows-spanned="1">
              <text:p>2月. <text:s/>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79748" calcext:value-type="float">
            <text:p><text:s/>79 748</text:p>
          </table:table-cell>
          <table:table-cell table:style-name="ce29" office:value-type="float" office:value="88406" calcext:value-type="float">
            <text:p><text:s/>88 406</text:p>
          </table:table-cell>
          <table:table-cell table:style-name="ce29" office:value-type="float" office:value="70060" calcext:value-type="float">
            <text:p><text:s/>70 060</text:p>
          </table:table-cell>
          <table:table-cell table:style-name="ce29" office:value-type="float" office:value="42835" calcext:value-type="float">
            <text:p><text:s/>42 835</text:p>
          </table:table-cell>
          <table:table-cell table:style-name="ce29" office:value-type="float" office:value="36913" calcext:value-type="float">
            <text:p><text:s/>36 913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79018" calcext:value-type="float">
            <text:p><text:s/>79 018</text:p>
          </table:table-cell>
          <table:table-cell table:style-name="ce29" office:value-type="float" office:value="88320" calcext:value-type="float">
            <text:p><text:s/>88 320</text:p>
          </table:table-cell>
          <table:table-cell table:style-name="ce29" office:value-type="float" office:value="63102" calcext:value-type="float">
            <text:p><text:s/>63 102</text:p>
          </table:table-cell>
          <table:table-cell table:style-name="ce29" office:value-type="float" office:value="40350" calcext:value-type="float">
            <text:p><text:s/>40 350</text:p>
          </table:table-cell>
          <table:table-cell table:style-name="ce29" office:value-type="float" office:value="38668" calcext:value-type="float">
            <text:p><text:s/>38 66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59354" calcext:value-type="float">
            <text:p><text:s/>59 354</text:p>
          </table:table-cell>
          <table:table-cell table:style-name="ce29" office:value-type="float" office:value="62202" calcext:value-type="float">
            <text:p><text:s/>62 202</text:p>
          </table:table-cell>
          <table:table-cell table:style-name="ce29" office:value-type="float" office:value="47726" calcext:value-type="float">
            <text:p><text:s/>47 726</text:p>
          </table:table-cell>
          <table:table-cell table:style-name="ce29" office:value-type="float" office:value="42667" calcext:value-type="float">
            <text:p><text:s/>42 667</text:p>
          </table:table-cell>
          <table:table-cell table:style-name="ce29" office:value-type="float" office:value="16687" calcext:value-type="float">
            <text:p><text:s/>16 687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76416" calcext:value-type="float">
            <text:p><text:s/>76 416</text:p>
          </table:table-cell>
          <table:table-cell table:style-name="ce33" office:value-type="float" office:value="77482" calcext:value-type="float">
            <text:p><text:s/>77 482</text:p>
          </table:table-cell>
          <table:table-cell table:style-name="ce33" office:value-type="float" office:value="70749" calcext:value-type="float">
            <text:p><text:s/>70 749</text:p>
          </table:table-cell>
          <table:table-cell table:style-name="ce33" office:value-type="float" office:value="58665" calcext:value-type="float">
            <text:p><text:s/>58 665</text:p>
          </table:table-cell>
          <table:table-cell table:style-name="ce33" office:value-type="float" office:value="17751" calcext:value-type="float">
            <text:p><text:s/>17 751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48087" calcext:value-type="float">
            <text:p><text:s/>48 087</text:p>
          </table:table-cell>
          <table:table-cell table:style-name="ce33" office:value-type="float" office:value="51285" calcext:value-type="float">
            <text:p><text:s/>51 285</text:p>
          </table:table-cell>
          <table:table-cell table:style-name="ce33" office:value-type="float" office:value="36889" calcext:value-type="float">
            <text:p><text:s/>36 889</text:p>
          </table:table-cell>
          <table:table-cell table:style-name="ce33" office:value-type="float" office:value="32101" calcext:value-type="float">
            <text:p><text:s/>32 101</text:p>
          </table:table-cell>
          <table:table-cell table:style-name="ce33" office:value-type="float" office:value="15986" calcext:value-type="float">
            <text:p><text:s/>15 9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80582" calcext:value-type="float">
            <text:p><text:s/>80 582</text:p>
          </table:table-cell>
          <table:table-cell table:style-name="ce29" office:value-type="float" office:value="92348" calcext:value-type="float">
            <text:p><text:s/>92 348</text:p>
          </table:table-cell>
          <table:table-cell table:style-name="ce29" office:value-type="float" office:value="63375" calcext:value-type="float">
            <text:p><text:s/>63 375</text:p>
          </table:table-cell>
          <table:table-cell table:style-name="ce29" office:value-type="float" office:value="40166" calcext:value-type="float">
            <text:p><text:s/>40 166</text:p>
          </table:table-cell>
          <table:table-cell table:style-name="ce29" office:value-type="float" office:value="40416" calcext:value-type="float">
            <text:p><text:s/>40 416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60199" calcext:value-type="float">
            <text:p><text:s/>60 199</text:p>
          </table:table-cell>
          <table:table-cell table:style-name="ce33" office:value-type="float" office:value="69289" calcext:value-type="float">
            <text:p><text:s/>69 289</text:p>
          </table:table-cell>
          <table:table-cell table:style-name="ce33" office:value-type="float" office:value="51387" calcext:value-type="float">
            <text:p><text:s/>51 387</text:p>
          </table:table-cell>
          <table:table-cell table:style-name="ce33" office:value-type="float" office:value="36112" calcext:value-type="float">
            <text:p><text:s/>36 112</text:p>
          </table:table-cell>
          <table:table-cell table:style-name="ce33" office:value-type="float" office:value="24087" calcext:value-type="float">
            <text:p><text:s/>24 08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81183" calcext:value-type="float">
            <text:p><text:s/>81 183</text:p>
          </table:table-cell>
          <table:table-cell table:style-name="ce33" office:value-type="float" office:value="87645" calcext:value-type="float">
            <text:p><text:s/>87 645</text:p>
          </table:table-cell>
          <table:table-cell table:style-name="ce33" office:value-type="float" office:value="69971" calcext:value-type="float">
            <text:p><text:s/>69 971</text:p>
          </table:table-cell>
          <table:table-cell table:style-name="ce33" office:value-type="float" office:value="43199" calcext:value-type="float">
            <text:p><text:s/>43 199</text:p>
          </table:table-cell>
          <table:table-cell table:style-name="ce33" office:value-type="float" office:value="37984" calcext:value-type="float">
            <text:p><text:s/>37 98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50290" calcext:value-type="float">
            <text:p><text:s/>50 290</text:p>
          </table:table-cell>
          <table:table-cell table:style-name="ce33" office:value-type="float" office:value="57065" calcext:value-type="float">
            <text:p><text:s/>57 065</text:p>
          </table:table-cell>
          <table:table-cell table:style-name="ce33" office:value-type="float" office:value="42220" calcext:value-type="float">
            <text:p><text:s/>42 220</text:p>
          </table:table-cell>
          <table:table-cell table:style-name="ce33" office:value-type="float" office:value="34770" calcext:value-type="float">
            <text:p><text:s/>34 770</text:p>
          </table:table-cell>
          <table:table-cell table:style-name="ce33" office:value-type="float" office:value="15520" calcext:value-type="float">
            <text:p><text:s/>15 520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5223" calcext:value-type="float">
            <text:p><text:s/>45 223</text:p>
          </table:table-cell>
          <table:table-cell table:style-name="ce33" office:value-type="float" office:value="59220" calcext:value-type="float">
            <text:p><text:s/>59 220</text:p>
          </table:table-cell>
          <table:table-cell table:style-name="ce33" office:value-type="float" office:value="40827" calcext:value-type="float">
            <text:p><text:s/>40 827</text:p>
          </table:table-cell>
          <table:table-cell table:style-name="ce33" office:value-type="float" office:value="32058" calcext:value-type="float">
            <text:p><text:s/>32 058</text:p>
          </table:table-cell>
          <table:table-cell table:style-name="ce33" office:value-type="float" office:value="13165" calcext:value-type="float">
            <text:p><text:s/>13 16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68523" calcext:value-type="float">
            <text:p><text:s/>68 523</text:p>
          </table:table-cell>
          <table:table-cell table:style-name="ce33" office:value-type="float" office:value="75633" calcext:value-type="float">
            <text:p><text:s/>75 633</text:p>
          </table:table-cell>
          <table:table-cell table:style-name="ce33" office:value-type="float" office:value="63264" calcext:value-type="float">
            <text:p><text:s/>63 264</text:p>
          </table:table-cell>
          <table:table-cell table:style-name="ce33" office:value-type="float" office:value="37351" calcext:value-type="float">
            <text:p><text:s/>37 351</text:p>
          </table:table-cell>
          <table:table-cell table:style-name="ce33" office:value-type="float" office:value="31172" calcext:value-type="float">
            <text:p><text:s/>31 172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44792" calcext:value-type="float">
            <text:p><text:s/>44 792</text:p>
          </table:table-cell>
          <table:table-cell table:style-name="ce33" office:value-type="float" office:value="45466" calcext:value-type="float">
            <text:p><text:s/>45 466</text:p>
          </table:table-cell>
          <table:table-cell table:style-name="ce33" office:value-type="float" office:value="43627" calcext:value-type="float">
            <text:p><text:s/>43 627</text:p>
          </table:table-cell>
          <table:table-cell table:style-name="ce33" office:value-type="float" office:value="32096" calcext:value-type="float">
            <text:p><text:s/>32 096</text:p>
          </table:table-cell>
          <table:table-cell table:style-name="ce33" office:value-type="float" office:value="12696" calcext:value-type="float">
            <text:p><text:s/>12 69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9184" calcext:value-type="float">
            <text:p><text:s/>59 184</text:p>
          </table:table-cell>
          <table:table-cell table:style-name="ce33" office:value-type="float" office:value="64178" calcext:value-type="float">
            <text:p><text:s/>64 178</text:p>
          </table:table-cell>
          <table:table-cell table:style-name="ce33" office:value-type="float" office:value="49200" calcext:value-type="float">
            <text:p><text:s/>49 200</text:p>
          </table:table-cell>
          <table:table-cell table:style-name="ce33" office:value-type="float" office:value="33373" calcext:value-type="float">
            <text:p><text:s/>33 373</text:p>
          </table:table-cell>
          <table:table-cell table:style-name="ce33" office:value-type="float" office:value="25811" calcext:value-type="float">
            <text:p><text:s/>25 81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60546" calcext:value-type="float">
            <text:p><text:s/>60 546</text:p>
          </table:table-cell>
          <table:table-cell table:style-name="ce33" office:value-type="float" office:value="64976" calcext:value-type="float">
            <text:p><text:s/>64 976</text:p>
          </table:table-cell>
          <table:table-cell table:style-name="ce33" office:value-type="float" office:value="54163" calcext:value-type="float">
            <text:p><text:s/>54 163</text:p>
          </table:table-cell>
          <table:table-cell table:style-name="ce33" office:value-type="float" office:value="32527" calcext:value-type="float">
            <text:p><text:s/>32 527</text:p>
          </table:table-cell>
          <table:table-cell table:style-name="ce33" office:value-type="float" office:value="28019" calcext:value-type="float">
            <text:p><text:s/>28 01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82206" calcext:value-type="float">
            <text:p><text:s/>82 206</text:p>
          </table:table-cell>
          <table:table-cell table:style-name="ce33" office:value-type="float" office:value="83838" calcext:value-type="float">
            <text:p><text:s/>83 838</text:p>
          </table:table-cell>
          <table:table-cell table:style-name="ce33" office:value-type="float" office:value="70238" calcext:value-type="float">
            <text:p><text:s/>70 238</text:p>
          </table:table-cell>
          <table:table-cell table:style-name="ce33" office:value-type="float" office:value="62957" calcext:value-type="float">
            <text:p><text:s/>62 957</text:p>
          </table:table-cell>
          <table:table-cell table:style-name="ce33" office:value-type="float" office:value="19249" calcext:value-type="float">
            <text:p><text:s/>19 249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120149" calcext:value-type="float">
            <text:p><text:s/>120 149</text:p>
          </table:table-cell>
          <table:table-cell table:style-name="ce33" office:value-type="float" office:value="126320" calcext:value-type="float">
            <text:p><text:s/>126 320</text:p>
          </table:table-cell>
          <table:table-cell table:style-name="ce33" office:value-type="float" office:value="93205" calcext:value-type="float">
            <text:p><text:s/>93 205</text:p>
          </table:table-cell>
          <table:table-cell table:style-name="ce33" office:value-type="float" office:value="54184" calcext:value-type="float">
            <text:p><text:s/>54 184</text:p>
          </table:table-cell>
          <table:table-cell table:style-name="ce33" office:value-type="float" office:value="65965" calcext:value-type="float">
            <text:p><text:s/>65 96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99624" calcext:value-type="float">
            <text:p><text:s/>99 624</text:p>
          </table:table-cell>
          <table:table-cell table:style-name="ce33" office:value-type="float" office:value="112785" calcext:value-type="float">
            <text:p><text:s/>112 785</text:p>
          </table:table-cell>
          <table:table-cell table:style-name="ce33" office:value-type="float" office:value="82829" calcext:value-type="float">
            <text:p><text:s/>82 829</text:p>
          </table:table-cell>
          <table:table-cell table:style-name="ce33" office:value-type="float" office:value="47848" calcext:value-type="float">
            <text:p><text:s/>47 848</text:p>
          </table:table-cell>
          <table:table-cell table:style-name="ce33" office:value-type="float" office:value="51776" calcext:value-type="float">
            <text:p><text:s/>51 776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93583" calcext:value-type="float">
            <text:p><text:s/>93 583</text:p>
          </table:table-cell>
          <table:table-cell table:style-name="ce33" office:value-type="float" office:value="102782" calcext:value-type="float">
            <text:p><text:s/>102 782</text:p>
          </table:table-cell>
          <table:table-cell table:style-name="ce33" office:value-type="float" office:value="82290" calcext:value-type="float">
            <text:p><text:s/>82 290</text:p>
          </table:table-cell>
          <table:table-cell table:style-name="ce33" office:value-type="float" office:value="41048" calcext:value-type="float">
            <text:p><text:s/>41 048</text:p>
          </table:table-cell>
          <table:table-cell table:style-name="ce33" office:value-type="float" office:value="52535" calcext:value-type="float">
            <text:p><text:s/>52 535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79021" calcext:value-type="float">
            <text:p><text:s/>79 021</text:p>
          </table:table-cell>
          <table:table-cell table:style-name="ce38" office:value-type="float" office:value="86607" calcext:value-type="float">
            <text:p><text:s/>86 607</text:p>
          </table:table-cell>
          <table:table-cell table:style-name="ce38" office:value-type="float" office:value="64151" calcext:value-type="float">
            <text:p><text:s/>64 151</text:p>
          </table:table-cell>
          <table:table-cell table:style-name="ce38" office:value-type="float" office:value="34342" calcext:value-type="float">
            <text:p><text:s/>34 342</text:p>
          </table:table-cell>
          <table:table-cell table:style-name="ce38" office:value-type="float" office:value="44679" calcext:value-type="float">
            <text:p><text:s/>44 679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65595" calcext:value-type="float">
            <text:p><text:s/>65 595</text:p>
          </table:table-cell>
          <table:table-cell table:style-name="ce33" office:value-type="float" office:value="73554" calcext:value-type="float">
            <text:p><text:s/>73 554</text:p>
          </table:table-cell>
          <table:table-cell table:style-name="ce33" office:value-type="float" office:value="55582" calcext:value-type="float">
            <text:p><text:s/>55 582</text:p>
          </table:table-cell>
          <table:table-cell table:style-name="ce33" office:value-type="float" office:value="35366" calcext:value-type="float">
            <text:p><text:s/>35 366</text:p>
          </table:table-cell>
          <table:table-cell table:style-name="ce33" office:value-type="float" office:value="30229" calcext:value-type="float">
            <text:p><text:s/>30 22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64312" calcext:value-type="float">
            <text:p><text:s/>64 312</text:p>
          </table:table-cell>
          <table:table-cell table:style-name="ce33" office:value-type="float" office:value="66215" calcext:value-type="float">
            <text:p><text:s/>66 215</text:p>
          </table:table-cell>
          <table:table-cell table:style-name="ce33" office:value-type="float" office:value="60233" calcext:value-type="float">
            <text:p><text:s/>60 233</text:p>
          </table:table-cell>
          <table:table-cell table:style-name="ce33" office:value-type="float" office:value="35477" calcext:value-type="float">
            <text:p><text:s/>35 477</text:p>
          </table:table-cell>
          <table:table-cell table:style-name="ce33" office:value-type="float" office:value="28835" calcext:value-type="float">
            <text:p><text:s/>28 83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87323" calcext:value-type="float">
            <text:p><text:s/>87 323</text:p>
          </table:table-cell>
          <table:table-cell table:style-name="ce33" office:value-type="float" office:value="89618" calcext:value-type="float">
            <text:p><text:s/>89 618</text:p>
          </table:table-cell>
          <table:table-cell table:style-name="ce33" office:value-type="float" office:value="76226" calcext:value-type="float">
            <text:p><text:s/>76 226</text:p>
          </table:table-cell>
          <table:table-cell table:style-name="ce33" office:value-type="float" office:value="41870" calcext:value-type="float">
            <text:p><text:s/>41 870</text:p>
          </table:table-cell>
          <table:table-cell table:style-name="ce33" office:value-type="float" office:value="45453" calcext:value-type="float">
            <text:p><text:s/>45 45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61091" calcext:value-type="float">
            <text:p><text:s/>61 091</text:p>
          </table:table-cell>
          <table:table-cell table:style-name="ce33" office:value-type="float" office:value="65101" calcext:value-type="float">
            <text:p><text:s/>65 101</text:p>
          </table:table-cell>
          <table:table-cell table:style-name="ce33" office:value-type="float" office:value="52905" calcext:value-type="float">
            <text:p><text:s/>52 905</text:p>
          </table:table-cell>
          <table:table-cell table:style-name="ce33" office:value-type="float" office:value="32434" calcext:value-type="float">
            <text:p><text:s/>32 434</text:p>
          </table:table-cell>
          <table:table-cell table:style-name="ce33" office:value-type="float" office:value="28657" calcext:value-type="float">
            <text:p><text:s/>28 657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09842" calcext:value-type="float">
            <text:p><text:s/>109 842</text:p>
          </table:table-cell>
          <table:table-cell table:style-name="ce33" office:value-type="float" office:value="142043" calcext:value-type="float">
            <text:p><text:s/>142 043</text:p>
          </table:table-cell>
          <table:table-cell table:style-name="ce33" office:value-type="float" office:value="76296" calcext:value-type="float">
            <text:p><text:s/>76 296</text:p>
          </table:table-cell>
          <table:table-cell table:style-name="ce33" office:value-type="float" office:value="48753" calcext:value-type="float">
            <text:p><text:s/>48 753</text:p>
          </table:table-cell>
          <table:table-cell table:style-name="ce33" office:value-type="float" office:value="61089" calcext:value-type="float">
            <text:p><text:s/>61 089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00553" calcext:value-type="float">
            <text:p><text:s/>100 553</text:p>
          </table:table-cell>
          <table:table-cell table:style-name="ce33" office:value-type="float" office:value="128069" calcext:value-type="float">
            <text:p><text:s/>128 069</text:p>
          </table:table-cell>
          <table:table-cell table:style-name="ce33" office:value-type="float" office:value="68928" calcext:value-type="float">
            <text:p><text:s/>68 928</text:p>
          </table:table-cell>
          <table:table-cell table:style-name="ce33" office:value-type="float" office:value="48072" calcext:value-type="float">
            <text:p><text:s/>48 072</text:p>
          </table:table-cell>
          <table:table-cell table:style-name="ce33" office:value-type="float" office:value="52481" calcext:value-type="float">
            <text:p><text:s/>52 48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74363" calcext:value-type="float">
            <text:p><text:s/>74 363</text:p>
          </table:table-cell>
          <table:table-cell table:style-name="ce33" office:value-type="float" office:value="83007" calcext:value-type="float">
            <text:p><text:s/>83 007</text:p>
          </table:table-cell>
          <table:table-cell table:style-name="ce33" office:value-type="float" office:value="61626" calcext:value-type="float">
            <text:p><text:s/>61 626</text:p>
          </table:table-cell>
          <table:table-cell table:style-name="ce33" office:value-type="float" office:value="35994" calcext:value-type="float">
            <text:p><text:s/>35 994</text:p>
          </table:table-cell>
          <table:table-cell table:style-name="ce33" office:value-type="float" office:value="38369" calcext:value-type="float">
            <text:p><text:s/>38 36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71333" calcext:value-type="float">
            <text:p><text:s/>71 333</text:p>
          </table:table-cell>
          <table:table-cell table:style-name="ce33" office:value-type="float" office:value="77332" calcext:value-type="float">
            <text:p><text:s/>77 332</text:p>
          </table:table-cell>
          <table:table-cell table:style-name="ce33" office:value-type="float" office:value="60939" calcext:value-type="float">
            <text:p><text:s/>60 939</text:p>
          </table:table-cell>
          <table:table-cell table:style-name="ce33" office:value-type="float" office:value="33073" calcext:value-type="float">
            <text:p><text:s/>33 073</text:p>
          </table:table-cell>
          <table:table-cell table:style-name="ce33" office:value-type="float" office:value="38260" calcext:value-type="float">
            <text:p><text:s/>38 26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73884" calcext:value-type="float">
            <text:p><text:s/>73 884</text:p>
          </table:table-cell>
          <table:table-cell table:style-name="ce33" office:value-type="float" office:value="77597" calcext:value-type="float">
            <text:p><text:s/>77 597</text:p>
          </table:table-cell>
          <table:table-cell table:style-name="ce33" office:value-type="float" office:value="63674" calcext:value-type="float">
            <text:p><text:s/>63 674</text:p>
          </table:table-cell>
          <table:table-cell table:style-name="ce33" office:value-type="float" office:value="37553" calcext:value-type="float">
            <text:p><text:s/>37 553</text:p>
          </table:table-cell>
          <table:table-cell table:style-name="ce33" office:value-type="float" office:value="36331" calcext:value-type="float">
            <text:p><text:s/>36 33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0586" calcext:value-type="float">
            <text:p><text:s/>60 586</text:p>
          </table:table-cell>
          <table:table-cell table:style-name="ce33" office:value-type="float" office:value="63716" calcext:value-type="float">
            <text:p><text:s/>63 716</text:p>
          </table:table-cell>
          <table:table-cell table:style-name="ce33" office:value-type="float" office:value="52159" calcext:value-type="float">
            <text:p><text:s/>52 159</text:p>
          </table:table-cell>
          <table:table-cell table:style-name="ce33" office:value-type="float" office:value="39946" calcext:value-type="float">
            <text:p><text:s/>39 946</text:p>
          </table:table-cell>
          <table:table-cell table:style-name="ce33" office:value-type="float" office:value="20640" calcext:value-type="float">
            <text:p><text:s/>20 64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44446" calcext:value-type="float">
            <text:p><text:s/>44 446</text:p>
          </table:table-cell>
          <table:table-cell table:style-name="ce33" office:value-type="float" office:value="45583" calcext:value-type="float">
            <text:p><text:s/>45 583</text:p>
          </table:table-cell>
          <table:table-cell table:style-name="ce33" office:value-type="float" office:value="42769" calcext:value-type="float">
            <text:p><text:s/>42 769</text:p>
          </table:table-cell>
          <table:table-cell table:style-name="ce33" office:value-type="float" office:value="29071" calcext:value-type="float">
            <text:p><text:s/>29 071</text:p>
          </table:table-cell>
          <table:table-cell table:style-name="ce33" office:value-type="float" office:value="15375" calcext:value-type="float">
            <text:p><text:s/>15 37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63495" calcext:value-type="float">
            <text:p><text:s/>63 495</text:p>
          </table:table-cell>
          <table:table-cell table:style-name="ce33" office:value-type="float" office:value="77305" calcext:value-type="float">
            <text:p><text:s/>77 305</text:p>
          </table:table-cell>
          <table:table-cell table:style-name="ce33" office:value-type="float" office:value="53091" calcext:value-type="float">
            <text:p><text:s/>53 091</text:p>
          </table:table-cell>
          <table:table-cell table:style-name="ce33" office:value-type="float" office:value="36177" calcext:value-type="float">
            <text:p><text:s/>36 177</text:p>
          </table:table-cell>
          <table:table-cell table:style-name="ce33" office:value-type="float" office:value="27318" calcext:value-type="float">
            <text:p><text:s/>27 318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71199" calcext:value-type="float">
            <text:p><text:s/>71 199</text:p>
          </table:table-cell>
          <table:table-cell table:style-name="ce33" office:value-type="float" office:value="75651" calcext:value-type="float">
            <text:p><text:s/>75 651</text:p>
          </table:table-cell>
          <table:table-cell table:style-name="ce33" office:value-type="float" office:value="57260" calcext:value-type="float">
            <text:p><text:s/>57 260</text:p>
          </table:table-cell>
          <table:table-cell table:style-name="ce33" office:value-type="float" office:value="44389" calcext:value-type="float">
            <text:p><text:s/>44 389</text:p>
          </table:table-cell>
          <table:table-cell table:style-name="ce33" office:value-type="float" office:value="26810" calcext:value-type="float">
            <text:p><text:s/>26 81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81764" calcext:value-type="float">
            <text:p><text:s/>81 764</text:p>
          </table:table-cell>
          <table:table-cell table:style-name="ce29" office:value-type="float" office:value="84126" calcext:value-type="float">
            <text:p><text:s/>84 126</text:p>
          </table:table-cell>
          <table:table-cell table:style-name="ce29" office:value-type="float" office:value="70003" calcext:value-type="float">
            <text:p><text:s/>70 003</text:p>
          </table:table-cell>
          <table:table-cell table:style-name="ce29" office:value-type="float" office:value="65137" calcext:value-type="float">
            <text:p><text:s/>65 137</text:p>
          </table:table-cell>
          <table:table-cell table:style-name="ce29" office:value-type="float" office:value="16627" calcext:value-type="float">
            <text:p><text:s/>16 627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83751" calcext:value-type="float">
            <text:p><text:s/>83 751</text:p>
          </table:table-cell>
          <table:table-cell table:style-name="ce33" office:value-type="float" office:value="85737" calcext:value-type="float">
            <text:p><text:s/>85 737</text:p>
          </table:table-cell>
          <table:table-cell table:style-name="ce33" office:value-type="float" office:value="72690" calcext:value-type="float">
            <text:p><text:s/>72 690</text:p>
          </table:table-cell>
          <table:table-cell table:style-name="ce33" office:value-type="float" office:value="68577" calcext:value-type="float">
            <text:p><text:s/>68 577</text:p>
          </table:table-cell>
          <table:table-cell table:style-name="ce33" office:value-type="float" office:value="15174" calcext:value-type="float">
            <text:p><text:s/>15 17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72618" calcext:value-type="float">
            <text:p><text:s/>72 618</text:p>
          </table:table-cell>
          <table:table-cell table:style-name="ce38" office:value-type="float" office:value="75894" calcext:value-type="float">
            <text:p><text:s/>75 894</text:p>
          </table:table-cell>
          <table:table-cell table:style-name="ce38" office:value-type="float" office:value="62043" calcext:value-type="float">
            <text:p><text:s/>62 043</text:p>
          </table:table-cell>
          <table:table-cell table:style-name="ce38" office:value-type="float" office:value="49301" calcext:value-type="float">
            <text:p><text:s/>49 301</text:p>
          </table:table-cell>
          <table:table-cell table:style-name="ce38" office:value-type="float" office:value="23317" calcext:value-type="float">
            <text:p><text:s/>23 317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57097" calcext:value-type="float">
            <text:p><text:s/>57 097</text:p>
          </table:table-cell>
          <table:table-cell table:style-name="ce29" office:value-type="float" office:value="57076" calcext:value-type="float">
            <text:p><text:s/>57 076</text:p>
          </table:table-cell>
          <table:table-cell table:style-name="ce29" office:value-type="float" office:value="57171" calcext:value-type="float">
            <text:p><text:s/>57 171</text:p>
          </table:table-cell>
          <table:table-cell table:style-name="ce29" office:value-type="float" office:value="36596" calcext:value-type="float">
            <text:p><text:s/>36 596</text:p>
          </table:table-cell>
          <table:table-cell table:style-name="ce29" office:value-type="float" office:value="20501" calcext:value-type="float">
            <text:p><text:s/>20 50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97474" calcext:value-type="float">
            <text:p><text:s/>97 474</text:p>
          </table:table-cell>
          <table:table-cell table:style-name="ce33" office:value-type="float" office:value="95704" calcext:value-type="float">
            <text:p><text:s/>95 704</text:p>
          </table:table-cell>
          <table:table-cell table:style-name="ce33" office:value-type="float" office:value="101993" calcext:value-type="float">
            <text:p><text:s/>101 993</text:p>
          </table:table-cell>
          <table:table-cell table:style-name="ce33" office:value-type="float" office:value="56618" calcext:value-type="float">
            <text:p><text:s/>56 618</text:p>
          </table:table-cell>
          <table:table-cell table:style-name="ce33" office:value-type="float" office:value="40856" calcext:value-type="float">
            <text:p><text:s/>40 85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48722" calcext:value-type="float">
            <text:p><text:s/>48 722</text:p>
          </table:table-cell>
          <table:table-cell table:style-name="ce33" office:value-type="float" office:value="50924" calcext:value-type="float">
            <text:p><text:s/>50 924</text:p>
          </table:table-cell>
          <table:table-cell table:style-name="ce33" office:value-type="float" office:value="43369" calcext:value-type="float">
            <text:p><text:s/>43 369</text:p>
          </table:table-cell>
          <table:table-cell table:style-name="ce33" office:value-type="float" office:value="33478" calcext:value-type="float">
            <text:p><text:s/>33 478</text:p>
          </table:table-cell>
          <table:table-cell table:style-name="ce33" office:value-type="float" office:value="15244" calcext:value-type="float">
            <text:p><text:s/>15 2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43171" calcext:value-type="float">
            <text:p><text:s/>43 171</text:p>
          </table:table-cell>
          <table:table-cell table:style-name="ce33" office:value-type="float" office:value="45066" calcext:value-type="float">
            <text:p><text:s/>45 066</text:p>
          </table:table-cell>
          <table:table-cell table:style-name="ce33" office:value-type="float" office:value="34100" calcext:value-type="float">
            <text:p><text:s/>34 100</text:p>
          </table:table-cell>
          <table:table-cell table:style-name="ce33" office:value-type="float" office:value="29827" calcext:value-type="float">
            <text:p><text:s/>29 827</text:p>
          </table:table-cell>
          <table:table-cell table:style-name="ce33" office:value-type="float" office:value="13344" calcext:value-type="float">
            <text:p><text:s/>13 3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49474" calcext:value-type="float">
            <text:p><text:s/>49 474</text:p>
          </table:table-cell>
          <table:table-cell table:style-name="ce33" office:value-type="float" office:value="50340" calcext:value-type="float">
            <text:p><text:s/>50 340</text:p>
          </table:table-cell>
          <table:table-cell table:style-name="ce33" office:value-type="float" office:value="47494" calcext:value-type="float">
            <text:p><text:s/>47 494</text:p>
          </table:table-cell>
          <table:table-cell table:style-name="ce33" office:value-type="float" office:value="33464" calcext:value-type="float">
            <text:p><text:s/>33 464</text:p>
          </table:table-cell>
          <table:table-cell table:style-name="ce33" office:value-type="float" office:value="16010" calcext:value-type="float">
            <text:p><text:s/>16 010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51938" calcext:value-type="float">
            <text:p><text:s/>51 938</text:p>
          </table:table-cell>
          <table:table-cell table:style-name="ce33" office:value-type="float" office:value="52484" calcext:value-type="float">
            <text:p><text:s/>52 484</text:p>
          </table:table-cell>
          <table:table-cell table:style-name="ce33" office:value-type="float" office:value="49136" calcext:value-type="float">
            <text:p><text:s/>49 136</text:p>
          </table:table-cell>
          <table:table-cell table:style-name="ce33" office:value-type="float" office:value="33186" calcext:value-type="float">
            <text:p><text:s/>33 186</text:p>
          </table:table-cell>
          <table:table-cell table:style-name="ce33" office:value-type="float" office:value="18752" calcext:value-type="float">
            <text:p><text:s/>18 75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71206" calcext:value-type="float">
            <text:p><text:s/>71 206</text:p>
          </table:table-cell>
          <table:table-cell table:style-name="ce29" office:value-type="float" office:value="73652" calcext:value-type="float">
            <text:p><text:s/>73 652</text:p>
          </table:table-cell>
          <table:table-cell table:style-name="ce29" office:value-type="float" office:value="59478" calcext:value-type="float">
            <text:p><text:s/>59 478</text:p>
          </table:table-cell>
          <table:table-cell table:style-name="ce29" office:value-type="float" office:value="39996" calcext:value-type="float">
            <text:p><text:s/>39 996</text:p>
          </table:table-cell>
          <table:table-cell table:style-name="ce29" office:value-type="float" office:value="31210" calcext:value-type="float">
            <text:p><text:s/>31 21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92658" calcext:value-type="float">
            <text:p><text:s/>92 658</text:p>
          </table:table-cell>
          <table:table-cell table:style-name="ce33" office:value-type="float" office:value="94568" calcext:value-type="float">
            <text:p><text:s/>94 568</text:p>
          </table:table-cell>
          <table:table-cell table:style-name="ce33" office:value-type="float" office:value="81058" calcext:value-type="float">
            <text:p><text:s/>81 058</text:p>
          </table:table-cell>
          <table:table-cell table:style-name="ce33" office:value-type="float" office:value="44850" calcext:value-type="float">
            <text:p><text:s/>44 850</text:p>
          </table:table-cell>
          <table:table-cell table:style-name="ce33" office:value-type="float" office:value="47808" calcext:value-type="float">
            <text:p><text:s/>47 80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66972" calcext:value-type="float">
            <text:p><text:s/>66 972</text:p>
          </table:table-cell>
          <table:table-cell table:style-name="ce33" office:value-type="float" office:value="68518" calcext:value-type="float">
            <text:p><text:s/>68 518</text:p>
          </table:table-cell>
          <table:table-cell table:style-name="ce33" office:value-type="float" office:value="58176" calcext:value-type="float">
            <text:p><text:s/>58 176</text:p>
          </table:table-cell>
          <table:table-cell table:style-name="ce33" office:value-type="float" office:value="37781" calcext:value-type="float">
            <text:p><text:s/>37 781</text:p>
          </table:table-cell>
          <table:table-cell table:style-name="ce33" office:value-type="float" office:value="29191" calcext:value-type="float">
            <text:p><text:s/>29 191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79745" calcext:value-type="float">
            <text:p><text:s/>79 745</text:p>
          </table:table-cell>
          <table:table-cell table:style-name="ce33" office:value-type="float" office:value="81856" calcext:value-type="float">
            <text:p><text:s/>81 856</text:p>
          </table:table-cell>
          <table:table-cell table:style-name="ce33" office:value-type="float" office:value="67624" calcext:value-type="float">
            <text:p><text:s/>67 624</text:p>
          </table:table-cell>
          <table:table-cell table:style-name="ce33" office:value-type="float" office:value="39318" calcext:value-type="float">
            <text:p><text:s/>39 318</text:p>
          </table:table-cell>
          <table:table-cell table:style-name="ce33" office:value-type="float" office:value="40427" calcext:value-type="float">
            <text:p><text:s/>40 42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55525" calcext:value-type="float">
            <text:p><text:s/>55 525</text:p>
          </table:table-cell>
          <table:table-cell table:style-name="ce33" office:value-type="float" office:value="57516" calcext:value-type="float">
            <text:p><text:s/>57 516</text:p>
          </table:table-cell>
          <table:table-cell table:style-name="ce33" office:value-type="float" office:value="48445" calcext:value-type="float">
            <text:p><text:s/>48 445</text:p>
          </table:table-cell>
          <table:table-cell table:style-name="ce33" office:value-type="float" office:value="39271" calcext:value-type="float">
            <text:p><text:s/>39 271</text:p>
          </table:table-cell>
          <table:table-cell table:style-name="ce33" office:value-type="float" office:value="16254" calcext:value-type="float">
            <text:p><text:s/>16 25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80269" calcext:value-type="float">
            <text:p><text:s/>80 269</text:p>
          </table:table-cell>
          <table:table-cell table:style-name="ce29" office:value-type="float" office:value="88490" calcext:value-type="float">
            <text:p><text:s/>88 490</text:p>
          </table:table-cell>
          <table:table-cell table:style-name="ce29" office:value-type="float" office:value="73420" calcext:value-type="float">
            <text:p><text:s/>73 420</text:p>
          </table:table-cell>
          <table:table-cell table:style-name="ce44" office:value-type="float" office:value="44609" calcext:value-type="float">
            <text:p><text:s/>44 609</text:p>
          </table:table-cell>
          <table:table-cell table:style-name="ce29" office:value-type="float" office:value="35660" calcext:value-type="float">
            <text:p><text:s/>35 66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70774" calcext:value-type="float">
            <text:p><text:s/>70 774</text:p>
          </table:table-cell>
          <table:table-cell table:style-name="ce29" office:value-type="float" office:value="77458" calcext:value-type="float">
            <text:p><text:s/>77 458</text:p>
          </table:table-cell>
          <table:table-cell table:style-name="ce29" office:value-type="float" office:value="64594" calcext:value-type="float">
            <text:p><text:s/>64 594</text:p>
          </table:table-cell>
          <table:table-cell table:style-name="ce29" office:value-type="float" office:value="42144" calcext:value-type="float">
            <text:p><text:s/>42 144</text:p>
          </table:table-cell>
          <table:table-cell table:style-name="ce29" office:value-type="float" office:value="28630" calcext:value-type="float">
            <text:p><text:s/>28 63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77577" calcext:value-type="float">
            <text:p><text:s/>77 577</text:p>
          </table:table-cell>
          <table:table-cell table:style-name="ce33" office:value-type="float" office:value="88974" calcext:value-type="float">
            <text:p><text:s/>88 974</text:p>
          </table:table-cell>
          <table:table-cell table:style-name="ce33" office:value-type="float" office:value="68186" calcext:value-type="float">
            <text:p><text:s/>68 186</text:p>
          </table:table-cell>
          <table:table-cell table:style-name="ce33" office:value-type="float" office:value="44495" calcext:value-type="float">
            <text:p><text:s/>44 495</text:p>
          </table:table-cell>
          <table:table-cell table:style-name="ce33" office:value-type="float" office:value="33082" calcext:value-type="float">
            <text:p><text:s/>33 08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59466" calcext:value-type="float">
            <text:p><text:s/>59 466</text:p>
          </table:table-cell>
          <table:table-cell table:style-name="ce33" office:value-type="float" office:value="61083" calcext:value-type="float">
            <text:p><text:s/>61 083</text:p>
          </table:table-cell>
          <table:table-cell table:style-name="ce33" office:value-type="float" office:value="57655" calcext:value-type="float">
            <text:p><text:s/>57 655</text:p>
          </table:table-cell>
          <table:table-cell table:style-name="ce33" office:value-type="float" office:value="38237" calcext:value-type="float">
            <text:p><text:s/>38 237</text:p>
          </table:table-cell>
          <table:table-cell table:style-name="ce33" office:value-type="float" office:value="21229" calcext:value-type="float">
            <text:p><text:s/>21 2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76289" calcext:value-type="float">
            <text:p><text:s/>76 289</text:p>
          </table:table-cell>
          <table:table-cell table:style-name="ce29" office:value-type="float" office:value="80446" calcext:value-type="float">
            <text:p><text:s/>80 446</text:p>
          </table:table-cell>
          <table:table-cell table:style-name="ce29" office:value-type="float" office:value="68016" calcext:value-type="float">
            <text:p><text:s/>68 016</text:p>
          </table:table-cell>
          <table:table-cell table:style-name="ce29" office:value-type="float" office:value="44775" calcext:value-type="float">
            <text:p><text:s/>44 775</text:p>
          </table:table-cell>
          <table:table-cell table:style-name="ce29" office:value-type="float" office:value="31514" calcext:value-type="float">
            <text:p><text:s/>31 51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28264" calcext:value-type="float">
            <text:p><text:s/>128 264</text:p>
          </table:table-cell>
          <table:table-cell table:style-name="ce33" office:value-type="float" office:value="132006" calcext:value-type="float">
            <text:p><text:s/>132 006</text:p>
          </table:table-cell>
          <table:table-cell table:style-name="ce33" office:value-type="float" office:value="115444" calcext:value-type="float">
            <text:p><text:s/>115 444</text:p>
          </table:table-cell>
          <table:table-cell table:style-name="ce33" office:value-type="float" office:value="48260" calcext:value-type="float">
            <text:p><text:s/>48 260</text:p>
          </table:table-cell>
          <table:table-cell table:style-name="ce33" office:value-type="float" office:value="80004" calcext:value-type="float">
            <text:p><text:s/>80 004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72606" calcext:value-type="float">
            <text:p><text:s/>72 606</text:p>
          </table:table-cell>
          <table:table-cell table:style-name="ce38" office:value-type="float" office:value="75037" calcext:value-type="float">
            <text:p><text:s/>75 037</text:p>
          </table:table-cell>
          <table:table-cell table:style-name="ce38" office:value-type="float" office:value="52969" calcext:value-type="float">
            <text:p><text:s/>52 969</text:p>
          </table:table-cell>
          <table:table-cell table:style-name="ce38" office:value-type="float" office:value="42623" calcext:value-type="float">
            <text:p><text:s/>42 623</text:p>
          </table:table-cell>
          <table:table-cell table:style-name="ce38" office:value-type="float" office:value="29983" calcext:value-type="float">
            <text:p><text:s/>29 983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32386" calcext:value-type="float">
            <text:p><text:s/>32 386</text:p>
          </table:table-cell>
          <table:table-cell table:style-name="ce33" office:value-type="float" office:value="31817" calcext:value-type="float">
            <text:p><text:s/>31 817</text:p>
          </table:table-cell>
          <table:table-cell table:style-name="ce33" office:value-type="float" office:value="34211" calcext:value-type="float">
            <text:p><text:s/>34 211</text:p>
          </table:table-cell>
          <table:table-cell table:style-name="ce33" office:value-type="float" office:value="27576" calcext:value-type="float">
            <text:p><text:s/>27 576</text:p>
          </table:table-cell>
          <table:table-cell table:style-name="ce33" office:value-type="float" office:value="4810" calcext:value-type="float">
            <text:p><text:s/>4 81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54902" calcext:value-type="float">
            <text:p><text:s/>54 902</text:p>
          </table:table-cell>
          <table:table-cell table:style-name="ce33" office:value-type="float" office:value="55682" calcext:value-type="float">
            <text:p><text:s/>55 682</text:p>
          </table:table-cell>
          <table:table-cell table:style-name="ce33" office:value-type="float" office:value="52273" calcext:value-type="float">
            <text:p><text:s/>52 273</text:p>
          </table:table-cell>
          <table:table-cell table:style-name="ce33" office:value-type="float" office:value="33105" calcext:value-type="float">
            <text:p><text:s/>33 105</text:p>
          </table:table-cell>
          <table:table-cell table:style-name="ce33" office:value-type="float" office:value="21797" calcext:value-type="float">
            <text:p><text:s/>21 79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80284" calcext:value-type="float">
            <text:p><text:s/>180 284</text:p>
          </table:table-cell>
          <table:table-cell table:style-name="ce33" office:value-type="float" office:value="171559" calcext:value-type="float">
            <text:p><text:s/>171 559</text:p>
          </table:table-cell>
          <table:table-cell table:style-name="ce33" office:value-type="float" office:value="208679" calcext:value-type="float">
            <text:p><text:s/>208 679</text:p>
          </table:table-cell>
          <table:table-cell table:style-name="ce33" office:value-type="float" office:value="80844" calcext:value-type="float">
            <text:p><text:s/>80 844</text:p>
          </table:table-cell>
          <table:table-cell table:style-name="ce33" office:value-type="float" office:value="99440" calcext:value-type="float">
            <text:p><text:s/>99 44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83372" calcext:value-type="float">
            <text:p><text:s/>83 372</text:p>
          </table:table-cell>
          <table:table-cell table:style-name="ce33" office:value-type="float" office:value="119640" calcext:value-type="float">
            <text:p><text:s/>119 640</text:p>
          </table:table-cell>
          <table:table-cell table:style-name="ce33" office:value-type="float" office:value="54953" calcext:value-type="float">
            <text:p><text:s/>54 953</text:p>
          </table:table-cell>
          <table:table-cell table:style-name="ce33" office:value-type="float" office:value="72718" calcext:value-type="float">
            <text:p><text:s/>72 718</text:p>
          </table:table-cell>
          <table:table-cell table:style-name="ce33" office:value-type="float" office:value="10654" calcext:value-type="float">
            <text:p><text:s/>10 65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5711" calcext:value-type="float">
            <text:p><text:s/>165 711</text:p>
          </table:table-cell>
          <table:table-cell table:style-name="ce33" office:value-type="float" office:value="176760" calcext:value-type="float">
            <text:p><text:s/>176 760</text:p>
          </table:table-cell>
          <table:table-cell table:style-name="ce33" office:value-type="float" office:value="144002" calcext:value-type="float">
            <text:p><text:s/>144 002</text:p>
          </table:table-cell>
          <table:table-cell table:style-name="ce33" office:value-type="float" office:value="62932" calcext:value-type="float">
            <text:p><text:s/>62 932</text:p>
          </table:table-cell>
          <table:table-cell table:style-name="ce33" office:value-type="float" office:value="102779" calcext:value-type="float">
            <text:p><text:s/>102 77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63725" calcext:value-type="float">
            <text:p><text:s/>63 725</text:p>
          </table:table-cell>
          <table:table-cell table:style-name="ce33" office:value-type="float" office:value="64978" calcext:value-type="float">
            <text:p><text:s/>64 978</text:p>
          </table:table-cell>
          <table:table-cell table:style-name="ce33" office:value-type="float" office:value="62694" calcext:value-type="float">
            <text:p><text:s/>62 694</text:p>
          </table:table-cell>
          <table:table-cell table:style-name="ce33" office:value-type="float" office:value="40215" calcext:value-type="float">
            <text:p><text:s/>40 215</text:p>
          </table:table-cell>
          <table:table-cell table:style-name="ce33" office:value-type="float" office:value="23510" calcext:value-type="float">
            <text:p><text:s/>23 51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82886" calcext:value-type="float">
            <text:p><text:s/>82 886</text:p>
          </table:table-cell>
          <table:table-cell table:style-name="ce33" office:value-type="float" office:value="84869" calcext:value-type="float">
            <text:p><text:s/>84 869</text:p>
          </table:table-cell>
          <table:table-cell table:style-name="ce33" office:value-type="float" office:value="72484" calcext:value-type="float">
            <text:p><text:s/>72 484</text:p>
          </table:table-cell>
          <table:table-cell table:style-name="ce33" office:value-type="float" office:value="42940" calcext:value-type="float">
            <text:p><text:s/>42 940</text:p>
          </table:table-cell>
          <table:table-cell table:style-name="ce33" office:value-type="float" office:value="39946" calcext:value-type="float">
            <text:p><text:s/>39 94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8663" calcext:value-type="float">
            <text:p><text:s/>58 663</text:p>
          </table:table-cell>
          <table:table-cell table:style-name="ce33" office:value-type="float" office:value="59210" calcext:value-type="float">
            <text:p><text:s/>59 210</text:p>
          </table:table-cell>
          <table:table-cell table:style-name="ce33" office:value-type="float" office:value="57535" calcext:value-type="float">
            <text:p><text:s/>57 535</text:p>
          </table:table-cell>
          <table:table-cell table:style-name="ce33" office:value-type="float" office:value="53223" calcext:value-type="float">
            <text:p><text:s/>53 223</text:p>
          </table:table-cell>
          <table:table-cell table:style-name="ce33" office:value-type="float" office:value="5440" calcext:value-type="float">
            <text:p><text:s/>5 44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02690" calcext:value-type="float">
            <text:p><text:s/>102 690</text:p>
          </table:table-cell>
          <table:table-cell table:style-name="ce33" office:value-type="float" office:value="109790" calcext:value-type="float">
            <text:p><text:s/>109 790</text:p>
          </table:table-cell>
          <table:table-cell table:style-name="ce33" office:value-type="float" office:value="91117" calcext:value-type="float">
            <text:p><text:s/>91 117</text:p>
          </table:table-cell>
          <table:table-cell table:style-name="ce33" office:value-type="float" office:value="51702" calcext:value-type="float">
            <text:p><text:s/>51 702</text:p>
          </table:table-cell>
          <table:table-cell table:style-name="ce33" office:value-type="float" office:value="50988" calcext:value-type="float">
            <text:p><text:s/>50 98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46086" calcext:value-type="float">
            <text:p><text:s/>46 086</text:p>
          </table:table-cell>
          <table:table-cell table:style-name="ce29" office:value-type="float" office:value="48187" calcext:value-type="float">
            <text:p><text:s/>48 187</text:p>
          </table:table-cell>
          <table:table-cell table:style-name="ce29" office:value-type="float" office:value="44455" calcext:value-type="float">
            <text:p><text:s/>44 455</text:p>
          </table:table-cell>
          <table:table-cell table:style-name="ce29" office:value-type="float" office:value="32659" calcext:value-type="float">
            <text:p><text:s/>32 659</text:p>
          </table:table-cell>
          <table:table-cell table:style-name="ce29" office:value-type="float" office:value="13427" calcext:value-type="float">
            <text:p><text:s/>13 427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54260" calcext:value-type="float">
            <text:p><text:s/>54 260</text:p>
          </table:table-cell>
          <table:table-cell table:style-name="ce33" office:value-type="float" office:value="60235" calcext:value-type="float">
            <text:p><text:s/>60 235</text:p>
          </table:table-cell>
          <table:table-cell table:style-name="ce33" office:value-type="float" office:value="49398" calcext:value-type="float">
            <text:p><text:s/>49 398</text:p>
          </table:table-cell>
          <table:table-cell table:style-name="ce33" office:value-type="float" office:value="34595" calcext:value-type="float">
            <text:p><text:s/>34 595</text:p>
          </table:table-cell>
          <table:table-cell table:style-name="ce33" office:value-type="float" office:value="19665" calcext:value-type="float">
            <text:p><text:s/>19 66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40722" calcext:value-type="float">
            <text:p><text:s/>40 722</text:p>
          </table:table-cell>
          <table:table-cell table:style-name="ce33" office:value-type="float" office:value="43514" calcext:value-type="float">
            <text:p><text:s/>43 514</text:p>
          </table:table-cell>
          <table:table-cell table:style-name="ce33" office:value-type="float" office:value="38294" calcext:value-type="float">
            <text:p><text:s/>38 294</text:p>
          </table:table-cell>
          <table:table-cell table:style-name="ce33" office:value-type="float" office:value="30928" calcext:value-type="float">
            <text:p><text:s/>30 928</text:p>
          </table:table-cell>
          <table:table-cell table:style-name="ce33" office:value-type="float" office:value="9794" calcext:value-type="float">
            <text:p><text:s/>9 79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58988" calcext:value-type="float">
            <text:p><text:s/>58 988</text:p>
          </table:table-cell>
          <table:table-cell table:style-name="ce33" office:value-type="float" office:value="57799" calcext:value-type="float">
            <text:p><text:s/>57 799</text:p>
          </table:table-cell>
          <table:table-cell table:style-name="ce33" office:value-type="float" office:value="59525" calcext:value-type="float">
            <text:p><text:s/>59 525</text:p>
          </table:table-cell>
          <table:table-cell table:style-name="ce33" office:value-type="float" office:value="37576" calcext:value-type="float">
            <text:p><text:s/>37 576</text:p>
          </table:table-cell>
          <table:table-cell table:style-name="ce33" office:value-type="float" office:value="21412" calcext:value-type="float">
            <text:p><text:s/>21 412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92354" calcext:value-type="float">
            <text:p><text:s/>92 354</text:p>
          </table:table-cell>
          <table:table-cell table:style-name="ce29" office:value-type="float" office:value="98779" calcext:value-type="float">
            <text:p><text:s/>98 779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9" office:value-type="float" office:value="61934" calcext:value-type="float">
            <text:p><text:s/>61 934</text:p>
          </table:table-cell>
          <table:table-cell table:style-name="ce29" office:value-type="float" office:value="30420" calcext:value-type="float">
            <text:p><text:s/>30 420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88479" calcext:value-type="float">
            <text:p><text:s/>88 479</text:p>
          </table:table-cell>
          <table:table-cell table:style-name="ce33" office:value-type="float" office:value="95849" calcext:value-type="float">
            <text:p><text:s/>95 849</text:p>
          </table:table-cell>
          <table:table-cell table:style-name="ce33" office:value-type="float" office:value="79895" calcext:value-type="float">
            <text:p><text:s/>79 895</text:p>
          </table:table-cell>
          <table:table-cell table:style-name="ce33" office:value-type="float" office:value="52896" calcext:value-type="float">
            <text:p><text:s/>52 896</text:p>
          </table:table-cell>
          <table:table-cell table:style-name="ce33" office:value-type="float" office:value="35583" calcext:value-type="float">
            <text:p><text:s/>35 583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66758" calcext:value-type="float">
            <text:p><text:s/>66 758</text:p>
          </table:table-cell>
          <table:table-cell table:style-name="ce33" office:value-type="float" office:value="69631" calcext:value-type="float">
            <text:p><text:s/>69 631</text:p>
          </table:table-cell>
          <table:table-cell table:style-name="ce33" office:value-type="float" office:value="63623" calcext:value-type="float">
            <text:p><text:s/>63 623</text:p>
          </table:table-cell>
          <table:table-cell table:style-name="ce33" office:value-type="float" office:value="41630" calcext:value-type="float">
            <text:p><text:s/>41 630</text:p>
          </table:table-cell>
          <table:table-cell table:style-name="ce33" office:value-type="float" office:value="25128" calcext:value-type="float">
            <text:p><text:s/>25 12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74491" calcext:value-type="float">
            <text:p><text:s/>74 491</text:p>
          </table:table-cell>
          <table:table-cell table:style-name="ce33" office:value-type="float" office:value="74370" calcext:value-type="float">
            <text:p><text:s/>74 370</text:p>
          </table:table-cell>
          <table:table-cell table:style-name="ce33" office:value-type="float" office:value="74727" calcext:value-type="float">
            <text:p><text:s/>74 727</text:p>
          </table:table-cell>
          <table:table-cell table:style-name="ce33" office:value-type="float" office:value="44321" calcext:value-type="float">
            <text:p><text:s/>44 321</text:p>
          </table:table-cell>
          <table:table-cell table:style-name="ce33" office:value-type="float" office:value="30170" calcext:value-type="float">
            <text:p><text:s/>30 17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82696" calcext:value-type="float">
            <text:p><text:s/>82 696</text:p>
          </table:table-cell>
          <table:table-cell table:style-name="ce33" office:value-type="float" office:value="88152" calcext:value-type="float">
            <text:p><text:s/>88 152</text:p>
          </table:table-cell>
          <table:table-cell table:style-name="ce33" office:value-type="float" office:value="74016" calcext:value-type="float">
            <text:p><text:s/>74 016</text:p>
          </table:table-cell>
          <table:table-cell table:style-name="ce33" office:value-type="float" office:value="65789" calcext:value-type="float">
            <text:p><text:s/>65 789</text:p>
          </table:table-cell>
          <table:table-cell table:style-name="ce33" office:value-type="float" office:value="16907" calcext:value-type="float">
            <text:p><text:s/>16 90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07620" calcext:value-type="float">
            <text:p><text:s/>107 620</text:p>
          </table:table-cell>
          <table:table-cell table:style-name="ce33" office:value-type="float" office:value="122500" calcext:value-type="float">
            <text:p><text:s/>122 500</text:p>
          </table:table-cell>
          <table:table-cell table:style-name="ce33" office:value-type="float" office:value="96324" calcext:value-type="float">
            <text:p><text:s/>96 324</text:p>
          </table:table-cell>
          <table:table-cell table:style-name="ce33" office:value-type="float" office:value="66627" calcext:value-type="float">
            <text:p><text:s/>66 627</text:p>
          </table:table-cell>
          <table:table-cell table:style-name="ce33" office:value-type="float" office:value="40993" calcext:value-type="float">
            <text:p><text:s/>40 99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93862" calcext:value-type="float">
            <text:p><text:s/>93 862</text:p>
          </table:table-cell>
          <table:table-cell table:style-name="ce38" office:value-type="float" office:value="101693" calcext:value-type="float">
            <text:p><text:s/>101 693</text:p>
          </table:table-cell>
          <table:table-cell table:style-name="ce38" office:value-type="float" office:value="89961" calcext:value-type="float">
            <text:p><text:s/>89 961</text:p>
          </table:table-cell>
          <table:table-cell table:style-name="ce38" office:value-type="float" office:value="75306" calcext:value-type="float">
            <text:p><text:s/>75 306</text:p>
          </table:table-cell>
          <table:table-cell table:style-name="ce38" office:value-type="float" office:value="18556" calcext:value-type="float">
            <text:p><text:s/>18 556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202705" calcext:value-type="float">
            <text:p><text:s/>202 705</text:p>
          </table:table-cell>
          <table:table-cell table:style-name="ce29" office:value-type="float" office:value="248895" calcext:value-type="float">
            <text:p><text:s/>248 895</text:p>
          </table:table-cell>
          <table:table-cell table:style-name="ce29" office:value-type="float" office:value="173931" calcext:value-type="float">
            <text:p><text:s/>173 931</text:p>
          </table:table-cell>
          <table:table-cell table:style-name="ce29" office:value-type="float" office:value="63499" calcext:value-type="float">
            <text:p><text:s/>63 499</text:p>
          </table:table-cell>
          <table:table-cell table:style-name="ce29" office:value-type="float" office:value="139206" calcext:value-type="float">
            <text:p><text:s/>139 206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227024" calcext:value-type="float">
            <text:p><text:s/>227 024</text:p>
          </table:table-cell>
          <table:table-cell table:style-name="ce33" office:value-type="float" office:value="258987" calcext:value-type="float">
            <text:p><text:s/>258 987</text:p>
          </table:table-cell>
          <table:table-cell table:style-name="ce33" office:value-type="float" office:value="205959" calcext:value-type="float">
            <text:p><text:s/>205 959</text:p>
          </table:table-cell>
          <table:table-cell table:style-name="ce33" office:value-type="float" office:value="68015" calcext:value-type="float">
            <text:p><text:s/>68 015</text:p>
          </table:table-cell>
          <table:table-cell table:style-name="ce33" office:value-type="float" office:value="159009" calcext:value-type="float">
            <text:p><text:s/>159 00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42894" calcext:value-type="float">
            <text:p><text:s/>142 894</text:p>
          </table:table-cell>
          <table:table-cell table:style-name="ce33" office:value-type="float" office:value="173442" calcext:value-type="float">
            <text:p><text:s/>173 442</text:p>
          </table:table-cell>
          <table:table-cell table:style-name="ce33" office:value-type="float" office:value="119148" calcext:value-type="float">
            <text:p><text:s/>119 148</text:p>
          </table:table-cell>
          <table:table-cell table:style-name="ce33" office:value-type="float" office:value="47615" calcext:value-type="float">
            <text:p><text:s/>47 615</text:p>
          </table:table-cell>
          <table:table-cell table:style-name="ce33" office:value-type="float" office:value="95279" calcext:value-type="float">
            <text:p><text:s/>95 27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23441" calcext:value-type="float">
            <text:p><text:s/>123 441</text:p>
          </table:table-cell>
          <table:table-cell table:style-name="ce33" office:value-type="float" office:value="128021" calcext:value-type="float">
            <text:p><text:s/>128 021</text:p>
          </table:table-cell>
          <table:table-cell table:style-name="ce33" office:value-type="float" office:value="121252" calcext:value-type="float">
            <text:p><text:s/>121 252</text:p>
          </table:table-cell>
          <table:table-cell table:style-name="ce33" office:value-type="float" office:value="51208" calcext:value-type="float">
            <text:p><text:s/>51 208</text:p>
          </table:table-cell>
          <table:table-cell table:style-name="ce33" office:value-type="float" office:value="72233" calcext:value-type="float">
            <text:p><text:s/>72 23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339448" calcext:value-type="float">
            <text:p><text:s/>339 448</text:p>
          </table:table-cell>
          <table:table-cell table:style-name="ce33" office:value-type="float" office:value="451639" calcext:value-type="float">
            <text:p><text:s/>451 639</text:p>
          </table:table-cell>
          <table:table-cell table:style-name="ce33" office:value-type="float" office:value="251263" calcext:value-type="float">
            <text:p><text:s/>251 263</text:p>
          </table:table-cell>
          <table:table-cell table:style-name="ce33" office:value-type="float" office:value="60859" calcext:value-type="float">
            <text:p><text:s/>60 859</text:p>
          </table:table-cell>
          <table:table-cell table:style-name="ce33" office:value-type="float" office:value="278589" calcext:value-type="float">
            <text:p><text:s/>278 58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22850" calcext:value-type="float">
            <text:p><text:s/>122 850</text:p>
          </table:table-cell>
          <table:table-cell table:style-name="ce33" office:value-type="float" office:value="129494" calcext:value-type="float">
            <text:p><text:s/>129 494</text:p>
          </table:table-cell>
          <table:table-cell table:style-name="ce33" office:value-type="float" office:value="119705" calcext:value-type="float">
            <text:p><text:s/>119 705</text:p>
          </table:table-cell>
          <table:table-cell table:style-name="ce33" office:value-type="float" office:value="60216" calcext:value-type="float">
            <text:p><text:s/>60 216</text:p>
          </table:table-cell>
          <table:table-cell table:style-name="ce33" office:value-type="float" office:value="62634" calcext:value-type="float">
            <text:p><text:s/>62 63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4100" calcext:value-type="float">
            <text:p><text:s/>174 100</text:p>
          </table:table-cell>
          <table:table-cell table:style-name="ce33" office:value-type="float" office:value="196915" calcext:value-type="float">
            <text:p><text:s/>196 915</text:p>
          </table:table-cell>
          <table:table-cell table:style-name="ce33" office:value-type="float" office:value="151964" calcext:value-type="float">
            <text:p><text:s/>151 964</text:p>
          </table:table-cell>
          <table:table-cell table:style-name="ce33" office:value-type="float" office:value="47801" calcext:value-type="float">
            <text:p><text:s/>47 801</text:p>
          </table:table-cell>
          <table:table-cell table:style-name="ce33" office:value-type="float" office:value="126299" calcext:value-type="float">
            <text:p><text:s/>126 299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431172" calcext:value-type="float">
            <text:p><text:s/>431 172</text:p>
          </table:table-cell>
          <table:table-cell table:style-name="ce33" office:value-type="float" office:value="489504" calcext:value-type="float">
            <text:p><text:s/>489 504</text:p>
          </table:table-cell>
          <table:table-cell table:style-name="ce33" office:value-type="float" office:value="385279" calcext:value-type="float">
            <text:p><text:s/>385 279</text:p>
          </table:table-cell>
          <table:table-cell table:style-name="ce33" office:value-type="float" office:value="89282" calcext:value-type="float">
            <text:p><text:s/>89 282</text:p>
          </table:table-cell>
          <table:table-cell table:style-name="ce33" office:value-type="float" office:value="341890" calcext:value-type="float">
            <text:p><text:s/>341 890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227095" calcext:value-type="float">
            <text:p><text:s/>227 095</text:p>
          </table:table-cell>
          <table:table-cell table:style-name="ce33" office:value-type="float" office:value="299644" calcext:value-type="float">
            <text:p><text:s/>299 644</text:p>
          </table:table-cell>
          <table:table-cell table:style-name="ce33" office:value-type="float" office:value="176766" calcext:value-type="float">
            <text:p><text:s/>176 766</text:p>
          </table:table-cell>
          <table:table-cell table:style-name="ce33" office:value-type="float" office:value="67994" calcext:value-type="float">
            <text:p><text:s/>67 994</text:p>
          </table:table-cell>
          <table:table-cell table:style-name="ce33" office:value-type="float" office:value="159101" calcext:value-type="float">
            <text:p><text:s/>159 10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07802" calcext:value-type="float">
            <text:p><text:s/>107 802</text:p>
          </table:table-cell>
          <table:table-cell table:style-name="ce29" office:value-type="float" office:value="126448" calcext:value-type="float">
            <text:p><text:s/>126 448</text:p>
          </table:table-cell>
          <table:table-cell table:style-name="ce29" office:value-type="float" office:value="91166" calcext:value-type="float">
            <text:p><text:s/>91 166</text:p>
          </table:table-cell>
          <table:table-cell table:style-name="ce29" office:value-type="float" office:value="42114" calcext:value-type="float">
            <text:p><text:s/>42 114</text:p>
          </table:table-cell>
          <table:table-cell table:style-name="ce29" office:value-type="float" office:value="65688" calcext:value-type="float">
            <text:p><text:s/>65 688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31999" calcext:value-type="float">
            <text:p><text:s/>131 999</text:p>
          </table:table-cell>
          <table:table-cell table:style-name="ce33" office:value-type="float" office:value="160335" calcext:value-type="float">
            <text:p><text:s/>160 335</text:p>
          </table:table-cell>
          <table:table-cell table:style-name="ce33" office:value-type="float" office:value="99113" calcext:value-type="float">
            <text:p><text:s/>99 113</text:p>
          </table:table-cell>
          <table:table-cell table:style-name="ce33" office:value-type="float" office:value="50991" calcext:value-type="float">
            <text:p><text:s/>50 991</text:p>
          </table:table-cell>
          <table:table-cell table:style-name="ce33" office:value-type="float" office:value="81008" calcext:value-type="float">
            <text:p><text:s/>81 00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93262" calcext:value-type="float">
            <text:p><text:s/>93 262</text:p>
          </table:table-cell>
          <table:table-cell table:style-name="ce33" office:value-type="float" office:value="101132" calcext:value-type="float">
            <text:p><text:s/>101 132</text:p>
          </table:table-cell>
          <table:table-cell table:style-name="ce33" office:value-type="float" office:value="87275" calcext:value-type="float">
            <text:p><text:s/>87 275</text:p>
          </table:table-cell>
          <table:table-cell table:style-name="ce33" office:value-type="float" office:value="36778" calcext:value-type="float">
            <text:p><text:s/>36 778</text:p>
          </table:table-cell>
          <table:table-cell table:style-name="ce33" office:value-type="float" office:value="56484" calcext:value-type="float">
            <text:p><text:s/>56 48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84231" calcext:value-type="float">
            <text:p><text:s/>84 231</text:p>
          </table:table-cell>
          <table:table-cell table:style-name="ce29" office:value-type="float" office:value="97815" calcext:value-type="float">
            <text:p><text:s/>97 815</text:p>
          </table:table-cell>
          <table:table-cell table:style-name="ce29" office:value-type="float" office:value="68302" calcext:value-type="float">
            <text:p><text:s/>68 302</text:p>
          </table:table-cell>
          <table:table-cell table:style-name="ce29" office:value-type="float" office:value="54056" calcext:value-type="float">
            <text:p><text:s/>54 056</text:p>
          </table:table-cell>
          <table:table-cell table:style-name="ce29" office:value-type="float" office:value="30175" calcext:value-type="float">
            <text:p><text:s/>30 175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8614" calcext:value-type="float">
            <text:p><text:s/>58 614</text:p>
          </table:table-cell>
          <table:table-cell table:style-name="ce33" office:value-type="float" office:value="65187" calcext:value-type="float">
            <text:p><text:s/>65 187</text:p>
          </table:table-cell>
          <table:table-cell table:style-name="ce33" office:value-type="float" office:value="55858" calcext:value-type="float">
            <text:p><text:s/>55 858</text:p>
          </table:table-cell>
          <table:table-cell table:style-name="ce33" office:value-type="float" office:value="47329" calcext:value-type="float">
            <text:p><text:s/>47 329</text:p>
          </table:table-cell>
          <table:table-cell table:style-name="ce33" office:value-type="float" office:value="11285" calcext:value-type="float">
            <text:p><text:s/>11 28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1996" calcext:value-type="float">
            <text:p><text:s/>61 996</text:p>
          </table:table-cell>
          <table:table-cell table:style-name="ce33" office:value-type="float" office:value="71543" calcext:value-type="float">
            <text:p><text:s/>71 543</text:p>
          </table:table-cell>
          <table:table-cell table:style-name="ce33" office:value-type="float" office:value="55202" calcext:value-type="float">
            <text:p><text:s/>55 202</text:p>
          </table:table-cell>
          <table:table-cell table:style-name="ce33" office:value-type="float" office:value="50853" calcext:value-type="float">
            <text:p><text:s/>50 853</text:p>
          </table:table-cell>
          <table:table-cell table:style-name="ce33" office:value-type="float" office:value="11143" calcext:value-type="float">
            <text:p><text:s/>11 14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77490" calcext:value-type="float">
            <text:p><text:s/>77 490</text:p>
          </table:table-cell>
          <table:table-cell table:style-name="ce33" office:value-type="float" office:value="90070" calcext:value-type="float">
            <text:p><text:s/>90 070</text:p>
          </table:table-cell>
          <table:table-cell table:style-name="ce33" office:value-type="float" office:value="66021" calcext:value-type="float">
            <text:p><text:s/>66 021</text:p>
          </table:table-cell>
          <table:table-cell table:style-name="ce33" office:value-type="float" office:value="52980" calcext:value-type="float">
            <text:p><text:s/>52 980</text:p>
          </table:table-cell>
          <table:table-cell table:style-name="ce33" office:value-type="float" office:value="24510" calcext:value-type="float">
            <text:p><text:s/>24 510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96437" calcext:value-type="float">
            <text:p><text:s/>96 437</text:p>
          </table:table-cell>
          <table:table-cell table:style-name="ce33" office:value-type="float" office:value="104619" calcext:value-type="float">
            <text:p><text:s/>104 619</text:p>
          </table:table-cell>
          <table:table-cell table:style-name="ce33" office:value-type="float" office:value="80241" calcext:value-type="float">
            <text:p><text:s/>80 241</text:p>
          </table:table-cell>
          <table:table-cell table:style-name="ce33" office:value-type="float" office:value="54902" calcext:value-type="float">
            <text:p><text:s/>54 902</text:p>
          </table:table-cell>
          <table:table-cell table:style-name="ce33" office:value-type="float" office:value="41535" calcext:value-type="float">
            <text:p><text:s/>41 53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122577" calcext:value-type="float">
            <text:p><text:s/>122 577</text:p>
          </table:table-cell>
          <table:table-cell table:style-name="ce33" office:value-type="float" office:value="138971" calcext:value-type="float">
            <text:p><text:s/>138 971</text:p>
          </table:table-cell>
          <table:table-cell table:style-name="ce33" office:value-type="float" office:value="100833" calcext:value-type="float">
            <text:p><text:s/>100 833</text:p>
          </table:table-cell>
          <table:table-cell table:style-name="ce33" office:value-type="float" office:value="66445" calcext:value-type="float">
            <text:p><text:s/>66 445</text:p>
          </table:table-cell>
          <table:table-cell table:style-name="ce33" office:value-type="float" office:value="56132" calcext:value-type="float">
            <text:p><text:s/>56 13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76638" calcext:value-type="float">
            <text:p><text:s/>76 638</text:p>
          </table:table-cell>
          <table:table-cell table:style-name="ce33" office:value-type="float" office:value="99788" calcext:value-type="float">
            <text:p><text:s/>99 788</text:p>
          </table:table-cell>
          <table:table-cell table:style-name="ce33" office:value-type="float" office:value="65794" calcext:value-type="float">
            <text:p><text:s/>65 794</text:p>
          </table:table-cell>
          <table:table-cell table:style-name="ce33" office:value-type="float" office:value="47893" calcext:value-type="float">
            <text:p><text:s/>47 893</text:p>
          </table:table-cell>
          <table:table-cell table:style-name="ce33" office:value-type="float" office:value="28745" calcext:value-type="float">
            <text:p><text:s/>28 745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88174" calcext:value-type="float">
            <text:p><text:s/>88 174</text:p>
          </table:table-cell>
          <table:table-cell table:style-name="ce33" office:value-type="float" office:value="95794" calcext:value-type="float">
            <text:p><text:s/>95 794</text:p>
          </table:table-cell>
          <table:table-cell table:style-name="ce33" office:value-type="float" office:value="48584" calcext:value-type="float">
            <text:p><text:s/>48 584</text:p>
          </table:table-cell>
          <table:table-cell table:style-name="ce33" office:value-type="float" office:value="59674" calcext:value-type="float">
            <text:p><text:s/>59 674</text:p>
          </table:table-cell>
          <table:table-cell table:style-name="ce33" office:value-type="float" office:value="28500" calcext:value-type="float">
            <text:p><text:s/>28 500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60057" calcext:value-type="float">
            <text:p><text:s/>60 057</text:p>
          </table:table-cell>
          <table:table-cell table:style-name="ce38" office:value-type="float" office:value="68961" calcext:value-type="float">
            <text:p><text:s/>68 961</text:p>
          </table:table-cell>
          <table:table-cell table:style-name="ce38" office:value-type="float" office:value="46047" calcext:value-type="float">
            <text:p><text:s/>46 047</text:p>
          </table:table-cell>
          <table:table-cell table:style-name="ce38" office:value-type="float" office:value="46892" calcext:value-type="float">
            <text:p><text:s/>46 892</text:p>
          </table:table-cell>
          <table:table-cell table:style-name="ce38" office:value-type="float" office:value="13165" calcext:value-type="float">
            <text:p><text:s/>13 165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43068" calcext:value-type="float">
            <text:p><text:s/>43 068</text:p>
          </table:table-cell>
          <table:table-cell table:style-name="ce29" office:value-type="float" office:value="43856" calcext:value-type="float">
            <text:p><text:s/>43 856</text:p>
          </table:table-cell>
          <table:table-cell table:style-name="ce29" office:value-type="float" office:value="42060" calcext:value-type="float">
            <text:p><text:s/>42 060</text:p>
          </table:table-cell>
          <table:table-cell table:style-name="ce29" office:value-type="float" office:value="34682" calcext:value-type="float">
            <text:p><text:s/>34 682</text:p>
          </table:table-cell>
          <table:table-cell table:style-name="ce29" office:value-type="float" office:value="8386" calcext:value-type="float">
            <text:p><text:s/>8 386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85680" calcext:value-type="float">
            <text:p><text:s/>85 680</text:p>
          </table:table-cell>
          <table:table-cell table:style-name="ce33" office:value-type="float" office:value="89227" calcext:value-type="float">
            <text:p><text:s/>89 227</text:p>
          </table:table-cell>
          <table:table-cell table:style-name="ce33" office:value-type="float" office:value="75007" calcext:value-type="float">
            <text:p><text:s/>75 007</text:p>
          </table:table-cell>
          <table:table-cell table:style-name="ce33" office:value-type="float" office:value="37545" calcext:value-type="float">
            <text:p><text:s/>37 545</text:p>
          </table:table-cell>
          <table:table-cell table:style-name="ce33" office:value-type="float" office:value="48135" calcext:value-type="float">
            <text:p><text:s/>48 13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55160" calcext:value-type="float">
            <text:p><text:s/>55 160</text:p>
          </table:table-cell>
          <table:table-cell table:style-name="ce33" office:value-type="float" office:value="48698" calcext:value-type="float">
            <text:p><text:s/>48 698</text:p>
          </table:table-cell>
          <table:table-cell table:style-name="ce33" office:value-type="float" office:value="57501" calcext:value-type="float">
            <text:p><text:s/>57 501</text:p>
          </table:table-cell>
          <table:table-cell table:style-name="ce33" office:value-type="float" office:value="36732" calcext:value-type="float">
            <text:p><text:s/>36 732</text:p>
          </table:table-cell>
          <table:table-cell table:style-name="ce33" office:value-type="float" office:value="18428" calcext:value-type="float">
            <text:p><text:s/>18 42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42358" calcext:value-type="float">
            <text:p><text:s/>42 358</text:p>
          </table:table-cell>
          <table:table-cell table:style-name="ce33" office:value-type="float" office:value="41427" calcext:value-type="float">
            <text:p><text:s/>41 427</text:p>
          </table:table-cell>
          <table:table-cell table:style-name="ce33" office:value-type="float" office:value="43203" calcext:value-type="float">
            <text:p><text:s/>43 203</text:p>
          </table:table-cell>
          <table:table-cell table:style-name="ce33" office:value-type="float" office:value="37018" calcext:value-type="float">
            <text:p><text:s/>37 018</text:p>
          </table:table-cell>
          <table:table-cell table:style-name="ce33" office:value-type="float" office:value="5340" calcext:value-type="float">
            <text:p><text:s/>5 34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0227" calcext:value-type="float">
            <text:p><text:s/>40 227</text:p>
          </table:table-cell>
          <table:table-cell table:style-name="ce33" office:value-type="float" office:value="43200" calcext:value-type="float">
            <text:p><text:s/>43 200</text:p>
          </table:table-cell>
          <table:table-cell table:style-name="ce33" office:value-type="float" office:value="37060" calcext:value-type="float">
            <text:p><text:s/>37 060</text:p>
          </table:table-cell>
          <table:table-cell table:style-name="ce33" office:value-type="float" office:value="38558" calcext:value-type="float">
            <text:p><text:s/>38 558</text:p>
          </table:table-cell>
          <table:table-cell table:style-name="ce33" office:value-type="float" office:value="1669" calcext:value-type="float">
            <text:p><text:s/>1 669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8157" calcext:value-type="float">
            <text:p><text:s/>38 157</text:p>
          </table:table-cell>
          <table:table-cell table:style-name="ce33" office:value-type="float" office:value="37250" calcext:value-type="float">
            <text:p><text:s/>37 250</text:p>
          </table:table-cell>
          <table:table-cell table:style-name="ce33" office:value-type="float" office:value="43096" calcext:value-type="float">
            <text:p><text:s/>43 096</text:p>
          </table:table-cell>
          <table:table-cell table:style-name="ce33" office:value-type="float" office:value="31952" calcext:value-type="float">
            <text:p><text:s/>31 952</text:p>
          </table:table-cell>
          <table:table-cell table:style-name="ce33" office:value-type="float" office:value="6205" calcext:value-type="float">
            <text:p><text:s/>6 205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5182" calcext:value-type="float">
            <text:p><text:s/>35 182</text:p>
          </table:table-cell>
          <table:table-cell table:style-name="ce33" office:value-type="float" office:value="41849" calcext:value-type="float">
            <text:p><text:s/>41 849</text:p>
          </table:table-cell>
          <table:table-cell table:style-name="ce33" office:value-type="float" office:value="30281" calcext:value-type="float">
            <text:p><text:s/>30 281</text:p>
          </table:table-cell>
          <table:table-cell table:style-name="ce33" office:value-type="float" office:value="31021" calcext:value-type="float">
            <text:p><text:s/>31 021</text:p>
          </table:table-cell>
          <table:table-cell table:style-name="ce33" office:value-type="float" office:value="4161" calcext:value-type="float">
            <text:p><text:s/>4 16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56336" calcext:value-type="float">
            <text:p><text:s/>56 336</text:p>
          </table:table-cell>
          <table:table-cell table:style-name="ce33" office:value-type="float" office:value="48740" calcext:value-type="float">
            <text:p><text:s/>48 740</text:p>
          </table:table-cell>
          <table:table-cell table:style-name="ce33" office:value-type="float" office:value="67825" calcext:value-type="float">
            <text:p><text:s/>67 825</text:p>
          </table:table-cell>
          <table:table-cell table:style-name="ce33" office:value-type="float" office:value="41602" calcext:value-type="float">
            <text:p><text:s/>41 602</text:p>
          </table:table-cell>
          <table:table-cell table:style-name="ce33" office:value-type="float" office:value="14734" calcext:value-type="float">
            <text:p><text:s/>14 734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42497" calcext:value-type="float">
            <text:p><text:s/>42 497</text:p>
          </table:table-cell>
          <table:table-cell table:style-name="ce29" office:value-type="float" office:value="39159" calcext:value-type="float">
            <text:p><text:s/>39 159</text:p>
          </table:table-cell>
          <table:table-cell table:style-name="ce29" office:value-type="float" office:value="43542" calcext:value-type="float">
            <text:p><text:s/>43 542</text:p>
          </table:table-cell>
          <table:table-cell table:style-name="ce29" office:value-type="float" office:value="27844" calcext:value-type="float">
            <text:p><text:s/>27 844</text:p>
          </table:table-cell>
          <table:table-cell table:style-name="ce29" office:value-type="float" office:value="14653" calcext:value-type="float">
            <text:p><text:s/>14 653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51868" calcext:value-type="float">
            <text:p><text:s/>51 868</text:p>
          </table:table-cell>
          <table:table-cell table:style-name="ce33" office:value-type="float" office:value="44525" calcext:value-type="float">
            <text:p><text:s/>44 525</text:p>
          </table:table-cell>
          <table:table-cell table:style-name="ce33" office:value-type="float" office:value="52822" calcext:value-type="float">
            <text:p><text:s/>52 822</text:p>
          </table:table-cell>
          <table:table-cell table:style-name="ce33" office:value-type="float" office:value="31485" calcext:value-type="float">
            <text:p><text:s/>31 485</text:p>
          </table:table-cell>
          <table:table-cell table:style-name="ce33" office:value-type="float" office:value="20383" calcext:value-type="float">
            <text:p><text:s/>20 383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33382" calcext:value-type="float">
            <text:p><text:s/>33 382</text:p>
          </table:table-cell>
          <table:table-cell table:style-name="ce33" office:value-type="float" office:value="37485" calcext:value-type="float">
            <text:p><text:s/>37 485</text:p>
          </table:table-cell>
          <table:table-cell table:style-name="ce33" office:value-type="float" office:value="31088" calcext:value-type="float">
            <text:p><text:s/>31 088</text:p>
          </table:table-cell>
          <table:table-cell table:style-name="ce33" office:value-type="float" office:value="24304" calcext:value-type="float">
            <text:p><text:s/>24 304</text:p>
          </table:table-cell>
          <table:table-cell table:style-name="ce33" office:value-type="float" office:value="9078" calcext:value-type="float">
            <text:p><text:s/>9 078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90266" calcext:value-type="float">
            <text:p><text:s/>90 266</text:p>
          </table:table-cell>
          <table:table-cell table:style-name="ce29" office:value-type="float" office:value="134500" calcext:value-type="float">
            <text:p><text:s/>134 500</text:p>
          </table:table-cell>
          <table:table-cell table:style-name="ce29" office:value-type="float" office:value="79287" calcext:value-type="float">
            <text:p><text:s/>79 287</text:p>
          </table:table-cell>
          <table:table-cell table:style-name="ce29" office:value-type="float" office:value="53138" calcext:value-type="float">
            <text:p><text:s/>53 138</text:p>
          </table:table-cell>
          <table:table-cell table:style-name="ce29" office:value-type="float" office:value="37128" calcext:value-type="float">
            <text:p><text:s/>37 128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97195" calcext:value-type="float">
            <text:p><text:s/>97 195</text:p>
          </table:table-cell>
          <table:table-cell table:style-name="ce33" office:value-type="float" office:value="146391" calcext:value-type="float">
            <text:p><text:s/>146 391</text:p>
          </table:table-cell>
          <table:table-cell table:style-name="ce33" office:value-type="float" office:value="84783" calcext:value-type="float">
            <text:p><text:s/>84 783</text:p>
          </table:table-cell>
          <table:table-cell table:style-name="ce33" office:value-type="float" office:value="56731" calcext:value-type="float">
            <text:p><text:s/>56 731</text:p>
          </table:table-cell>
          <table:table-cell table:style-name="ce33" office:value-type="float" office:value="40464" calcext:value-type="float">
            <text:p><text:s/>40 46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41556" calcext:value-type="float">
            <text:p><text:s/>41 556</text:p>
          </table:table-cell>
          <table:table-cell table:style-name="ce33" office:value-type="float" office:value="41173" calcext:value-type="float">
            <text:p><text:s/>41 173</text:p>
          </table:table-cell>
          <table:table-cell table:style-name="ce33" office:value-type="float" office:value="41640" calcext:value-type="float">
            <text:p><text:s/>41 640</text:p>
          </table:table-cell>
          <table:table-cell table:style-name="ce33" office:value-type="float" office:value="27876" calcext:value-type="float">
            <text:p><text:s/>27 876</text:p>
          </table:table-cell>
          <table:table-cell table:style-name="ce33" office:value-type="float" office:value="13680" calcext:value-type="float">
            <text:p><text:s/>13 680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54173" calcext:value-type="float">
            <text:p><text:s/>54 173</text:p>
          </table:table-cell>
          <table:table-cell table:style-name="ce29" office:value-type="float" office:value="64268" calcext:value-type="float">
            <text:p><text:s/>64 268</text:p>
          </table:table-cell>
          <table:table-cell table:style-name="ce29" office:value-type="float" office:value="43859" calcext:value-type="float">
            <text:p><text:s/>43 859</text:p>
          </table:table-cell>
          <table:table-cell table:style-name="ce29" office:value-type="float" office:value="38717" calcext:value-type="float">
            <text:p><text:s/>38 717</text:p>
          </table:table-cell>
          <table:table-cell table:style-name="ce29" office:value-type="float" office:value="15456" calcext:value-type="float">
            <text:p><text:s/>15 45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53127" calcext:value-type="float">
            <text:p><text:s/>53 127</text:p>
          </table:table-cell>
          <table:table-cell table:style-name="ce33" office:value-type="float" office:value="53644" calcext:value-type="float">
            <text:p><text:s/>53 644</text:p>
          </table:table-cell>
          <table:table-cell table:style-name="ce33" office:value-type="float" office:value="52683" calcext:value-type="float">
            <text:p><text:s/>52 683</text:p>
          </table:table-cell>
          <table:table-cell table:style-name="ce33" office:value-type="float" office:value="39196" calcext:value-type="float">
            <text:p><text:s/>39 196</text:p>
          </table:table-cell>
          <table:table-cell table:style-name="ce33" office:value-type="float" office:value="13931" calcext:value-type="float">
            <text:p><text:s/>13 931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54355" calcext:value-type="float">
            <text:p><text:s/>54 355</text:p>
          </table:table-cell>
          <table:table-cell table:style-name="ce33" office:value-type="float" office:value="65935" calcext:value-type="float">
            <text:p><text:s/>65 935</text:p>
          </table:table-cell>
          <table:table-cell table:style-name="ce33" office:value-type="float" office:value="42166" calcext:value-type="float">
            <text:p><text:s/>42 166</text:p>
          </table:table-cell>
          <table:table-cell table:style-name="ce33" office:value-type="float" office:value="38633" calcext:value-type="float">
            <text:p><text:s/>38 633</text:p>
          </table:table-cell>
          <table:table-cell table:style-name="ce33" office:value-type="float" office:value="15722" calcext:value-type="float">
            <text:p><text:s/>15 722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42226" calcext:value-type="float">
            <text:p><text:s/>42 226</text:p>
          </table:table-cell>
          <table:table-cell table:style-name="ce29" office:value-type="float" office:value="48932" calcext:value-type="float">
            <text:p><text:s/>48 932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9" office:value-type="float" office:value="32581" calcext:value-type="float">
            <text:p><text:s/>32 581</text:p>
          </table:table-cell>
          <table:table-cell table:style-name="ce29" office:value-type="float" office:value="9645" calcext:value-type="float">
            <text:p><text:s/>9 645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8774" calcext:value-type="float">
            <text:p><text:s/>48 774</text:p>
          </table:table-cell>
          <table:table-cell table:style-name="ce33" office:value-type="float" office:value="51568" calcext:value-type="float">
            <text:p><text:s/>51 568</text:p>
          </table:table-cell>
          <table:table-cell table:style-name="ce33" office:value-type="float" office:value="44617" calcext:value-type="float">
            <text:p><text:s/>44 617</text:p>
          </table:table-cell>
          <table:table-cell table:style-name="ce33" office:value-type="float" office:value="34538" calcext:value-type="float">
            <text:p><text:s/>34 538</text:p>
          </table:table-cell>
          <table:table-cell table:style-name="ce33" office:value-type="float" office:value="14236" calcext:value-type="float">
            <text:p><text:s/>14 23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4463" calcext:value-type="float">
            <text:p><text:s/>34 463</text:p>
          </table:table-cell>
          <table:table-cell table:style-name="ce33" office:value-type="float" office:value="46392" calcext:value-type="float">
            <text:p><text:s/>46 392</text:p>
          </table:table-cell>
          <table:table-cell table:style-name="ce33" office:value-type="float" office:value="33909" calcext:value-type="float">
            <text:p><text:s/>33 909</text:p>
          </table:table-cell>
          <table:table-cell table:style-name="ce33" office:value-type="float" office:value="29290" calcext:value-type="float">
            <text:p><text:s/>29 290</text:p>
          </table:table-cell>
          <table:table-cell table:style-name="ce33" office:value-type="float" office:value="5173" calcext:value-type="float">
            <text:p><text:s/>5 173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43295" calcext:value-type="float">
            <text:p><text:s/>43 295</text:p>
          </table:table-cell>
          <table:table-cell table:style-name="ce38" office:value-type="float" office:value="44808" calcext:value-type="float">
            <text:p><text:s/>44 808</text:p>
          </table:table-cell>
          <table:table-cell table:style-name="ce38" office:value-type="float" office:value="41571" calcext:value-type="float">
            <text:p><text:s/>41 571</text:p>
          </table:table-cell>
          <table:table-cell table:style-name="ce38" office:value-type="float" office:value="34255" calcext:value-type="float">
            <text:p><text:s/>34 255</text:p>
          </table:table-cell>
          <table:table-cell table:style-name="ce38" office:value-type="float" office:value="9040" calcext:value-type="float">
            <text:p><text:s/>9 040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33:07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