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72" calcext:value-type="float">
            <text:p>2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7.56" calcext:value-type="float">
            <text:p>7.5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6.35" calcext:value-type="float">
            <text:p>6.3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59" calcext:value-type="float">
            <text:p>2.5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6.25" calcext:value-type="float">
            <text:p>6.2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11.85" calcext:value-type="float">
            <text:p>11.8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75" calcext:value-type="float">
            <text:p>2.7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０年１至　２月 <text:s/>Ave., 2021 <text:s text:c="8"/></text:p>
          </table:table-cell>
          <table:table-cell table:number-columns-repeated="2" table:style-name="ce24" office:value-type="float" office:value="2.02" calcext:value-type="float">
            <text:p>2.0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5" calcext:value-type="float">
            <text:p>1.35</text:p>
          </table:table-cell>
          <table:table-cell table:style-name="ce11" office:value-type="string" calcext:value-type="string">
            <text:p><text:s/>１１０年１至　２月 <text:s/>Ave., 2021 <text:s text:c="8"/>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27" calcext:value-type="float">
            <text:p>2.27</text:p>
          </table:table-cell>
          <table:table-cell table:style-name="ce30" office:value-type="float" office:value="1" calcext:value-type="float">
            <text:p>1.00</text:p>
          </table:table-cell>
          <table:table-cell table:style-name="ce24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1.53" calcext:value-type="float">
            <text:p>1.53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48" calcext:value-type="float">
            <text:p>0.4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9" office:value-type="float" office:value="0.82" calcext:value-type="float">
            <text:p>0.82</text:p>
          </table:table-cell>
          <table:table-cell table:number-columns-repeated="2" table:style-name="ce29" office:value-type="float" office:value="-0.08" calcext:value-type="float">
            <text:p>-0.08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94" calcext:value-type="float">
            <text:p>-0.94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36" calcext:value-type="float">
            <text:p>0.36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-0.79" calcext:value-type="float">
            <text:p>-0.79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9" office:value-type="float" office:value="-0.43" calcext:value-type="float">
            <text:p>-0.43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47" calcext:value-type="float">
            <text:p>-0.47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93" calcext:value-type="float">
            <text:p>-0.93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3.31" calcext:value-type="float">
            <text:p>-3.31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03" calcext:value-type="float">
            <text:p>0.03</text:p>
          </table:table-cell>
          <table:table-cell table:number-columns-repeated="2" table:style-name="ce25" office:value-type="float" office:value="-0.1" calcext:value-type="float">
            <text:p>-0.10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-0.8" calcext:value-type="float">
            <text:p>-0.80</text:p>
          </table:table-cell>
          <table:table-cell table:number-columns-repeated="2" table:style-name="ce25" office:value-type="float" office:value="-0.51" calcext:value-type="float">
            <text:p>-0.51</text:p>
          </table:table-cell>
          <table:table-cell table:style-name="ce25" office:value-type="float" office:value="-1.78" calcext:value-type="float">
            <text:p>-1.78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1.92" calcext:value-type="float">
            <text:p>-1.92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0.95" calcext:value-type="float">
            <text:p>-0.9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55" calcext:value-type="float">
            <text:p>-0.5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-0.56" calcext:value-type="float">
            <text:p>-0.5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30" office:value-type="float" office:value="-2.15" calcext:value-type="float">
            <text:p>-2.15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-0.44" calcext:value-type="float">
            <text:p>-0.44</text:p>
          </table:table-cell>
          <table:table-cell table:style-name="ce30" office:value-type="float" office:value="-1.39" calcext:value-type="float">
            <text:p>-1.39</text:p>
          </table:table-cell>
          <table:table-cell table:style-name="ce30" office:value-type="float" office:value="-1.7" calcext:value-type="float">
            <text:p>-1.70</text:p>
          </table:table-cell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1.69" calcext:value-type="float">
            <text:p>-1.6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-0.42" calcext:value-type="float">
            <text:p>-0.42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18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