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2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2.11" calcext:value-type="float">
            <text:p>2.1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5.75" calcext:value-type="float">
            <text:p>5.75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5.46" calcext:value-type="float">
            <text:p>5.46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42" calcext:value-type="float">
            <text:p>2.4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62" calcext:value-type="float">
            <text:p>2.62</text:p>
          </table:table-cell>
          <table:table-cell table:number-columns-repeated="2" table:style-name="ce19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5.74" calcext:value-type="float">
            <text:p>5.7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5.48" calcext:value-type="float">
            <text:p>5.4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7.94" calcext:value-type="float">
            <text:p>7.94</text:p>
          </table:table-cell>
          <table:table-cell table:style-name="ce19" office:value-type="float" office:value="2.09" calcext:value-type="float">
            <text:p>2.0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83" calcext:value-type="float">
            <text:p>1.8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5.71" calcext:value-type="float">
            <text:p>5.71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47" calcext:value-type="float">
            <text:p>3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2.56" calcext:value-type="float">
            <text:p>2.5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42" calcext:value-type="float">
            <text:p>1.4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03" calcext:value-type="float">
            <text:p>2.0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1" calcext:value-type="float">
            <text:p>1.1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１０年１至　２月 <text:s/>Ave., 2021 <text:s text:c="8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22" calcext:value-type="float">
            <text:p>1.22</text:p>
          </table:table-cell>
          <table:table-cell table:style-name="ce9" office:value-type="string" calcext:value-type="string">
            <text:p><text:s/>１１０年１至　２月 <text:s/>Ave., 2021 <text:s text:c="8"/>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4.38" calcext:value-type="float">
            <text:p>4.38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44" calcext:value-type="float">
            <text:p>2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09" calcext:value-type="float">
            <text:p>1.0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1.65" calcext:value-type="float">
            <text:p>1.65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0.79" calcext:value-type="float">
            <text:p>-0.7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1.02" calcext:value-type="float">
            <text:p>-1.02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1.9" calcext:value-type="float">
            <text:p>-1.90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-1.39" calcext:value-type="float">
            <text:p>-1.39</text:p>
          </table:table-cell>
          <table:table-cell table:style-name="ce23" office:value-type="float" office:value="-0.87" calcext:value-type="float">
            <text:p>-0.87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1.59" calcext:value-type="float">
            <text:p>-1.59</text:p>
          </table:table-cell>
          <table:table-cell table:style-name="ce23" office:value-type="float" office:value="-0.77" calcext:value-type="float">
            <text:p>-0.77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1.21" calcext:value-type="float">
            <text:p>-1.21</text:p>
          </table:table-cell>
          <table:table-cell table:style-name="ce23" office:value-type="float" office:value="-0.02" calcext:value-type="float">
            <text:p>-0.02</text:p>
          </table:table-cell>
          <table:table-cell table:number-columns-repeated="2" table:style-name="ce23" office:value-type="float" office:value="-0.04" calcext:value-type="float">
            <text:p>-0.04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1.55" calcext:value-type="float">
            <text:p>-1.55</text:p>
          </table:table-cell>
          <table:table-cell table:style-name="ce23" office:value-type="float" office:value="-0.98" calcext:value-type="float">
            <text:p>-0.98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77" calcext:value-type="float">
            <text:p>-0.77</text:p>
          </table:table-cell>
          <table:table-cell table:style-name="ce23" office:value-type="float" office:value="-0.02" calcext:value-type="float">
            <text:p>-0.02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2:22</dc:date>
    <meta:print-date>2021-02-03T16:26:42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