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０年１至　２月 <text:s/>Ave., 2021 <text:s text:c="8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58" calcext:value-type="float">
            <text:p>1.58</text:p>
          </table:table-cell>
          <table:table-cell table:style-name="ce8" office:value-type="string" calcext:value-type="string">
            <text:p><text:s/>１１０年１至　２月 <text:s/>Ave., 2021 <text:s text:c="8"/>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<text:s/>１１０年１至　２月 <text:s/>Ave., 2021 <text:s text:c="8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3.34" calcext:value-type="float">
            <text:p>3.3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3" calcext:value-type="float">
            <text:p>1.73</text:p>
          </table:table-cell>
          <table:table-cell table:number-columns-repeated="2" table:style-name="ce16" office:value-type="float" office:value="1.6" calcext:value-type="float">
            <text:p>1.6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1.22" calcext:value-type="float">
            <text:p>-1.22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67" calcext:value-type="float">
            <text:p>0.6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53" calcext:value-type="float">
            <text:p>0.5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1.48" calcext:value-type="float">
            <text:p>-1.48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-1.29" calcext:value-type="float">
            <text:p>-1.29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1" calcext:value-type="float">
            <text:p>1.2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78" calcext:value-type="float">
            <text:p>-0.78</text:p>
          </table:table-cell>
          <table:table-cell table:number-columns-repeated="2" table:style-name="ce17" office:value-type="float" office:value="0.01" calcext:value-type="float">
            <text:p>0.0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2:29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