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9" office:value-type="float" office:value="2850420" calcext:value-type="float">
            <text:p>2 850 420</text:p>
          </table:table-cell>
          <table:table-cell table:style-name="ce19" office:value-type="float" office:value="134249" calcext:value-type="float">
            <text:p><text:s/>134 249</text:p>
          </table:table-cell>
          <table:table-cell table:style-name="ce19" office:value-type="float" office:value="16011" calcext:value-type="float">
            <text:p><text:s/>16 011</text:p>
          </table:table-cell>
          <table:table-cell table:style-name="ce19" office:value-type="float" office:value="94957" calcext:value-type="float">
            <text:p><text:s/>94 957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713" calcext:value-type="float">
            <text:p><text:s/>19 713</text:p>
          </table:table-cell>
          <table:table-cell table:style-name="ce19" office:value-type="float" office:value="16292" calcext:value-type="float">
            <text:p><text:s/>16 292</text:p>
          </table:table-cell>
          <table:table-cell table:style-name="ce19" office:value-type="float" office:value="50915" calcext:value-type="float">
            <text:p><text:s/>50 915</text:p>
          </table:table-cell>
          <table:table-cell table:style-name="ce19" office:value-type="float" office:value="55787" calcext:value-type="float">
            <text:p><text:s/>55 787</text:p>
          </table:table-cell>
          <table:table-cell table:style-name="ce19" office:value-type="float" office:value="11505" calcext:value-type="float">
            <text:p><text:s/>11 505</text:p>
          </table:table-cell>
          <table:table-cell table:style-name="ce19" office:value-type="float" office:value="66886" calcext:value-type="float">
            <text:p><text:s/>66 886</text:p>
          </table:table-cell>
          <table:table-cell table:style-name="ce19" office:value-type="float" office:value="52719" calcext:value-type="float">
            <text:p><text:s/>52 719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9" office:value-type="float" office:value="39659" calcext:value-type="float">
            <text:p><text:s/>39 659</text:p>
          </table:table-cell>
          <table:table-cell table:style-name="ce19" office:value-type="float" office:value="138705" calcext:value-type="float">
            <text:p><text:s/>138 705</text:p>
          </table:table-cell>
          <table:table-cell table:style-name="ce19" office:value-type="float" office:value="70447" calcext:value-type="float">
            <text:p><text:s/>70 447</text:p>
          </table:table-cell>
          <table:table-cell table:style-name="ce19" office:value-type="float" office:value="111470" calcext:value-type="float">
            <text:p><text:s/>111 470</text:p>
          </table:table-cell>
          <table:table-cell table:style-name="ce19" office:value-type="float" office:value="350403" calcext:value-type="float">
            <text:p><text:s/>350 403</text:p>
          </table:table-cell>
          <table:table-cell table:style-name="ce19" office:value-type="float" office:value="636653" calcext:value-type="float">
            <text:p><text:s/>636 653</text:p>
          </table:table-cell>
          <table:table-cell table:style-name="ce19" office:value-type="float" office:value="230204" calcext:value-type="float">
            <text:p><text:s/>230 204</text:p>
          </table:table-cell>
          <table:table-cell table:style-name="ce19" office:value-type="float" office:value="125292" calcext:value-type="float">
            <text:p><text:s/>125 292</text:p>
          </table:table-cell>
          <table:table-cell table:style-name="ce19" office:value-type="float" office:value="234564" calcext:value-type="float">
            <text:p><text:s/>234 564</text:p>
          </table:table-cell>
          <table:table-cell table:style-name="ce19" office:value-type="float" office:value="83959" calcext:value-type="float">
            <text:p><text:s/>83 959</text:p>
          </table:table-cell>
          <table:table-cell table:style-name="ce19" office:value-type="float" office:value="76581" calcext:value-type="float">
            <text:p><text:s/>76 581</text:p>
          </table:table-cell>
          <table:table-cell table:style-name="ce19" office:value-type="float" office:value="30285" calcext:value-type="float">
            <text:p><text:s/>30 285</text:p>
          </table:table-cell>
          <table:table-cell table:style-name="ce19" office:value-type="float" office:value="88386" calcext:value-type="float">
            <text:p><text:s/>88 386</text:p>
          </table:table-cell>
          <table:table-cell table:style-name="ce19" office:value-type="float" office:value="45551" calcext:value-type="float">
            <text:p><text:s/>45 55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7977" calcext:value-type="float">
            <text:p>2 847 977</text:p>
          </table:table-cell>
          <table:table-cell table:style-name="ce19" office:value-type="float" office:value="133961" calcext:value-type="float">
            <text:p><text:s/>133 961</text:p>
          </table:table-cell>
          <table:table-cell table:style-name="ce19" office:value-type="float" office:value="15931" calcext:value-type="float">
            <text:p><text:s/>15 931</text:p>
          </table:table-cell>
          <table:table-cell table:style-name="ce19" office:value-type="float" office:value="94935" calcext:value-type="float">
            <text:p><text:s/>94 9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46" calcext:value-type="float">
            <text:p><text:s/>50 846</text:p>
          </table:table-cell>
          <table:table-cell table:style-name="ce19" office:value-type="float" office:value="55822" calcext:value-type="float">
            <text:p><text:s/>55 822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791" calcext:value-type="float">
            <text:p><text:s/>66 791</text:p>
          </table:table-cell>
          <table:table-cell table:style-name="ce19" office:value-type="float" office:value="52641" calcext:value-type="float">
            <text:p><text:s/>52 641</text:p>
          </table:table-cell>
          <table:table-cell table:style-name="ce19" office:value-type="float" office:value="33441" calcext:value-type="float">
            <text:p><text:s/>33 44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596" calcext:value-type="float">
            <text:p><text:s/>39 596</text:p>
          </table:table-cell>
          <table:table-cell table:style-name="ce19" office:value-type="float" office:value="138706" calcext:value-type="float">
            <text:p><text:s/>138 706</text:p>
          </table:table-cell>
          <table:table-cell table:style-name="ce19" office:value-type="float" office:value="70364" calcext:value-type="float">
            <text:p><text:s/>70 364</text:p>
          </table:table-cell>
          <table:table-cell table:style-name="ce19" office:value-type="float" office:value="111299" calcext:value-type="float">
            <text:p><text:s/>111 299</text:p>
          </table:table-cell>
          <table:table-cell table:style-name="ce19" office:value-type="float" office:value="350264" calcext:value-type="float">
            <text:p><text:s/>350 264</text:p>
          </table:table-cell>
          <table:table-cell table:style-name="ce19" office:value-type="float" office:value="636429" calcext:value-type="float">
            <text:p><text:s/>636 429</text:p>
          </table:table-cell>
          <table:table-cell table:style-name="ce19" office:value-type="float" office:value="230064" calcext:value-type="float">
            <text:p><text:s/>230 064</text:p>
          </table:table-cell>
          <table:table-cell table:style-name="ce19" office:value-type="float" office:value="125072" calcext:value-type="float">
            <text:p><text:s/>125 072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83788" calcext:value-type="float">
            <text:p><text:s/>83 788</text:p>
          </table:table-cell>
          <table:table-cell table:style-name="ce19" office:value-type="float" office:value="76454" calcext:value-type="float">
            <text:p><text:s/>76 454</text:p>
          </table:table-cell>
          <table:table-cell table:style-name="ce19" office:value-type="float" office:value="30400" calcext:value-type="float">
            <text:p><text:s/>30 400</text:p>
          </table:table-cell>
          <table:table-cell table:style-name="ce19" office:value-type="float" office:value="88262" calcext:value-type="float">
            <text:p><text:s/>88 26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-5.7" calcext:value-type="float">
            <text:p>-5.70</text:p>
          </table:table-cell>
          <table:table-cell table:style-name="ce24" office:value-type="float" office:value="-8.53" calcext:value-type="float">
            <text:p>-8.53</text:p>
          </table:table-cell>
          <table:table-cell table:style-name="ce24" office:value-type="float" office:value="-11.58" calcext:value-type="float">
            <text:p>-11.58</text:p>
          </table:table-cell>
          <table:table-cell table:style-name="ce24" office:value-type="float" office:value="-2.5" calcext:value-type="float">
            <text:p>-2.5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1.04" calcext:value-type="float">
            <text:p>1.04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77" calcext:value-type="float">
            <text:p>0.77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-5.7" calcext:value-type="float">
            <text:p>-5.70</text:p>
          </table:table-cell>
          <table:table-cell table:style-name="ce25" office:value-type="float" office:value="-8.68" calcext:value-type="float">
            <text:p>-8.68</text:p>
          </table:table-cell>
          <table:table-cell table:style-name="ce25" office:value-type="float" office:value="-10.99" calcext:value-type="float">
            <text:p>-10.99</text:p>
          </table:table-cell>
          <table:table-cell table:style-name="ce25" office:value-type="float" office:value="-2.4" calcext:value-type="float">
            <text:p>-2.4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-2.05" calcext:value-type="float">
            <text:p>-2.0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-2.15" calcext:value-type="float">
            <text:p>-2.15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4" office:value-type="float" office:value="1.34" calcext:value-type="float">
            <text:p>1.34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79" calcext:value-type="float">
            <text:p>0.79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0:31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