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1" office:value-type="float" office:value="122219" calcext:value-type="float">
            <text:p><text:s/>122 219</text:p>
          </table:table-cell>
          <table:table-cell table:style-name="ce31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1" office:value-type="float" office:value="125107" calcext:value-type="float">
            <text:p><text:s/>125 107</text:p>
          </table:table-cell>
          <table:table-cell table:style-name="ce31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729.46" calcext:value-type="float">
            <text:p>729.46</text:p>
          </table:table-cell>
          <table:table-cell table:style-name="ce31" office:value-type="float" office:value="118076" calcext:value-type="float">
            <text:p><text:s/>118 076</text:p>
          </table:table-cell>
          <table:table-cell table:style-name="ce31" office:value-type="float" office:value="118658" calcext:value-type="float">
            <text:p><text:s/>118 658</text:p>
          </table:table-cell>
          <table:table-cell table:style-name="ce21" office:value-type="float" office:value="126.58" calcext:value-type="float">
            <text:p>126.5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716.27" calcext:value-type="float">
            <text:p>716.27</text:p>
          </table:table-cell>
          <table:table-cell table:style-name="ce31" office:value-type="float" office:value="122205" calcext:value-type="float">
            <text:p><text:s/>122 205</text:p>
          </table:table-cell>
          <table:table-cell table:style-name="ce31" office:value-type="float" office:value="122629" calcext:value-type="float">
            <text:p><text:s/>122 629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726.2" calcext:value-type="float">
            <text:p>726.20</text:p>
          </table:table-cell>
          <table:table-cell table:style-name="ce31" office:value-type="float" office:value="127475" calcext:value-type="float">
            <text:p><text:s/>127 475</text:p>
          </table:table-cell>
          <table:table-cell table:style-name="ce31" office:value-type="float" office:value="128016" calcext:value-type="float">
            <text:p><text:s/>128 016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748.83" calcext:value-type="float">
            <text:p>748.83</text:p>
          </table:table-cell>
          <table:table-cell table:style-name="ce31" office:value-type="float" office:value="132647" calcext:value-type="float">
            <text:p><text:s/>132 647</text:p>
          </table:table-cell>
          <table:table-cell table:style-name="ce31" office:value-type="float" office:value="133198" calcext:value-type="float">
            <text:p><text:s/>133 198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1" office:value-type="float" office:value="121280" calcext:value-type="float">
            <text:p><text:s/>121 280</text:p>
          </table:table-cell>
          <table:table-cell table:style-name="ce31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1" office:value-type="float" office:value="122803" calcext:value-type="float">
            <text:p><text:s/>122 803</text:p>
          </table:table-cell>
          <table:table-cell table:style-name="ce31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741" calcext:value-type="float">
            <text:p>741.00</text:p>
          </table:table-cell>
          <table:table-cell table:style-name="ce31" office:value-type="float" office:value="132903" calcext:value-type="float">
            <text:p><text:s/>132 903</text:p>
          </table:table-cell>
          <table:table-cell table:style-name="ce31" office:value-type="float" office:value="133426" calcext:value-type="float">
            <text:p><text:s/>133 42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19:24</dc:date>
    <meta:print-date>2020-10-12T18:33:33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