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9" calcext:value-type="float">
            <text:p>1.7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34" calcext:value-type="float">
            <text:p>1.34</text:p>
          </table:table-cell>
          <table:table-cell table:number-columns-repeated="2" table:style-name="ce23" office:value-type="float" office:value="1.9" calcext:value-type="float">
            <text:p>1.9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1" calcext:value-type="float">
            <text:p>1.7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7" calcext:value-type="float">
            <text:p>2.27</text:p>
          </table:table-cell>
          <table:table-cell table:number-columns-repeated="2" table:style-name="ce23" office:value-type="float" office:value="1.82" calcext:value-type="float">
            <text:p>1.8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39" calcext:value-type="float">
            <text:p>2.3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7.09" calcext:value-type="float">
            <text:p>7.0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6.34" calcext:value-type="float">
            <text:p>6.3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24" calcext:value-type="float">
            <text:p>2.2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19" calcext:value-type="float">
            <text:p>2.1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53" calcext:value-type="float">
            <text:p>2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6.8" calcext:value-type="float">
            <text:p>6.8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1" calcext:value-type="float">
            <text:p>2.1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48" calcext:value-type="float">
            <text:p>1.4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45" calcext:value-type="float">
            <text:p>2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6" calcext:value-type="float">
            <text:p>1.66</text:p>
          </table:table-cell>
          <table:table-cell table:number-columns-repeated="2" table:style-name="ce23" office:value-type="float" office:value="0.56" calcext:value-type="float">
            <text:p>0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8" calcext:value-type="float">
            <text:p>2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22" calcext:value-type="float">
            <text:p>2.2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1" calcext:value-type="float">
            <text:p>1.1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88" calcext:value-type="float">
            <text:p>1.8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6" calcext:value-type="float">
            <text:p>1.2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77" calcext:value-type="float">
            <text:p>2.7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" calcext:value-type="float">
            <text:p>1.30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29" calcext:value-type="float">
            <text:p>1.29</text:p>
          </table:table-cell>
          <table:table-cell table:number-columns-repeated="2" table:style-name="ce23" office:value-type="float" office:value="4.38" calcext:value-type="float">
            <text:p>4.3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88" calcext:value-type="float">
            <text:p>2.8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１０年 　　　　　 2021 <text:s text:c="14"/></text:p>
          </table:table-cell>
          <table:table-cell table:style-name="ce23" table:number-columns-repeated="20"/>
          <table:table-cell table:style-name="ce11" office:value-type="string" calcext:value-type="string">
            <text:p><text:s/>１１０年 　　　　　 2021 <text:s text:c="14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56" calcext:value-type="float">
            <text:p>6.56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67" calcext:value-type="float">
            <text:p>2.67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<text:s/>　　　２　月 <text:s/>Feb. <text:s text:c="20"/>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8" calcext:value-type="float">
            <text:p>2.38</text:p>
          </table:table-cell>
          <table:table-cell table:number-columns-repeated="2" table:style-name="ce24" office:value-type="float" office:value="2.33" calcext:value-type="float">
            <text:p>2.33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15" calcext:value-type="float">
            <text:p>1.15</text:p>
          </table:table-cell>
          <table:table-cell table:style-name="ce12" office:value-type="string" calcext:value-type="string">
            <text:p><text:s/>　　　２　月 <text:s/>Feb. <text:s text:c="20"/>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44" calcext:value-type="float">
            <text:p>1.44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8:34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