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86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49405" calcext:value-type="float">
            <text:p><text:s/>49 405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float" office:value="3403.4" calcext:value-type="float">
            <text:p><text:s/>3 403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711" calcext:value-type="float">
            <text:p><text:s/>47 711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float" office:value="3473" calcext:value-type="float">
            <text:p><text:s/>3 473.0</text:p>
          </table:table-cell>
          <table:table-cell table:style-name="ce24" office:value-type="float" office:value="6148" calcext:value-type="float">
            <text:p><text:s/>6 148</text:p>
          </table:table-cell>
          <table:table-cell table:style-name="ce34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887" calcext:value-type="float">
            <text:p><text:s/>47 88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float" office:value="3358.6" calcext:value-type="float">
            <text:p><text:s/>3 358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9357" calcext:value-type="float">
            <text:p><text:s/>49 357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float" office:value="3287.1" calcext:value-type="float">
            <text:p><text:s/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0407" calcext:value-type="float">
            <text:p><text:s/>50 407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float" office:value="3351.4" calcext:value-type="float">
            <text:p><text:s/>3 351.4</text:p>
          </table:table-cell>
          <table:table-cell table:style-name="ce24" office:value-type="float" office:value="5276" calcext:value-type="float">
            <text:p><text:s/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float" office:value="55042" calcext:value-type="float">
            <text:p><text:s/>55 042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float" office:value="3526.5" calcext:value-type="float">
            <text:p><text:s/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0919" calcext:value-type="float">
            <text:p><text:s/>50 919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float" office:value="3378.7" calcext:value-type="float">
            <text:p><text:s/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351" calcext:value-type="float">
            <text:p><text:s/>50 3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float" office:value="3815.6" calcext:value-type="float">
            <text:p><text:s/>3 815.6</text:p>
          </table:table-cell>
          <table:table-cell table:style-name="ce24" office:value-type="float" office:value="5214" calcext:value-type="float">
            <text:p><text:s/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838" calcext:value-type="float">
            <text:p><text:s/>47 838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482" calcext:value-type="float">
            <text:p><text:s/>48 48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991" calcext:value-type="float">
            <text:p><text:s/>71 991</text:p>
          </table:table-cell>
          <table:table-cell table:style-name="ce26" office:value-type="float" office:value="271.8" calcext:value-type="float">
            <text:p>271.8</text:p>
          </table:table-cell>
          <table:table-cell table:style-name="ce25" office:value-type="float" office:value="3877.2" calcext:value-type="float">
            <text:p><text:s/>3 877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4" calcext:value-type="float">
            <text:p><text:s text:c="2"/>30.0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79748" calcext:value-type="float">
            <text:p><text:s/>79 748</text:p>
          </table:table-cell>
          <table:table-cell table:style-name="ce26" office:value-type="float" office:value="266" calcext:value-type="float">
            <text:p>266.0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1" calcext:value-type="float">
            <text:p><text:s text:c="2"/>30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04-08T19:55:05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