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50605" calcext:value-type="float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float" office:value="3479.2" calcext:value-type="float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5955" calcext:value-type="float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float" office:value="3817.2" calcext:value-type="float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5650" calcext:value-type="float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float" office:value="3727.4" calcext:value-type="float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8189" calcext:value-type="float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float" office:value="3566.5" calcext:value-type="float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49143" calcext:value-type="float">
            <text:p><text:s/>49 143</text:p>
          </table:table-cell>
          <table:table-cell table:style-name="ce25" office:value-type="float" office:value="479.9" calcext:value-type="float">
            <text:p><text:s text:c="2"/>479.9</text:p>
          </table:table-cell>
          <table:table-cell table:style-name="ce25" office:value-type="float" office:value="3646.7" calcext:value-type="float">
            <text:p><text:s/>3 646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7709" calcext:value-type="float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float" office:value="3954.7" calcext:value-type="float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19" calcext:value-type="float">
            <text:p>32.1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82" calcext:value-type="float">
            <text:p><text:s/>80 582</text:p>
          </table:table-cell>
          <table:table-cell table:style-name="ce25" office:value-type="float" office:value="310.6" calcext:value-type="float">
            <text:p><text:s text:c="2"/>310.6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4-08T19:57:42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