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8.275" calcext:value-type="float">
            <text:p>98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.3" calcext:value-type="float">
            <text:p>9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282" calcext:value-type="float">
            <text:p>99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05.99" calcext:value-type="float">
            <text:p>105.99</text:p>
          </table:table-cell>
          <table:table-cell table:style-name="ce21" office:value-type="float" office:value="94.2" calcext:value-type="float">
            <text:p>94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9.23" calcext:value-type="float">
            <text:p>109.23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8.7" calcext:value-type="float">
            <text:p>108.7</text:p>
          </table:table-cell>
          <table:table-cell table:style-name="ce21" office:value-type="float" office:value="98.825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9.72" calcext:value-type="float">
            <text:p>109.72</text:p>
          </table:table-cell>
          <table:table-cell table:style-name="ce21" office:value-type="float" office:value="83.7" calcext:value-type="float">
            <text:p>8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12.82" calcext:value-type="float">
            <text:p>112.82</text:p>
          </table:table-cell>
          <table:table-cell table:style-name="ce21" office:value-type="float" office:value="85.2" calcext:value-type="float">
            <text:p>85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3.69" calcext:value-type="float">
            <text:p>113.69</text:p>
          </table:table-cell>
          <table:table-cell table:style-name="ce21" office:value-type="float" office:value="86.9" calcext:value-type="float">
            <text:p>86.9</text:p>
          </table:table-cell>
          <table:table-cell table:style-name="ce21" office:value-type="float" office:value="111.6" calcext:value-type="float">
            <text:p>111.6</text:p>
          </table:table-cell>
          <table:table-cell table:style-name="ce21" office:value-type="float" office:value="95.245" calcext:value-type="float">
            <text:p>95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7.59" calcext:value-type="float">
            <text:p>107.59</text:p>
          </table:table-cell>
          <table:table-cell table:style-name="ce21" office:value-type="float" office:value="91.1" calcext:value-type="float">
            <text:p>91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18.14" calcext:value-type="float">
            <text:p>118.14</text:p>
          </table:table-cell>
          <table:table-cell table:style-name="ce21" office:value-type="float" office:value="91.7" calcext:value-type="float">
            <text:p>9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66" calcext:value-type="float">
            <text:p>114.66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99.732" calcext:value-type="float">
            <text:p>99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27.89" calcext:value-type="float">
            <text:p>127.89</text:p>
          </table:table-cell>
          <table:table-cell table:style-name="ce21" office:value-type="float" office:value="96.9" calcext:value-type="float">
            <text:p>96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0.26" calcext:value-type="float">
            <text:p>120.26</text:p>
          </table:table-cell>
          <table:table-cell table:style-name="ce21" office:value-type="float" office:value="94.6" calcext:value-type="float">
            <text:p>94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18.46" calcext:value-type="float">
            <text:p>118.46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.597" calcext:value-type="float">
            <text:p>101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6.36" calcext:value-type="float">
            <text:p>126.36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34.33" calcext:value-type="float">
            <text:p>134.3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1-04-08T19:59:59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