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65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30.55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31.43mm"/>
    </style:style>
    <style:style style:name="co7" style:family="table-column">
      <style:table-column-properties fo:break-before="auto" style:column-width="30.09mm"/>
    </style:style>
    <style:style style:name="co8" style:family="table-column">
      <style:table-column-properties fo:break-before="auto" style:column-width="32.76mm"/>
    </style:style>
    <style:style style:name="co9" style:family="table-column">
      <style:table-column-properties fo:break-before="auto" style:column-width="32.09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08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2.8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6.77mm" fo:break-before="auto" style:use-optimal-row-height="false"/>
    </style:style>
    <style:style style:name="ro9" style:family="table-row">
      <style:table-row-properties style:row-height="38.79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ta1" style:family="table" style:master-page-name="PageStyle_5f_t8-1">
      <style:table-properties table:display="true" style:writing-mode="lr-tb"/>
    </style:style>
    <style:style style:name="ta2" style:family="table" style:master-page-name="PageStyle_5f_t8-2">
      <style:table-properties table:display="true" style:writing-mode="lr-tb"/>
    </style:style>
    <style:style style:name="ta3" style:family="table" style:master-page-name="PageStyle_5f_t8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8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default-cell-style-name="ce14"/>
        <table:table-column table:style-name="co9" table:default-cell-style-name="ce14"/>
        <table:table-column table:style-name="co2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3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</text:span></text:p>
            <text:p><text:span text:style-name="T9">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5096" calcext:value-type="float">
            <text:p><text:s/>35 096</text:p>
          </table:table-cell>
          <table:table-cell table:style-name="ce21" office:value-type="float" office:value="33073" calcext:value-type="float">
            <text:p><text:s/>33 073</text:p>
          </table:table-cell>
          <table:table-cell table:style-name="ce21" office:value-type="float" office:value="39569" calcext:value-type="float">
            <text:p><text:s/>39 569</text:p>
          </table:table-cell>
          <table:table-cell table:style-name="ce21" office:value-type="float" office:value="32471" calcext:value-type="float">
            <text:p><text:s/>32 471</text:p>
          </table:table-cell>
          <table:table-cell table:style-name="ce21" office:value-type="float" office:value="63943" calcext:value-type="float">
            <text:p><text:s/>63 943</text:p>
          </table:table-cell>
          <table:table-cell table:style-name="ce21" office:value-type="float" office:value="37283" calcext:value-type="float">
            <text:p><text:s/>37 283</text:p>
          </table:table-cell>
          <table:table-cell table:style-name="ce21" office:value-type="float" office:value="34345" calcext:value-type="float">
            <text:p><text:s/>34 345</text:p>
          </table:table-cell>
          <table:table-cell table:style-name="ce21" office:value-type="float" office:value="36974" calcext:value-type="float">
            <text:p><text:s/>36 974</text:p>
          </table:table-cell>
          <table:table-cell table:style-name="ce21" office:value-type="float" office:value="34240" calcext:value-type="float">
            <text:p><text:s/>34 240</text:p>
          </table:table-cell>
          <table:table-cell table:style-name="ce21" office:value-type="float" office:value="38301" calcext:value-type="float">
            <text:p><text:s/>38 301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2979" calcext:value-type="float">
            <text:p><text:s/>22 979</text:p>
          </table:table-cell>
          <table:table-cell table:style-name="ce21" office:value-type="float" office:value="48202" calcext:value-type="float">
            <text:p><text:s/>48 202</text:p>
          </table:table-cell>
          <table:table-cell table:style-name="ce21" office:value-type="float" office:value="49040" calcext:value-type="float">
            <text:p><text:s/>49 040</text:p>
          </table:table-cell>
          <table:table-cell table:style-name="ce21" office:value-type="float" office:value="34977" calcext:value-type="float">
            <text:p><text:s/>34 977</text:p>
          </table:table-cell>
          <table:table-cell table:style-name="ce21" office:value-type="float" office:value="41461" calcext:value-type="float">
            <text:p><text:s/>41 461</text:p>
          </table:table-cell>
          <table:table-cell table:style-name="ce21" office:value-type="float" office:value="29625" calcext:value-type="float">
            <text:p><text:s/>29 625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45753" calcext:value-type="float">
            <text:p><text:s/>45 753</text:p>
          </table:table-cell>
          <table:table-cell table:style-name="ce21" office:value-type="float" office:value="27007" calcext:value-type="float">
            <text:p><text:s/>27 007</text:p>
          </table:table-cell>
          <table:table-cell table:style-name="ce21" office:value-type="float" office:value="26733" calcext:value-type="float">
            <text:p><text:s/>26 73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5382" calcext:value-type="float">
            <text:p><text:s/>35 382</text:p>
          </table:table-cell>
          <table:table-cell table:style-name="ce21" office:value-type="float" office:value="33621" calcext:value-type="float">
            <text:p><text:s/>33 621</text:p>
          </table:table-cell>
          <table:table-cell table:style-name="ce21" office:value-type="float" office:value="40297" calcext:value-type="float">
            <text:p><text:s/>40 297</text:p>
          </table:table-cell>
          <table:table-cell table:style-name="ce21" office:value-type="float" office:value="33024" calcext:value-type="float">
            <text:p><text:s/>33 024</text:p>
          </table:table-cell>
          <table:table-cell table:style-name="ce21" office:value-type="float" office:value="64399" calcext:value-type="float">
            <text:p><text:s/>64 399</text:p>
          </table:table-cell>
          <table:table-cell table:style-name="ce21" office:value-type="float" office:value="38565" calcext:value-type="float">
            <text:p><text:s/>38 565</text:p>
          </table:table-cell>
          <table:table-cell table:style-name="ce21" office:value-type="float" office:value="34865" calcext:value-type="float">
            <text:p><text:s/>34 865</text:p>
          </table:table-cell>
          <table:table-cell table:style-name="ce21" office:value-type="float" office:value="36962" calcext:value-type="float">
            <text:p><text:s/>36 962</text:p>
          </table:table-cell>
          <table:table-cell table:style-name="ce21" office:value-type="float" office:value="33984" calcext:value-type="float">
            <text:p><text:s/>33 984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3267" calcext:value-type="float">
            <text:p><text:s/>23 267</text:p>
          </table:table-cell>
          <table:table-cell table:style-name="ce21" office:value-type="float" office:value="48469" calcext:value-type="float">
            <text:p><text:s/>48 469</text:p>
          </table:table-cell>
          <table:table-cell table:style-name="ce21" office:value-type="float" office:value="49456" calcext:value-type="float">
            <text:p><text:s/>49 456</text:p>
          </table:table-cell>
          <table:table-cell table:style-name="ce21" office:value-type="float" office:value="34558" calcext:value-type="float">
            <text:p><text:s/>34 558</text:p>
          </table:table-cell>
          <table:table-cell table:style-name="ce21" office:value-type="float" office:value="42132" calcext:value-type="float">
            <text:p><text:s/>42 132</text:p>
          </table:table-cell>
          <table:table-cell table:style-name="ce21" office:value-type="float" office:value="29517" calcext:value-type="float">
            <text:p><text:s/>29 517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46487" calcext:value-type="float">
            <text:p><text:s/>46 487</text:p>
          </table:table-cell>
          <table:table-cell table:style-name="ce21" office:value-type="float" office:value="27828" calcext:value-type="float">
            <text:p><text:s/>27 828</text:p>
          </table:table-cell>
          <table:table-cell table:style-name="ce21" office:value-type="float" office:value="26772" calcext:value-type="float">
            <text:p><text:s/>26 7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5725" calcext:value-type="float">
            <text:p><text:s/>35 725</text:p>
          </table:table-cell>
          <table:table-cell table:style-name="ce21" office:value-type="float" office:value="34219" calcext:value-type="float">
            <text:p><text:s/>34 219</text:p>
          </table:table-cell>
          <table:table-cell table:style-name="ce21" office:value-type="float" office:value="40646" calcext:value-type="float">
            <text:p><text:s/>40 646</text:p>
          </table:table-cell>
          <table:table-cell table:style-name="ce21" office:value-type="float" office:value="33622" calcext:value-type="float">
            <text:p><text:s/>33 622</text:p>
          </table:table-cell>
          <table:table-cell table:style-name="ce21" office:value-type="float" office:value="65724" calcext:value-type="float">
            <text:p><text:s/>65 724</text:p>
          </table:table-cell>
          <table:table-cell table:style-name="ce21" office:value-type="float" office:value="37627" calcext:value-type="float">
            <text:p><text:s/>37 627</text:p>
          </table:table-cell>
          <table:table-cell table:style-name="ce21" office:value-type="float" office:value="35491" calcext:value-type="float">
            <text:p><text:s/>35 491</text:p>
          </table:table-cell>
          <table:table-cell table:style-name="ce21" office:value-type="float" office:value="37046" calcext:value-type="float">
            <text:p><text:s/>37 046</text:p>
          </table:table-cell>
          <table:table-cell table:style-name="ce21" office:value-type="float" office:value="33842" calcext:value-type="float">
            <text:p><text:s/>33 842</text:p>
          </table:table-cell>
          <table:table-cell table:style-name="ce21" office:value-type="float" office:value="39187" calcext:value-type="float">
            <text:p><text:s/>39 187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3209" calcext:value-type="float">
            <text:p><text:s/>23 209</text:p>
          </table:table-cell>
          <table:table-cell table:style-name="ce21" office:value-type="float" office:value="48740" calcext:value-type="float">
            <text:p><text:s/>48 740</text:p>
          </table:table-cell>
          <table:table-cell table:style-name="ce21" office:value-type="float" office:value="52022" calcext:value-type="float">
            <text:p><text:s/>52 022</text:p>
          </table:table-cell>
          <table:table-cell table:style-name="ce21" office:value-type="float" office:value="33324" calcext:value-type="float">
            <text:p><text:s/>33 324</text:p>
          </table:table-cell>
          <table:table-cell table:style-name="ce21" office:value-type="float" office:value="42584" calcext:value-type="float">
            <text:p><text:s/>42 584</text:p>
          </table:table-cell>
          <table:table-cell table:style-name="ce21" office:value-type="float" office:value="29582" calcext:value-type="float">
            <text:p><text:s/>29 582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46343" calcext:value-type="float">
            <text:p><text:s/>46 343</text:p>
          </table:table-cell>
          <table:table-cell table:style-name="ce21" office:value-type="float" office:value="28503" calcext:value-type="float">
            <text:p><text:s/>28 503</text:p>
          </table:table-cell>
          <table:table-cell table:style-name="ce21" office:value-type="float" office:value="27089" calcext:value-type="float">
            <text:p><text:s/>27 08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6318" calcext:value-type="float">
            <text:p><text:s/>36 318</text:p>
          </table:table-cell>
          <table:table-cell table:style-name="ce21" office:value-type="float" office:value="34683" calcext:value-type="float">
            <text:p><text:s/>34 683</text:p>
          </table:table-cell>
          <table:table-cell table:style-name="ce21" office:value-type="float" office:value="40585" calcext:value-type="float">
            <text:p><text:s/>40 585</text:p>
          </table:table-cell>
          <table:table-cell table:style-name="ce21" office:value-type="float" office:value="34076" calcext:value-type="float">
            <text:p><text:s/>34 076</text:p>
          </table:table-cell>
          <table:table-cell table:style-name="ce21" office:value-type="float" office:value="65646" calcext:value-type="float">
            <text:p><text:s/>65 646</text:p>
          </table:table-cell>
          <table:table-cell table:style-name="ce21" office:value-type="float" office:value="36279" calcext:value-type="float">
            <text:p><text:s/>36 279</text:p>
          </table:table-cell>
          <table:table-cell table:style-name="ce21" office:value-type="float" office:value="36130" calcext:value-type="float">
            <text:p><text:s/>36 130</text:p>
          </table:table-cell>
          <table:table-cell table:style-name="ce21" office:value-type="float" office:value="37730" calcext:value-type="float">
            <text:p><text:s/>37 730</text:p>
          </table:table-cell>
          <table:table-cell table:style-name="ce21" office:value-type="float" office:value="34337" calcext:value-type="float">
            <text:p><text:s/>34 337</text:p>
          </table:table-cell>
          <table:table-cell table:style-name="ce21" office:value-type="float" office:value="39373" calcext:value-type="float">
            <text:p><text:s/>39 373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3574" calcext:value-type="float">
            <text:p><text:s/>23 574</text:p>
          </table:table-cell>
          <table:table-cell table:style-name="ce21" office:value-type="float" office:value="49130" calcext:value-type="float">
            <text:p><text:s/>49 130</text:p>
          </table:table-cell>
          <table:table-cell table:style-name="ce21" office:value-type="float" office:value="55825" calcext:value-type="float">
            <text:p><text:s/>55 825</text:p>
          </table:table-cell>
          <table:table-cell table:style-name="ce21" office:value-type="float" office:value="33185" calcext:value-type="float">
            <text:p><text:s/>33 185</text:p>
          </table:table-cell>
          <table:table-cell table:style-name="ce21" office:value-type="float" office:value="42940" calcext:value-type="float">
            <text:p><text:s/>42 940</text:p>
          </table:table-cell>
          <table:table-cell table:style-name="ce21" office:value-type="float" office:value="29979" calcext:value-type="float">
            <text:p><text:s/>29 979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47345" calcext:value-type="float">
            <text:p><text:s/>47 345</text:p>
          </table:table-cell>
          <table:table-cell table:style-name="ce21" office:value-type="float" office:value="28838" calcext:value-type="float">
            <text:p><text:s/>28 838</text:p>
          </table:table-cell>
          <table:table-cell table:style-name="ce21" office:value-type="float" office:value="27162" calcext:value-type="float">
            <text:p><text:s/>27 16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6383" calcext:value-type="float">
            <text:p><text:s/>36 383</text:p>
          </table:table-cell>
          <table:table-cell table:style-name="ce21" office:value-type="float" office:value="34801" calcext:value-type="float">
            <text:p><text:s/>34 801</text:p>
          </table:table-cell>
          <table:table-cell table:style-name="ce21" office:value-type="float" office:value="39818" calcext:value-type="float">
            <text:p><text:s/>39 818</text:p>
          </table:table-cell>
          <table:table-cell table:style-name="ce21" office:value-type="float" office:value="34150" calcext:value-type="float">
            <text:p><text:s/>34 150</text:p>
          </table:table-cell>
          <table:table-cell table:style-name="ce21" office:value-type="float" office:value="65242" calcext:value-type="float">
            <text:p><text:s/>65 242</text:p>
          </table:table-cell>
          <table:table-cell table:style-name="ce21" office:value-type="float" office:value="36004" calcext:value-type="float">
            <text:p><text:s/>36 004</text:p>
          </table:table-cell>
          <table:table-cell table:style-name="ce21" office:value-type="float" office:value="36578" calcext:value-type="float">
            <text:p><text:s/>36 578</text:p>
          </table:table-cell>
          <table:table-cell table:style-name="ce21" office:value-type="float" office:value="37727" calcext:value-type="float">
            <text:p><text:s/>37 727</text:p>
          </table:table-cell>
          <table:table-cell table:style-name="ce21" office:value-type="float" office:value="34736" calcext:value-type="float">
            <text:p><text:s/>34 736</text:p>
          </table:table-cell>
          <table:table-cell table:style-name="ce21" office:value-type="float" office:value="40015" calcext:value-type="float">
            <text:p><text:s/>40 015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4338" calcext:value-type="float">
            <text:p><text:s/>24 338</text:p>
          </table:table-cell>
          <table:table-cell table:style-name="ce21" office:value-type="float" office:value="49416" calcext:value-type="float">
            <text:p><text:s/>49 416</text:p>
          </table:table-cell>
          <table:table-cell table:style-name="ce21" office:value-type="float" office:value="52236" calcext:value-type="float">
            <text:p><text:s/>52 236</text:p>
          </table:table-cell>
          <table:table-cell table:style-name="ce21" office:value-type="float" office:value="34850" calcext:value-type="float">
            <text:p><text:s/>34 850</text:p>
          </table:table-cell>
          <table:table-cell table:style-name="ce21" office:value-type="float" office:value="44218" calcext:value-type="float">
            <text:p><text:s/>44 218</text:p>
          </table:table-cell>
          <table:table-cell table:style-name="ce21" office:value-type="float" office:value="29803" calcext:value-type="float">
            <text:p><text:s/>29 803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29602" calcext:value-type="float">
            <text:p><text:s/>29 602</text:p>
          </table:table-cell>
          <table:table-cell table:style-name="ce21" office:value-type="float" office:value="27303" calcext:value-type="float">
            <text:p><text:s/>27 30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5623" calcext:value-type="float">
            <text:p><text:s/>35 623</text:p>
          </table:table-cell>
          <table:table-cell table:style-name="ce21" office:value-type="float" office:value="33576" calcext:value-type="float">
            <text:p><text:s/>33 576</text:p>
          </table:table-cell>
          <table:table-cell table:style-name="ce21" office:value-type="float" office:value="40473" calcext:value-type="float">
            <text:p><text:s/>40 473</text:p>
          </table:table-cell>
          <table:table-cell table:style-name="ce21" office:value-type="float" office:value="32536" calcext:value-type="float">
            <text:p><text:s/>32 536</text:p>
          </table:table-cell>
          <table:table-cell table:style-name="ce21" office:value-type="float" office:value="64723" calcext:value-type="float">
            <text:p><text:s/>64 723</text:p>
          </table:table-cell>
          <table:table-cell table:style-name="ce21" office:value-type="float" office:value="36313" calcext:value-type="float">
            <text:p><text:s/>36 313</text:p>
          </table:table-cell>
          <table:table-cell table:style-name="ce21" office:value-type="float" office:value="37164" calcext:value-type="float">
            <text:p><text:s/>37 164</text:p>
          </table:table-cell>
          <table:table-cell table:style-name="ce21" office:value-type="float" office:value="37259" calcext:value-type="float">
            <text:p><text:s/>37 259</text:p>
          </table:table-cell>
          <table:table-cell table:style-name="ce21" office:value-type="float" office:value="34575" calcext:value-type="float">
            <text:p><text:s/>34 575</text:p>
          </table:table-cell>
          <table:table-cell table:style-name="ce21" office:value-type="float" office:value="39541" calcext:value-type="float">
            <text:p><text:s/>39 54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4521" calcext:value-type="float">
            <text:p><text:s/>24 521</text:p>
          </table:table-cell>
          <table:table-cell table:style-name="ce21" office:value-type="float" office:value="49213" calcext:value-type="float">
            <text:p><text:s/>49 213</text:p>
          </table:table-cell>
          <table:table-cell table:style-name="ce21" office:value-type="float" office:value="52549" calcext:value-type="float">
            <text:p><text:s/>52 549</text:p>
          </table:table-cell>
          <table:table-cell table:style-name="ce21" office:value-type="float" office:value="35398" calcext:value-type="float">
            <text:p><text:s/>35 398</text:p>
          </table:table-cell>
          <table:table-cell table:style-name="ce21" office:value-type="float" office:value="43813" calcext:value-type="float">
            <text:p><text:s/>43 813</text:p>
          </table:table-cell>
          <table:table-cell table:style-name="ce21" office:value-type="float" office:value="28617" calcext:value-type="float">
            <text:p><text:s/>28 617</text:p>
          </table:table-cell>
          <table:table-cell table:style-name="ce37" office:value-type="float" office:value="21331" calcext:value-type="float">
            <text:p><text:s/>21 331</text:p>
          </table:table-cell>
          <table:table-cell table:style-name="ce21" office:value-type="float" office:value="48381" calcext:value-type="float">
            <text:p><text:s/>48 381</text:p>
          </table:table-cell>
          <table:table-cell table:style-name="ce21" office:value-type="float" office:value="29216" calcext:value-type="float">
            <text:p><text:s/>29 216</text:p>
          </table:table-cell>
          <table:table-cell table:style-name="ce21" office:value-type="float" office:value="27272" calcext:value-type="float">
            <text:p><text:s/>27 2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6233" calcext:value-type="float">
            <text:p><text:s/>36 233</text:p>
          </table:table-cell>
          <table:table-cell table:style-name="ce21" office:value-type="float" office:value="34329" calcext:value-type="float">
            <text:p><text:s/>34 329</text:p>
          </table:table-cell>
          <table:table-cell table:style-name="ce21" office:value-type="float" office:value="40774" calcext:value-type="float">
            <text:p><text:s/>40 774</text:p>
          </table:table-cell>
          <table:table-cell table:style-name="ce21" office:value-type="float" office:value="33389" calcext:value-type="float">
            <text:p><text:s/>33 389</text:p>
          </table:table-cell>
          <table:table-cell table:style-name="ce21" office:value-type="float" office:value="65243" calcext:value-type="float">
            <text:p><text:s/>65 243</text:p>
          </table:table-cell>
          <table:table-cell table:style-name="ce21" office:value-type="float" office:value="36283" calcext:value-type="float">
            <text:p><text:s/>36 283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7772" calcext:value-type="float">
            <text:p><text:s/>37 772</text:p>
          </table:table-cell>
          <table:table-cell table:style-name="ce21" office:value-type="float" office:value="35195" calcext:value-type="float">
            <text:p><text:s/>35 195</text:p>
          </table:table-cell>
          <table:table-cell table:style-name="ce21" office:value-type="float" office:value="39560" calcext:value-type="float">
            <text:p><text:s/>39 560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4936" calcext:value-type="float">
            <text:p><text:s/>24 936</text:p>
          </table:table-cell>
          <table:table-cell table:style-name="ce21" office:value-type="float" office:value="49729" calcext:value-type="float">
            <text:p><text:s/>49 729</text:p>
          </table:table-cell>
          <table:table-cell table:style-name="ce21" office:value-type="float" office:value="54609" calcext:value-type="float">
            <text:p><text:s/>54 609</text:p>
          </table:table-cell>
          <table:table-cell table:style-name="ce21" office:value-type="float" office:value="36370" calcext:value-type="float">
            <text:p><text:s/>36 370</text:p>
          </table:table-cell>
          <table:table-cell table:style-name="ce21" office:value-type="float" office:value="44039" calcext:value-type="float">
            <text:p><text:s/>44 039</text:p>
          </table:table-cell>
          <table:table-cell table:style-name="ce21" office:value-type="float" office:value="28713" calcext:value-type="float">
            <text:p><text:s/>28 713</text:p>
          </table:table-cell>
          <table:table-cell table:style-name="ce37" office:value-type="float" office:value="21295" calcext:value-type="float">
            <text:p><text:s/>21 295</text:p>
          </table:table-cell>
          <table:table-cell table:style-name="ce21" office:value-type="float" office:value="49078" calcext:value-type="float">
            <text:p><text:s/>49 078</text:p>
          </table:table-cell>
          <table:table-cell table:style-name="ce21" office:value-type="float" office:value="29925" calcext:value-type="float">
            <text:p><text:s/>29 925</text:p>
          </table:table-cell>
          <table:table-cell table:style-name="ce21" office:value-type="float" office:value="27524" calcext:value-type="float">
            <text:p><text:s/>27 52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6735" calcext:value-type="float">
            <text:p><text:s/>36 735</text:p>
          </table:table-cell>
          <table:table-cell table:style-name="ce21" office:value-type="float" office:value="34754" calcext:value-type="float">
            <text:p><text:s/>34 754</text:p>
          </table:table-cell>
          <table:table-cell table:style-name="ce21" office:value-type="float" office:value="41278" calcext:value-type="float">
            <text:p><text:s/>41 278</text:p>
          </table:table-cell>
          <table:table-cell table:style-name="ce21" office:value-type="float" office:value="33907" calcext:value-type="float">
            <text:p><text:s/>33 907</text:p>
          </table:table-cell>
          <table:table-cell table:style-name="ce21" office:value-type="float" office:value="66043" calcext:value-type="float">
            <text:p><text:s/>66 043</text:p>
          </table:table-cell>
          <table:table-cell table:style-name="ce21" office:value-type="float" office:value="36424" calcext:value-type="float">
            <text:p><text:s/>36 424</text:p>
          </table:table-cell>
          <table:table-cell table:style-name="ce21" office:value-type="float" office:value="37523" calcext:value-type="float">
            <text:p><text:s/>37 523</text:p>
          </table:table-cell>
          <table:table-cell table:style-name="ce21" office:value-type="float" office:value="38338" calcext:value-type="float">
            <text:p><text:s/>38 338</text:p>
          </table:table-cell>
          <table:table-cell table:style-name="ce21" office:value-type="float" office:value="35759" calcext:value-type="float">
            <text:p><text:s/>35 759</text:p>
          </table:table-cell>
          <table:table-cell table:style-name="ce21" office:value-type="float" office:value="40335" calcext:value-type="float">
            <text:p><text:s/>40 335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5663" calcext:value-type="float">
            <text:p><text:s/>25 663</text:p>
          </table:table-cell>
          <table:table-cell table:style-name="ce21" office:value-type="float" office:value="50842" calcext:value-type="float">
            <text:p><text:s/>50 842</text:p>
          </table:table-cell>
          <table:table-cell table:style-name="ce21" office:value-type="float" office:value="55008" calcext:value-type="float">
            <text:p><text:s/>55 008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29318" calcext:value-type="float">
            <text:p><text:s/>29 318</text:p>
          </table:table-cell>
          <table:table-cell table:style-name="ce37" office:value-type="float" office:value="21223" calcext:value-type="float">
            <text:p><text:s/>21 223</text:p>
          </table:table-cell>
          <table:table-cell table:style-name="ce21" office:value-type="float" office:value="50100" calcext:value-type="float">
            <text:p><text:s/>50 100</text:p>
          </table:table-cell>
          <table:table-cell table:style-name="ce21" office:value-type="float" office:value="30388" calcext:value-type="float">
            <text:p><text:s/>30 388</text:p>
          </table:table-cell>
          <table:table-cell table:style-name="ce21" office:value-type="float" office:value="28251" calcext:value-type="float">
            <text:p><text:s/>28 25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7193" calcext:value-type="float">
            <text:p><text:s/>37 193</text:p>
          </table:table-cell>
          <table:table-cell table:style-name="ce21" office:value-type="float" office:value="35220" calcext:value-type="float">
            <text:p><text:s/>35 220</text:p>
          </table:table-cell>
          <table:table-cell table:style-name="ce21" office:value-type="float" office:value="41827" calcext:value-type="float">
            <text:p><text:s/>41 827</text:p>
          </table:table-cell>
          <table:table-cell table:style-name="ce21" office:value-type="float" office:value="34455" calcext:value-type="float">
            <text:p><text:s/>34 455</text:p>
          </table:table-cell>
          <table:table-cell table:style-name="ce21" office:value-type="float" office:value="67184" calcext:value-type="float">
            <text:p><text:s/>67 184</text:p>
          </table:table-cell>
          <table:table-cell table:style-name="ce21" office:value-type="float" office:value="36170" calcext:value-type="float">
            <text:p><text:s/>36 170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8766" calcext:value-type="float">
            <text:p><text:s/>38 766</text:p>
          </table:table-cell>
          <table:table-cell table:style-name="ce21" office:value-type="float" office:value="35933" calcext:value-type="float">
            <text:p><text:s/>35 933</text:p>
          </table:table-cell>
          <table:table-cell table:style-name="ce21" office:value-type="float" office:value="40530" calcext:value-type="float">
            <text:p><text:s/>40 530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6598" calcext:value-type="float">
            <text:p><text:s/>26 598</text:p>
          </table:table-cell>
          <table:table-cell table:style-name="ce21" office:value-type="float" office:value="52017" calcext:value-type="float">
            <text:p><text:s/>52 017</text:p>
          </table:table-cell>
          <table:table-cell table:style-name="ce21" office:value-type="float" office:value="55407" calcext:value-type="float">
            <text:p><text:s/>55 407</text:p>
          </table:table-cell>
          <table:table-cell table:style-name="ce21" office:value-type="float" office:value="36452" calcext:value-type="float">
            <text:p><text:s/>36 452</text:p>
          </table:table-cell>
          <table:table-cell table:style-name="ce21" office:value-type="float" office:value="45721" calcext:value-type="float">
            <text:p><text:s/>45 721</text:p>
          </table:table-cell>
          <table:table-cell table:style-name="ce21" office:value-type="float" office:value="30056" calcext:value-type="float">
            <text:p><text:s/>30 056</text:p>
          </table:table-cell>
          <table:table-cell table:style-name="ce37" office:value-type="float" office:value="21541" calcext:value-type="float">
            <text:p><text:s/>21 541</text:p>
          </table:table-cell>
          <table:table-cell table:style-name="ce21" office:value-type="float" office:value="51010" calcext:value-type="float">
            <text:p><text:s/>51 010</text:p>
          </table:table-cell>
          <table:table-cell table:style-name="ce21" office:value-type="float" office:value="31740" calcext:value-type="float">
            <text:p><text:s/>31 740</text:p>
          </table:table-cell>
          <table:table-cell table:style-name="ce21" office:value-type="float" office:value="28680" calcext:value-type="float">
            <text:p><text:s/>28 6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7552" calcext:value-type="float">
            <text:p><text:s/>37 552</text:p>
          </table:table-cell>
          <table:table-cell table:style-name="ce21" office:value-type="float" office:value="35647" calcext:value-type="float">
            <text:p><text:s/>35 647</text:p>
          </table:table-cell>
          <table:table-cell table:style-name="ce21" office:value-type="float" office:value="42831" calcext:value-type="float">
            <text:p><text:s/>42 831</text:p>
          </table:table-cell>
          <table:table-cell table:style-name="ce21" office:value-type="float" office:value="34836" calcext:value-type="float">
            <text:p><text:s/>34 836</text:p>
          </table:table-cell>
          <table:table-cell table:style-name="ce21" office:value-type="float" office:value="67053" calcext:value-type="float">
            <text:p><text:s/>67 053</text:p>
          </table:table-cell>
          <table:table-cell table:style-name="ce21" office:value-type="float" office:value="35778" calcext:value-type="float">
            <text:p><text:s/>35 778</text:p>
          </table:table-cell>
          <table:table-cell table:style-name="ce21" office:value-type="float" office:value="38266" calcext:value-type="float">
            <text:p><text:s/>38 266</text:p>
          </table:table-cell>
          <table:table-cell table:style-name="ce21" office:value-type="float" office:value="39051" calcext:value-type="float">
            <text:p><text:s/>39 051</text:p>
          </table:table-cell>
          <table:table-cell table:style-name="ce21" office:value-type="float" office:value="35986" calcext:value-type="float">
            <text:p><text:s/>35 986</text:p>
          </table:table-cell>
          <table:table-cell table:style-name="ce21" office:value-type="float" office:value="40758" calcext:value-type="float">
            <text:p><text:s/>40 75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7426" calcext:value-type="float">
            <text:p><text:s/>27 426</text:p>
          </table:table-cell>
          <table:table-cell table:style-name="ce21" office:value-type="float" office:value="52810" calcext:value-type="float">
            <text:p><text:s/>52 810</text:p>
          </table:table-cell>
          <table:table-cell table:style-name="ce21" office:value-type="float" office:value="56339" calcext:value-type="float">
            <text:p><text:s/>56 339</text:p>
          </table:table-cell>
          <table:table-cell table:style-name="ce21" office:value-type="float" office:value="36370" calcext:value-type="float">
            <text:p><text:s/>36 370</text:p>
          </table:table-cell>
          <table:table-cell table:style-name="ce21" office:value-type="float" office:value="46231" calcext:value-type="float">
            <text:p><text:s/>46 231</text:p>
          </table:table-cell>
          <table:table-cell table:style-name="ce21" office:value-type="float" office:value="30437" calcext:value-type="float">
            <text:p><text:s/>30 437</text:p>
          </table:table-cell>
          <table:table-cell table:style-name="ce37" office:value-type="float" office:value="21813" calcext:value-type="float">
            <text:p><text:s/>21 813</text:p>
          </table:table-cell>
          <table:table-cell table:style-name="ce21" office:value-type="float" office:value="50909" calcext:value-type="float">
            <text:p><text:s/>50 909</text:p>
          </table:table-cell>
          <table:table-cell table:style-name="ce21" office:value-type="float" office:value="32981" calcext:value-type="float">
            <text:p><text:s/>32 981</text:p>
          </table:table-cell>
          <table:table-cell table:style-name="ce21" office:value-type="float" office:value="28930" calcext:value-type="float">
            <text:p><text:s/>28 9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8218" calcext:value-type="float">
            <text:p><text:s/>38 218</text:p>
          </table:table-cell>
          <table:table-cell table:style-name="ce21" office:value-type="float" office:value="36152" calcext:value-type="float">
            <text:p><text:s/>36 152</text:p>
          </table:table-cell>
          <table:table-cell table:style-name="ce21" office:value-type="float" office:value="43021" calcext:value-type="float">
            <text:p><text:s/>43 021</text:p>
          </table:table-cell>
          <table:table-cell table:style-name="ce21" office:value-type="float" office:value="35363" calcext:value-type="float">
            <text:p><text:s/>35 363</text:p>
          </table:table-cell>
          <table:table-cell table:style-name="ce21" office:value-type="float" office:value="66875" calcext:value-type="float">
            <text:p><text:s/>66 875</text:p>
          </table:table-cell>
          <table:table-cell table:style-name="ce21" office:value-type="float" office:value="35737" calcext:value-type="float">
            <text:p><text:s/>35 737</text:p>
          </table:table-cell>
          <table:table-cell table:style-name="ce21" office:value-type="float" office:value="38802" calcext:value-type="float">
            <text:p><text:s/>38 802</text:p>
          </table:table-cell>
          <table:table-cell table:style-name="ce21" office:value-type="float" office:value="39831" calcext:value-type="float">
            <text:p><text:s/>39 831</text:p>
          </table:table-cell>
          <table:table-cell table:style-name="ce21" office:value-type="float" office:value="36623" calcext:value-type="float">
            <text:p><text:s/>36 623</text:p>
          </table:table-cell>
          <table:table-cell table:style-name="ce21" office:value-type="float" office:value="40688" calcext:value-type="float">
            <text:p><text:s/>40 688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28504" calcext:value-type="float">
            <text:p><text:s/>28 504</text:p>
          </table:table-cell>
          <table:table-cell table:style-name="ce21" office:value-type="float" office:value="52840" calcext:value-type="float">
            <text:p><text:s/>52 840</text:p>
          </table:table-cell>
          <table:table-cell table:style-name="ce21" office:value-type="float" office:value="59832" calcext:value-type="float">
            <text:p><text:s/>59 832</text:p>
          </table:table-cell>
          <table:table-cell table:style-name="ce21" office:value-type="float" office:value="37087" calcext:value-type="float">
            <text:p><text:s/>37 087</text:p>
          </table:table-cell>
          <table:table-cell table:style-name="ce21" office:value-type="float" office:value="46540" calcext:value-type="float">
            <text:p><text:s/>46 540</text:p>
          </table:table-cell>
          <table:table-cell table:style-name="ce21" office:value-type="float" office:value="31120" calcext:value-type="float">
            <text:p><text:s/>31 120</text:p>
          </table:table-cell>
          <table:table-cell table:style-name="ce37" office:value-type="float" office:value="22802" calcext:value-type="float">
            <text:p><text:s/>22 802</text:p>
          </table:table-cell>
          <table:table-cell table:style-name="ce21" office:value-type="float" office:value="51671" calcext:value-type="float">
            <text:p><text:s/>51 671</text:p>
          </table:table-cell>
          <table:table-cell table:style-name="ce21" office:value-type="float" office:value="33231" calcext:value-type="float">
            <text:p><text:s/>33 231</text:p>
          </table:table-cell>
          <table:table-cell table:style-name="ce21" office:value-type="float" office:value="28834" calcext:value-type="float">
            <text:p><text:s/>28 8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8712" calcext:value-type="float">
            <text:p><text:s/>38 712</text:p>
          </table:table-cell>
          <table:table-cell table:style-name="ce21" office:value-type="float" office:value="36548" calcext:value-type="float">
            <text:p><text:s/>36 548</text:p>
          </table:table-cell>
          <table:table-cell table:style-name="ce21" office:value-type="float" office:value="42714" calcext:value-type="float">
            <text:p><text:s/>42 714</text:p>
          </table:table-cell>
          <table:table-cell table:style-name="ce21" office:value-type="float" office:value="35883" calcext:value-type="float">
            <text:p><text:s/>35 883</text:p>
          </table:table-cell>
          <table:table-cell table:style-name="ce21" office:value-type="float" office:value="66039" calcext:value-type="float">
            <text:p><text:s/>66 039</text:p>
          </table:table-cell>
          <table:table-cell table:style-name="ce21" office:value-type="float" office:value="35455" calcext:value-type="float">
            <text:p><text:s/>35 455</text:p>
          </table:table-cell>
          <table:table-cell table:style-name="ce21" office:value-type="float" office:value="38593" calcext:value-type="float">
            <text:p><text:s/>38 593</text:p>
          </table:table-cell>
          <table:table-cell table:style-name="ce21" office:value-type="float" office:value="40380" calcext:value-type="float">
            <text:p><text:s/>40 380</text:p>
          </table:table-cell>
          <table:table-cell table:style-name="ce21" office:value-type="float" office:value="37349" calcext:value-type="float">
            <text:p><text:s/>37 349</text:p>
          </table:table-cell>
          <table:table-cell table:style-name="ce21" office:value-type="float" office:value="41214" calcext:value-type="float">
            <text:p><text:s/>41 214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28867" calcext:value-type="float">
            <text:p><text:s/>28 867</text:p>
          </table:table-cell>
          <table:table-cell table:style-name="ce21" office:value-type="float" office:value="53531" calcext:value-type="float">
            <text:p><text:s/>53 531</text:p>
          </table:table-cell>
          <table:table-cell table:style-name="ce21" office:value-type="float" office:value="59499" calcext:value-type="float">
            <text:p><text:s/>59 499</text:p>
          </table:table-cell>
          <table:table-cell table:style-name="ce21" office:value-type="float" office:value="36993" calcext:value-type="float">
            <text:p><text:s/>36 993</text:p>
          </table:table-cell>
          <table:table-cell table:style-name="ce21" office:value-type="float" office:value="47652" calcext:value-type="float">
            <text:p><text:s/>47 652</text:p>
          </table:table-cell>
          <table:table-cell table:style-name="ce21" office:value-type="float" office:value="31787" calcext:value-type="float">
            <text:p><text:s/>31 787</text:p>
          </table:table-cell>
          <table:table-cell table:style-name="ce37" office:value-type="float" office:value="22930" calcext:value-type="float">
            <text:p><text:s/>22 930</text:p>
          </table:table-cell>
          <table:table-cell table:style-name="ce21" office:value-type="float" office:value="52824" calcext:value-type="float">
            <text:p><text:s/>52 824</text:p>
          </table:table-cell>
          <table:table-cell table:style-name="ce21" office:value-type="float" office:value="33738" calcext:value-type="float">
            <text:p><text:s/>33 738</text:p>
          </table:table-cell>
          <table:table-cell table:style-name="ce21" office:value-type="float" office:value="29082" calcext:value-type="float">
            <text:p><text:s/>29 0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9213" calcext:value-type="float">
            <text:p><text:s/>39 213</text:p>
          </table:table-cell>
          <table:table-cell table:style-name="ce21" office:value-type="float" office:value="36956" calcext:value-type="float">
            <text:p><text:s/>36 956</text:p>
          </table:table-cell>
          <table:table-cell table:style-name="ce21" office:value-type="float" office:value="42642" calcext:value-type="float">
            <text:p><text:s/>42 642</text:p>
          </table:table-cell>
          <table:table-cell table:style-name="ce21" office:value-type="float" office:value="36440" calcext:value-type="float">
            <text:p><text:s/>36 440</text:p>
          </table:table-cell>
          <table:table-cell table:style-name="ce21" office:value-type="float" office:value="65105" calcext:value-type="float">
            <text:p><text:s/>65 10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21" office:value-type="float" office:value="38236" calcext:value-type="float">
            <text:p><text:s/>38 236</text:p>
          </table:table-cell>
          <table:table-cell table:style-name="ce21" office:value-type="float" office:value="40925" calcext:value-type="float">
            <text:p><text:s/>40 925</text:p>
          </table:table-cell>
          <table:table-cell table:style-name="ce21" office:value-type="float" office:value="38121" calcext:value-type="float">
            <text:p><text:s/>38 121</text:p>
          </table:table-cell>
          <table:table-cell table:style-name="ce21" office:value-type="float" office:value="41728" calcext:value-type="float">
            <text:p><text:s/>41 728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29081" calcext:value-type="float">
            <text:p><text:s/>29 081</text:p>
          </table:table-cell>
          <table:table-cell table:style-name="ce21" office:value-type="float" office:value="54459" calcext:value-type="float">
            <text:p><text:s/>54 459</text:p>
          </table:table-cell>
          <table:table-cell table:style-name="ce21" office:value-type="float" office:value="60317" calcext:value-type="float">
            <text:p><text:s/>60 317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48182" calcext:value-type="float">
            <text:p><text:s/>48 182</text:p>
          </table:table-cell>
          <table:table-cell table:style-name="ce21" office:value-type="float" office:value="32114" calcext:value-type="float">
            <text:p><text:s/>32 114</text:p>
          </table:table-cell>
          <table:table-cell table:style-name="ce21" office:value-type="float" office:value="23340" calcext:value-type="float">
            <text:p><text:s/>23 340</text:p>
          </table:table-cell>
          <table:table-cell table:style-name="ce21" office:value-type="float" office:value="53430" calcext:value-type="float">
            <text:p><text:s/>53 430</text:p>
          </table:table-cell>
          <table:table-cell table:style-name="ce21" office:value-type="float" office:value="34275" calcext:value-type="float">
            <text:p><text:s/>34 275</text:p>
          </table:table-cell>
          <table:table-cell table:style-name="ce21" office:value-type="float" office:value="29354" calcext:value-type="float">
            <text:p><text:s/>29 35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9928" calcext:value-type="float">
            <text:p><text:s/>39 928</text:p>
          </table:table-cell>
          <table:table-cell table:style-name="ce21" office:value-type="float" office:value="37603" calcext:value-type="float">
            <text:p><text:s/>37 603</text:p>
          </table:table-cell>
          <table:table-cell table:style-name="ce21" office:value-type="float" office:value="42216" calcext:value-type="float">
            <text:p><text:s/>42 216</text:p>
          </table:table-cell>
          <table:table-cell table:style-name="ce21" office:value-type="float" office:value="37258" calcext:value-type="float">
            <text:p><text:s/>37 258</text:p>
          </table:table-cell>
          <table:table-cell table:style-name="ce21" office:value-type="float" office:value="64116" calcext:value-type="float">
            <text:p><text:s/>64 116</text:p>
          </table:table-cell>
          <table:table-cell table:style-name="ce21" office:value-type="float" office:value="35526" calcext:value-type="float">
            <text:p><text:s/>35 526</text:p>
          </table:table-cell>
          <table:table-cell table:style-name="ce21" office:value-type="float" office:value="38002" calcext:value-type="float">
            <text:p><text:s/>38 002</text:p>
          </table:table-cell>
          <table:table-cell table:style-name="ce21" office:value-type="float" office:value="41680" calcext:value-type="float">
            <text:p><text:s/>41 680</text:p>
          </table:table-cell>
          <table:table-cell table:style-name="ce21" office:value-type="float" office:value="39229" calcext:value-type="float">
            <text:p><text:s/>39 229</text:p>
          </table:table-cell>
          <table:table-cell table:style-name="ce21" office:value-type="float" office:value="42453" calcext:value-type="float">
            <text:p><text:s/>42 453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29841" calcext:value-type="float">
            <text:p><text:s/>29 841</text:p>
          </table:table-cell>
          <table:table-cell table:style-name="ce21" office:value-type="float" office:value="55902" calcext:value-type="float">
            <text:p><text:s/>55 902</text:p>
          </table:table-cell>
          <table:table-cell table:style-name="ce21" office:value-type="float" office:value="60250" calcext:value-type="float">
            <text:p><text:s/>60 250</text:p>
          </table:table-cell>
          <table:table-cell table:style-name="ce21" office:value-type="float" office:value="38158" calcext:value-type="float">
            <text:p><text:s/>38 158</text:p>
          </table:table-cell>
          <table:table-cell table:style-name="ce21" office:value-type="float" office:value="48629" calcext:value-type="float">
            <text:p><text:s/>48 629</text:p>
          </table:table-cell>
          <table:table-cell table:style-name="ce21" office:value-type="float" office:value="32722" calcext:value-type="float">
            <text:p><text:s/>32 722</text:p>
          </table:table-cell>
          <table:table-cell table:style-name="ce21" office:value-type="float" office:value="23792" calcext:value-type="float">
            <text:p><text:s/>23 792</text:p>
          </table:table-cell>
          <table:table-cell table:style-name="ce21" office:value-type="float" office:value="53605" calcext:value-type="float">
            <text:p><text:s/>53 605</text:p>
          </table:table-cell>
          <table:table-cell table:style-name="ce21" office:value-type="float" office:value="35027" calcext:value-type="float">
            <text:p><text:s/>35 027</text:p>
          </table:table-cell>
          <table:table-cell table:style-name="ce21" office:value-type="float" office:value="30055" calcext:value-type="float">
            <text:p><text:s/>30 05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0959" calcext:value-type="float">
            <text:p><text:s/>40 959</text:p>
          </table:table-cell>
          <table:table-cell table:style-name="ce21" office:value-type="float" office:value="38503" calcext:value-type="float">
            <text:p><text:s/>38 503</text:p>
          </table:table-cell>
          <table:table-cell table:style-name="ce21" office:value-type="float" office:value="42589" calcext:value-type="float">
            <text:p><text:s/>42 589</text:p>
          </table:table-cell>
          <table:table-cell table:style-name="ce21" office:value-type="float" office:value="38214" calcext:value-type="float">
            <text:p><text:s/>38 214</text:p>
          </table:table-cell>
          <table:table-cell table:style-name="ce21" office:value-type="float" office:value="64671" calcext:value-type="float">
            <text:p><text:s/>64 671</text:p>
          </table:table-cell>
          <table:table-cell table:style-name="ce21" office:value-type="float" office:value="35775" calcext:value-type="float">
            <text:p><text:s/>35 775</text:p>
          </table:table-cell>
          <table:table-cell table:style-name="ce21" office:value-type="float" office:value="38654" calcext:value-type="float">
            <text:p><text:s/>38 654</text:p>
          </table:table-cell>
          <table:table-cell table:style-name="ce21" office:value-type="float" office:value="42800" calcext:value-type="float">
            <text:p><text:s/>42 800</text:p>
          </table:table-cell>
          <table:table-cell table:style-name="ce21" office:value-type="float" office:value="40362" calcext:value-type="float">
            <text:p><text:s/>40 362</text:p>
          </table:table-cell>
          <table:table-cell table:style-name="ce21" office:value-type="float" office:value="43701" calcext:value-type="float">
            <text:p><text:s/>43 701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0758" calcext:value-type="float">
            <text:p><text:s/>30 758</text:p>
          </table:table-cell>
          <table:table-cell table:style-name="ce21" office:value-type="float" office:value="57383" calcext:value-type="float">
            <text:p><text:s/>57 383</text:p>
          </table:table-cell>
          <table:table-cell table:style-name="ce21" office:value-type="float" office:value="61643" calcext:value-type="float">
            <text:p><text:s/>61 643</text:p>
          </table:table-cell>
          <table:table-cell table:style-name="ce21" office:value-type="float" office:value="40377" calcext:value-type="float">
            <text:p><text:s/>40 377</text:p>
          </table:table-cell>
          <table:table-cell table:style-name="ce21" office:value-type="float" office:value="49721" calcext:value-type="float">
            <text:p><text:s/>49 721</text:p>
          </table:table-cell>
          <table:table-cell table:style-name="ce21" office:value-type="float" office:value="33527" calcext:value-type="float">
            <text:p><text:s/>33 527</text:p>
          </table:table-cell>
          <table:table-cell table:style-name="ce21" office:value-type="float" office:value="24597" calcext:value-type="float">
            <text:p><text:s/>24 597</text:p>
          </table:table-cell>
          <table:table-cell table:style-name="ce21" office:value-type="float" office:value="54457" calcext:value-type="float">
            <text:p><text:s/>54 457</text:p>
          </table:table-cell>
          <table:table-cell table:style-name="ce21" office:value-type="float" office:value="36093" calcext:value-type="float">
            <text:p><text:s/>36 093</text:p>
          </table:table-cell>
          <table:table-cell table:style-name="ce21" office:value-type="float" office:value="30984" calcext:value-type="float">
            <text:p><text:s/>30 98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41776" calcext:value-type="float">
            <text:p><text:s/>41 776</text:p>
          </table:table-cell>
          <table:table-cell table:style-name="ce21" office:value-type="float" office:value="39275" calcext:value-type="float">
            <text:p><text:s/>39 275</text:p>
          </table:table-cell>
          <table:table-cell table:style-name="ce21" office:value-type="float" office:value="43079" calcext:value-type="float">
            <text:p><text:s/>43 079</text:p>
          </table:table-cell>
          <table:table-cell table:style-name="ce21" office:value-type="float" office:value="39039" calcext:value-type="float">
            <text:p><text:s/>39 039</text:p>
          </table:table-cell>
          <table:table-cell table:style-name="ce21" office:value-type="float" office:value="65109" calcext:value-type="float">
            <text:p><text:s/>65 109</text:p>
          </table:table-cell>
          <table:table-cell table:style-name="ce21" office:value-type="float" office:value="36241" calcext:value-type="float">
            <text:p><text:s/>36 241</text:p>
          </table:table-cell>
          <table:table-cell table:style-name="ce21" office:value-type="float" office:value="39128" calcext:value-type="float">
            <text:p><text:s/>39 128</text:p>
          </table:table-cell>
          <table:table-cell table:style-name="ce21" office:value-type="float" office:value="43572" calcext:value-type="float">
            <text:p><text:s/>43 572</text:p>
          </table:table-cell>
          <table:table-cell table:style-name="ce21" office:value-type="float" office:value="41306" calcext:value-type="float">
            <text:p><text:s/>41 306</text:p>
          </table:table-cell>
          <table:table-cell table:style-name="ce21" office:value-type="float" office:value="44719" calcext:value-type="float">
            <text:p><text:s/>44 719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1487" calcext:value-type="float">
            <text:p><text:s/>31 487</text:p>
          </table:table-cell>
          <table:table-cell table:style-name="ce21" office:value-type="float" office:value="58909" calcext:value-type="float">
            <text:p><text:s/>58 909</text:p>
          </table:table-cell>
          <table:table-cell table:style-name="ce21" office:value-type="float" office:value="63130" calcext:value-type="float">
            <text:p><text:s/>63 130</text:p>
          </table:table-cell>
          <table:table-cell table:style-name="ce21" office:value-type="float" office:value="41705" calcext:value-type="float">
            <text:p><text:s/>41 705</text:p>
          </table:table-cell>
          <table:table-cell table:style-name="ce21" office:value-type="float" office:value="52133" calcext:value-type="float">
            <text:p><text:s/>52 133</text:p>
          </table:table-cell>
          <table:table-cell table:style-name="ce21" office:value-type="float" office:value="34100" calcext:value-type="float">
            <text:p><text:s/>34 100</text:p>
          </table:table-cell>
          <table:table-cell table:style-name="ce21" office:value-type="float" office:value="27621" calcext:value-type="float">
            <text:p><text:s/>27 621</text:p>
          </table:table-cell>
          <table:table-cell table:style-name="ce21" office:value-type="float" office:value="52606" calcext:value-type="float">
            <text:p><text:s/>52 606</text:p>
          </table:table-cell>
          <table:table-cell table:style-name="ce21" office:value-type="float" office:value="36891" calcext:value-type="float">
            <text:p><text:s/>36 891</text:p>
          </table:table-cell>
          <table:table-cell table:style-name="ce21" office:value-type="float" office:value="31671" calcext:value-type="float">
            <text:p><text:s/>31 67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９年平均 <text:s/>Ave., 2020 <text:s text:c="14"/></text:p>
          </table:table-cell>
          <table:table-cell table:style-name="ce21" office:value-type="float" office:value="42394" calcext:value-type="float">
            <text:p><text:s/>42 394</text:p>
          </table:table-cell>
          <table:table-cell table:style-name="ce21" office:value-type="float" office:value="39835" calcext:value-type="float">
            <text:p><text:s/>39 835</text:p>
          </table:table-cell>
          <table:table-cell table:style-name="ce21" office:value-type="float" office:value="42703" calcext:value-type="float">
            <text:p><text:s/>42 703</text:p>
          </table:table-cell>
          <table:table-cell table:style-name="ce21" office:value-type="float" office:value="39557" calcext:value-type="float">
            <text:p><text:s/>39 557</text:p>
          </table:table-cell>
          <table:table-cell table:style-name="ce21" office:value-type="float" office:value="64697" calcext:value-type="float">
            <text:p><text:s/>64 697</text:p>
          </table:table-cell>
          <table:table-cell table:style-name="ce21" office:value-type="float" office:value="36669" calcext:value-type="float">
            <text:p><text:s/>36 669</text:p>
          </table:table-cell>
          <table:table-cell table:style-name="ce21" office:value-type="float" office:value="39983" calcext:value-type="float">
            <text:p><text:s/>39 983</text:p>
          </table:table-cell>
          <table:table-cell table:style-name="ce21" office:value-type="float" office:value="44227" calcext:value-type="float">
            <text:p><text:s/>44 227</text:p>
          </table:table-cell>
          <table:table-cell table:style-name="ce21" office:value-type="float" office:value="41678" calcext:value-type="float">
            <text:p><text:s/>41 678</text:p>
          </table:table-cell>
          <table:table-cell table:style-name="ce21" office:value-type="float" office:value="44491" calcext:value-type="float">
            <text:p><text:s/>44 491</text:p>
          </table:table-cell>
          <table:table-cell table:style-name="ce10" office:value-type="string" calcext:value-type="string">
            <text:p><text:s/>１０９年平均 <text:s/>Ave., 2020 <text:s text:c="14"/></text:p>
          </table:table-cell>
          <table:table-cell table:style-name="ce21" office:value-type="float" office:value="31910" calcext:value-type="float">
            <text:p><text:s/>31 910</text:p>
          </table:table-cell>
          <table:table-cell table:style-name="ce21" office:value-type="float" office:value="60807" calcext:value-type="float">
            <text:p><text:s/>60 807</text:p>
          </table:table-cell>
          <table:table-cell table:style-name="ce21" office:value-type="float" office:value="63726" calcext:value-type="float">
            <text:p><text:s/>63 726</text:p>
          </table:table-cell>
          <table:table-cell table:style-name="ce21" office:value-type="float" office:value="42740" calcext:value-type="float">
            <text:p><text:s/>42 740</text:p>
          </table:table-cell>
          <table:table-cell table:style-name="ce21" office:value-type="float" office:value="53359" calcext:value-type="float">
            <text:p><text:s/>53 359</text:p>
          </table:table-cell>
          <table:table-cell table:style-name="ce21" office:value-type="float" office:value="34329" calcext:value-type="float">
            <text:p><text:s/>34 329</text:p>
          </table:table-cell>
          <table:table-cell table:style-name="ce21" office:value-type="float" office:value="27882" calcext:value-type="float">
            <text:p><text:s/>27 882</text:p>
          </table:table-cell>
          <table:table-cell table:style-name="ce21" office:value-type="float" office:value="53106" calcext:value-type="float">
            <text:p><text:s/>53 106</text:p>
          </table:table-cell>
          <table:table-cell table:style-name="ce21" office:value-type="float" office:value="37702" calcext:value-type="float">
            <text:p><text:s/>37 702</text:p>
          </table:table-cell>
          <table:table-cell table:style-name="ce21" office:value-type="float" office:value="32191" calcext:value-type="float">
            <text:p><text:s/>32 1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2209" calcext:value-type="float">
            <text:p><text:s/>42 209</text:p>
          </table:table-cell>
          <table:table-cell table:style-name="ce21" office:value-type="float" office:value="39563" calcext:value-type="float">
            <text:p><text:s/>39 563</text:p>
          </table:table-cell>
          <table:table-cell table:style-name="ce21" office:value-type="float" office:value="42822" calcext:value-type="float">
            <text:p><text:s/>42 822</text:p>
          </table:table-cell>
          <table:table-cell table:style-name="ce21" office:value-type="float" office:value="39307" calcext:value-type="float">
            <text:p><text:s/>39 307</text:p>
          </table:table-cell>
          <table:table-cell table:style-name="ce21" office:value-type="float" office:value="64987" calcext:value-type="float">
            <text:p><text:s/>64 987</text:p>
          </table:table-cell>
          <table:table-cell table:style-name="ce21" office:value-type="float" office:value="36366" calcext:value-type="float">
            <text:p><text:s/>36 366</text:p>
          </table:table-cell>
          <table:table-cell table:style-name="ce21" office:value-type="float" office:value="39565" calcext:value-type="float">
            <text:p><text:s/>39 565</text:p>
          </table:table-cell>
          <table:table-cell table:style-name="ce21" office:value-type="float" office:value="44106" calcext:value-type="float">
            <text:p><text:s/>44 106</text:p>
          </table:table-cell>
          <table:table-cell table:style-name="ce21" office:value-type="float" office:value="41779" calcext:value-type="float">
            <text:p><text:s/>41 779</text:p>
          </table:table-cell>
          <table:table-cell table:style-name="ce21" office:value-type="float" office:value="44515" calcext:value-type="float">
            <text:p><text:s/>44 515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2076" calcext:value-type="float">
            <text:p><text:s/>32 076</text:p>
          </table:table-cell>
          <table:table-cell table:style-name="ce21" office:value-type="float" office:value="60426" calcext:value-type="float">
            <text:p><text:s/>60 426</text:p>
          </table:table-cell>
          <table:table-cell table:style-name="ce21" office:value-type="float" office:value="63487" calcext:value-type="float">
            <text:p><text:s/>63 487</text:p>
          </table:table-cell>
          <table:table-cell table:style-name="ce21" office:value-type="float" office:value="41352" calcext:value-type="float">
            <text:p><text:s/>41 352</text:p>
          </table:table-cell>
          <table:table-cell table:style-name="ce21" office:value-type="float" office:value="52999" calcext:value-type="float">
            <text:p><text:s/>52 999</text:p>
          </table:table-cell>
          <table:table-cell table:style-name="ce21" office:value-type="float" office:value="34256" calcext:value-type="float">
            <text:p><text:s/>34 256</text:p>
          </table:table-cell>
          <table:table-cell table:style-name="ce21" office:value-type="float" office:value="27462" calcext:value-type="float">
            <text:p><text:s/>27 462</text:p>
          </table:table-cell>
          <table:table-cell table:style-name="ce21" office:value-type="float" office:value="53156" calcext:value-type="float">
            <text:p><text:s/>53 156</text:p>
          </table:table-cell>
          <table:table-cell table:style-name="ce21" office:value-type="float" office:value="37247" calcext:value-type="float">
            <text:p><text:s/>37 247</text:p>
          </table:table-cell>
          <table:table-cell table:style-name="ce21" office:value-type="float" office:value="32310" calcext:value-type="float">
            <text:p><text:s/>32 31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2201" calcext:value-type="float">
            <text:p><text:s/>42 201</text:p>
          </table:table-cell>
          <table:table-cell table:style-name="ce21" office:value-type="float" office:value="39729" calcext:value-type="float">
            <text:p><text:s/>39 729</text:p>
          </table:table-cell>
          <table:table-cell table:style-name="ce21" office:value-type="float" office:value="42927" calcext:value-type="float">
            <text:p><text:s/>42 927</text:p>
          </table:table-cell>
          <table:table-cell table:style-name="ce21" office:value-type="float" office:value="39432" calcext:value-type="float">
            <text:p><text:s/>39 432</text:p>
          </table:table-cell>
          <table:table-cell table:style-name="ce21" office:value-type="float" office:value="64813" calcext:value-type="float">
            <text:p><text:s/>64 813</text:p>
          </table:table-cell>
          <table:table-cell table:style-name="ce21" office:value-type="float" office:value="36547" calcext:value-type="float">
            <text:p><text:s/>36 547</text:p>
          </table:table-cell>
          <table:table-cell table:style-name="ce21" office:value-type="float" office:value="40002" calcext:value-type="float">
            <text:p><text:s/>40 002</text:p>
          </table:table-cell>
          <table:table-cell table:style-name="ce21" office:value-type="float" office:value="43982" calcext:value-type="float">
            <text:p><text:s/>43 982</text:p>
          </table:table-cell>
          <table:table-cell table:style-name="ce21" office:value-type="float" office:value="41392" calcext:value-type="float">
            <text:p><text:s/>41 392</text:p>
          </table:table-cell>
          <table:table-cell table:style-name="ce21" office:value-type="float" office:value="44505" calcext:value-type="float">
            <text:p><text:s/>44 505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1590" calcext:value-type="float">
            <text:p><text:s/>31 590</text:p>
          </table:table-cell>
          <table:table-cell table:style-name="ce21" office:value-type="float" office:value="60586" calcext:value-type="float">
            <text:p><text:s/>60 586</text:p>
          </table:table-cell>
          <table:table-cell table:style-name="ce21" office:value-type="float" office:value="63814" calcext:value-type="float">
            <text:p><text:s/>63 814</text:p>
          </table:table-cell>
          <table:table-cell table:style-name="ce21" office:value-type="float" office:value="42789" calcext:value-type="float">
            <text:p><text:s/>42 789</text:p>
          </table:table-cell>
          <table:table-cell table:style-name="ce21" office:value-type="float" office:value="53175" calcext:value-type="float">
            <text:p><text:s/>53 175</text:p>
          </table:table-cell>
          <table:table-cell table:style-name="ce21" office:value-type="float" office:value="34104" calcext:value-type="float">
            <text:p><text:s/>34 104</text:p>
          </table:table-cell>
          <table:table-cell table:style-name="ce21" office:value-type="float" office:value="27873" calcext:value-type="float">
            <text:p><text:s/>27 873</text:p>
          </table:table-cell>
          <table:table-cell table:style-name="ce21" office:value-type="float" office:value="52545" calcext:value-type="float">
            <text:p><text:s/>52 545</text:p>
          </table:table-cell>
          <table:table-cell table:style-name="ce21" office:value-type="float" office:value="37288" calcext:value-type="float">
            <text:p><text:s/>37 288</text:p>
          </table:table-cell>
          <table:table-cell table:style-name="ce21" office:value-type="float" office:value="31944" calcext:value-type="float">
            <text:p><text:s/>31 94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2026" calcext:value-type="float">
            <text:p><text:s/>42 026</text:p>
          </table:table-cell>
          <table:table-cell table:style-name="ce21" office:value-type="float" office:value="39622" calcext:value-type="float">
            <text:p><text:s/>39 622</text:p>
          </table:table-cell>
          <table:table-cell table:style-name="ce21" office:value-type="float" office:value="42834" calcext:value-type="float">
            <text:p><text:s/>42 834</text:p>
          </table:table-cell>
          <table:table-cell table:style-name="ce21" office:value-type="float" office:value="39384" calcext:value-type="float">
            <text:p><text:s/>39 384</text:p>
          </table:table-cell>
          <table:table-cell table:style-name="ce21" office:value-type="float" office:value="64493" calcext:value-type="float">
            <text:p><text:s/>64 493</text:p>
          </table:table-cell>
          <table:table-cell table:style-name="ce21" office:value-type="float" office:value="36559" calcext:value-type="float">
            <text:p><text:s/>36 559</text:p>
          </table:table-cell>
          <table:table-cell table:style-name="ce21" office:value-type="float" office:value="39543" calcext:value-type="float">
            <text:p><text:s/>39 543</text:p>
          </table:table-cell>
          <table:table-cell table:style-name="ce21" office:value-type="float" office:value="43766" calcext:value-type="float">
            <text:p><text:s/>43 766</text:p>
          </table:table-cell>
          <table:table-cell table:style-name="ce21" office:value-type="float" office:value="41081" calcext:value-type="float">
            <text:p><text:s/>41 081</text:p>
          </table:table-cell>
          <table:table-cell table:style-name="ce21" office:value-type="float" office:value="44171" calcext:value-type="float">
            <text:p><text:s/>44 171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1088" calcext:value-type="float">
            <text:p><text:s/>31 088</text:p>
          </table:table-cell>
          <table:table-cell table:style-name="ce21" office:value-type="float" office:value="60741" calcext:value-type="float">
            <text:p><text:s/>60 741</text:p>
          </table:table-cell>
          <table:table-cell table:style-name="ce21" office:value-type="float" office:value="63436" calcext:value-type="float">
            <text:p><text:s/>63 436</text:p>
          </table:table-cell>
          <table:table-cell table:style-name="ce21" office:value-type="float" office:value="42881" calcext:value-type="float">
            <text:p><text:s/>42 881</text:p>
          </table:table-cell>
          <table:table-cell table:style-name="ce21" office:value-type="float" office:value="53116" calcext:value-type="float">
            <text:p><text:s/>53 116</text:p>
          </table:table-cell>
          <table:table-cell table:style-name="ce21" office:value-type="float" office:value="34052" calcext:value-type="float">
            <text:p><text:s/>34 052</text:p>
          </table:table-cell>
          <table:table-cell table:style-name="ce21" office:value-type="float" office:value="27607" calcext:value-type="float">
            <text:p><text:s/>27 607</text:p>
          </table:table-cell>
          <table:table-cell table:style-name="ce21" office:value-type="float" office:value="52252" calcext:value-type="float">
            <text:p><text:s/>52 252</text:p>
          </table:table-cell>
          <table:table-cell table:style-name="ce21" office:value-type="float" office:value="37132" calcext:value-type="float">
            <text:p><text:s/>37 132</text:p>
          </table:table-cell>
          <table:table-cell table:style-name="ce21" office:value-type="float" office:value="31605" calcext:value-type="float">
            <text:p><text:s/>31 60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2091" calcext:value-type="float">
            <text:p><text:s/>42 091</text:p>
          </table:table-cell>
          <table:table-cell table:style-name="ce21" office:value-type="float" office:value="39656" calcext:value-type="float">
            <text:p><text:s/>39 656</text:p>
          </table:table-cell>
          <table:table-cell table:style-name="ce21" office:value-type="float" office:value="42451" calcext:value-type="float">
            <text:p><text:s/>42 451</text:p>
          </table:table-cell>
          <table:table-cell table:style-name="ce21" office:value-type="float" office:value="39430" calcext:value-type="float">
            <text:p><text:s/>39 430</text:p>
          </table:table-cell>
          <table:table-cell table:style-name="ce21" office:value-type="float" office:value="64410" calcext:value-type="float">
            <text:p><text:s/>64 410</text:p>
          </table:table-cell>
          <table:table-cell table:style-name="ce21" office:value-type="float" office:value="36787" calcext:value-type="float">
            <text:p><text:s/>36 787</text:p>
          </table:table-cell>
          <table:table-cell table:style-name="ce21" office:value-type="float" office:value="39466" calcext:value-type="float">
            <text:p><text:s/>39 466</text:p>
          </table:table-cell>
          <table:table-cell table:style-name="ce21" office:value-type="float" office:value="43855" calcext:value-type="float">
            <text:p><text:s/>43 855</text:p>
          </table:table-cell>
          <table:table-cell table:style-name="ce21" office:value-type="float" office:value="41243" calcext:value-type="float">
            <text:p><text:s/>41 243</text:p>
          </table:table-cell>
          <table:table-cell table:style-name="ce21" office:value-type="float" office:value="43980" calcext:value-type="float">
            <text:p><text:s/>43 980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1625" calcext:value-type="float">
            <text:p><text:s/>31 625</text:p>
          </table:table-cell>
          <table:table-cell table:style-name="ce21" office:value-type="float" office:value="60821" calcext:value-type="float">
            <text:p><text:s/>60 821</text:p>
          </table:table-cell>
          <table:table-cell table:style-name="ce21" office:value-type="float" office:value="62718" calcext:value-type="float">
            <text:p><text:s/>62 718</text:p>
          </table:table-cell>
          <table:table-cell table:style-name="ce21" office:value-type="float" office:value="42797" calcext:value-type="float">
            <text:p><text:s/>42 797</text:p>
          </table:table-cell>
          <table:table-cell table:style-name="ce21" office:value-type="float" office:value="53136" calcext:value-type="float">
            <text:p><text:s/>53 136</text:p>
          </table:table-cell>
          <table:table-cell table:style-name="ce21" office:value-type="float" office:value="34103" calcext:value-type="float">
            <text:p><text:s/>34 103</text:p>
          </table:table-cell>
          <table:table-cell table:style-name="ce21" office:value-type="float" office:value="27726" calcext:value-type="float">
            <text:p><text:s/>27 726</text:p>
          </table:table-cell>
          <table:table-cell table:style-name="ce21" office:value-type="float" office:value="52368" calcext:value-type="float">
            <text:p><text:s/>52 368</text:p>
          </table:table-cell>
          <table:table-cell table:style-name="ce21" office:value-type="float" office:value="37625" calcext:value-type="float">
            <text:p><text:s/>37 625</text:p>
          </table:table-cell>
          <table:table-cell table:style-name="ce21" office:value-type="float" office:value="32015" calcext:value-type="float">
            <text:p><text:s/>32 0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2226" calcext:value-type="float">
            <text:p><text:s/>42 226</text:p>
          </table:table-cell>
          <table:table-cell table:style-name="ce21" office:value-type="float" office:value="39686" calcext:value-type="float">
            <text:p><text:s/>39 686</text:p>
          </table:table-cell>
          <table:table-cell table:style-name="ce21" office:value-type="float" office:value="42782" calcext:value-type="float">
            <text:p><text:s/>42 782</text:p>
          </table:table-cell>
          <table:table-cell table:style-name="ce21" office:value-type="float" office:value="39409" calcext:value-type="float">
            <text:p><text:s/>39 409</text:p>
          </table:table-cell>
          <table:table-cell table:style-name="ce21" office:value-type="float" office:value="64789" calcext:value-type="float">
            <text:p><text:s/>64 789</text:p>
          </table:table-cell>
          <table:table-cell table:style-name="ce21" office:value-type="float" office:value="36748" calcext:value-type="float">
            <text:p><text:s/>36 748</text:p>
          </table:table-cell>
          <table:table-cell table:style-name="ce21" office:value-type="float" office:value="39783" calcext:value-type="float">
            <text:p><text:s/>39 783</text:p>
          </table:table-cell>
          <table:table-cell table:style-name="ce21" office:value-type="float" office:value="44055" calcext:value-type="float">
            <text:p><text:s/>44 055</text:p>
          </table:table-cell>
          <table:table-cell table:style-name="ce21" office:value-type="float" office:value="41301" calcext:value-type="float">
            <text:p><text:s/>41 301</text:p>
          </table:table-cell>
          <table:table-cell table:style-name="ce21" office:value-type="float" office:value="44061" calcext:value-type="float">
            <text:p><text:s/>44 061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1863" calcext:value-type="float">
            <text:p><text:s/>31 863</text:p>
          </table:table-cell>
          <table:table-cell table:style-name="ce21" office:value-type="float" office:value="60700" calcext:value-type="float">
            <text:p><text:s/>60 700</text:p>
          </table:table-cell>
          <table:table-cell table:style-name="ce21" office:value-type="float" office:value="63770" calcext:value-type="float">
            <text:p><text:s/>63 770</text:p>
          </table:table-cell>
          <table:table-cell table:style-name="ce21" office:value-type="float" office:value="43363" calcext:value-type="float">
            <text:p><text:s/>43 363</text:p>
          </table:table-cell>
          <table:table-cell table:style-name="ce21" office:value-type="float" office:value="53261" calcext:value-type="float">
            <text:p><text:s/>53 261</text:p>
          </table:table-cell>
          <table:table-cell table:style-name="ce21" office:value-type="float" office:value="34201" calcext:value-type="float">
            <text:p><text:s/>34 201</text:p>
          </table:table-cell>
          <table:table-cell table:style-name="ce21" office:value-type="float" office:value="27695" calcext:value-type="float">
            <text:p><text:s/>27 695</text:p>
          </table:table-cell>
          <table:table-cell table:style-name="ce21" office:value-type="float" office:value="52930" calcext:value-type="float">
            <text:p><text:s/>52 930</text:p>
          </table:table-cell>
          <table:table-cell table:style-name="ce21" office:value-type="float" office:value="37626" calcext:value-type="float">
            <text:p><text:s/>37 626</text:p>
          </table:table-cell>
          <table:table-cell table:style-name="ce21" office:value-type="float" office:value="32066" calcext:value-type="float">
            <text:p><text:s/>32 06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2380" calcext:value-type="float">
            <text:p><text:s/>42 380</text:p>
          </table:table-cell>
          <table:table-cell table:style-name="ce21" office:value-type="float" office:value="39789" calcext:value-type="float">
            <text:p><text:s/>39 789</text:p>
          </table:table-cell>
          <table:table-cell table:style-name="ce21" office:value-type="float" office:value="42859" calcext:value-type="float">
            <text:p><text:s/>42 859</text:p>
          </table:table-cell>
          <table:table-cell table:style-name="ce21" office:value-type="float" office:value="39453" calcext:value-type="float">
            <text:p><text:s/>39 453</text:p>
          </table:table-cell>
          <table:table-cell table:style-name="ce21" office:value-type="float" office:value="64440" calcext:value-type="float">
            <text:p><text:s/>64 440</text:p>
          </table:table-cell>
          <table:table-cell table:style-name="ce21" office:value-type="float" office:value="36789" calcext:value-type="float">
            <text:p><text:s/>36 789</text:p>
          </table:table-cell>
          <table:table-cell table:style-name="ce21" office:value-type="float" office:value="40241" calcext:value-type="float">
            <text:p><text:s/>40 241</text:p>
          </table:table-cell>
          <table:table-cell table:style-name="ce21" office:value-type="float" office:value="44238" calcext:value-type="float">
            <text:p><text:s/>44 238</text:p>
          </table:table-cell>
          <table:table-cell table:style-name="ce21" office:value-type="float" office:value="41627" calcext:value-type="float">
            <text:p><text:s/>41 627</text:p>
          </table:table-cell>
          <table:table-cell table:style-name="ce21" office:value-type="float" office:value="44353" calcext:value-type="float">
            <text:p><text:s/>44 35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1906" calcext:value-type="float">
            <text:p><text:s/>31 906</text:p>
          </table:table-cell>
          <table:table-cell table:style-name="ce21" office:value-type="float" office:value="60704" calcext:value-type="float">
            <text:p><text:s/>60 704</text:p>
          </table:table-cell>
          <table:table-cell table:style-name="ce21" office:value-type="float" office:value="64084" calcext:value-type="float">
            <text:p><text:s/>64 084</text:p>
          </table:table-cell>
          <table:table-cell table:style-name="ce21" office:value-type="float" office:value="43390" calcext:value-type="float">
            <text:p><text:s/>43 390</text:p>
          </table:table-cell>
          <table:table-cell table:style-name="ce21" office:value-type="float" office:value="53280" calcext:value-type="float">
            <text:p><text:s/>53 280</text:p>
          </table:table-cell>
          <table:table-cell table:style-name="ce21" office:value-type="float" office:value="34260" calcext:value-type="float">
            <text:p><text:s/>34 260</text:p>
          </table:table-cell>
          <table:table-cell table:style-name="ce21" office:value-type="float" office:value="27821" calcext:value-type="float">
            <text:p><text:s/>27 821</text:p>
          </table:table-cell>
          <table:table-cell table:style-name="ce21" office:value-type="float" office:value="53237" calcext:value-type="float">
            <text:p><text:s/>53 237</text:p>
          </table:table-cell>
          <table:table-cell table:style-name="ce21" office:value-type="float" office:value="37469" calcext:value-type="float">
            <text:p><text:s/>37 469</text:p>
          </table:table-cell>
          <table:table-cell table:style-name="ce21" office:value-type="float" office:value="32152" calcext:value-type="float">
            <text:p><text:s/>32 15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2521" calcext:value-type="float">
            <text:p><text:s/>42 521</text:p>
          </table:table-cell>
          <table:table-cell table:style-name="ce21" office:value-type="float" office:value="39838" calcext:value-type="float">
            <text:p><text:s/>39 838</text:p>
          </table:table-cell>
          <table:table-cell table:style-name="ce21" office:value-type="float" office:value="42762" calcext:value-type="float">
            <text:p><text:s/>42 762</text:p>
          </table:table-cell>
          <table:table-cell table:style-name="ce21" office:value-type="float" office:value="39575" calcext:value-type="float">
            <text:p><text:s/>39 575</text:p>
          </table:table-cell>
          <table:table-cell table:style-name="ce21" office:value-type="float" office:value="64930" calcext:value-type="float">
            <text:p><text:s/>64 930</text:p>
          </table:table-cell>
          <table:table-cell table:style-name="ce21" office:value-type="float" office:value="36752" calcext:value-type="float">
            <text:p><text:s/>36 752</text:p>
          </table:table-cell>
          <table:table-cell table:style-name="ce21" office:value-type="float" office:value="39844" calcext:value-type="float">
            <text:p><text:s/>39 844</text:p>
          </table:table-cell>
          <table:table-cell table:style-name="ce21" office:value-type="float" office:value="44436" calcext:value-type="float">
            <text:p><text:s/>44 436</text:p>
          </table:table-cell>
          <table:table-cell table:style-name="ce21" office:value-type="float" office:value="41881" calcext:value-type="float">
            <text:p><text:s/>41 881</text:p>
          </table:table-cell>
          <table:table-cell table:style-name="ce21" office:value-type="float" office:value="44662" calcext:value-type="float">
            <text:p><text:s/>44 662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2248" calcext:value-type="float">
            <text:p><text:s/>32 248</text:p>
          </table:table-cell>
          <table:table-cell table:style-name="ce21" office:value-type="float" office:value="60988" calcext:value-type="float">
            <text:p><text:s/>60 988</text:p>
          </table:table-cell>
          <table:table-cell table:style-name="ce21" office:value-type="float" office:value="64365" calcext:value-type="float">
            <text:p><text:s/>64 365</text:p>
          </table:table-cell>
          <table:table-cell table:style-name="ce21" office:value-type="float" office:value="42529" calcext:value-type="float">
            <text:p><text:s/>42 529</text:p>
          </table:table-cell>
          <table:table-cell table:style-name="ce21" office:value-type="float" office:value="53482" calcext:value-type="float">
            <text:p><text:s/>53 482</text:p>
          </table:table-cell>
          <table:table-cell table:style-name="ce21" office:value-type="float" office:value="34255" calcext:value-type="float">
            <text:p><text:s/>34 255</text:p>
          </table:table-cell>
          <table:table-cell table:style-name="ce21" office:value-type="float" office:value="27909" calcext:value-type="float">
            <text:p><text:s/>27 909</text:p>
          </table:table-cell>
          <table:table-cell table:style-name="ce21" office:value-type="float" office:value="53419" calcext:value-type="float">
            <text:p><text:s/>53 419</text:p>
          </table:table-cell>
          <table:table-cell table:style-name="ce21" office:value-type="float" office:value="37746" calcext:value-type="float">
            <text:p><text:s/>37 746</text:p>
          </table:table-cell>
          <table:table-cell table:style-name="ce21" office:value-type="float" office:value="31916" calcext:value-type="float">
            <text:p><text:s/>31 91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2635" calcext:value-type="float">
            <text:p><text:s/>42 635</text:p>
          </table:table-cell>
          <table:table-cell table:style-name="ce21" office:value-type="float" office:value="39998" calcext:value-type="float">
            <text:p><text:s/>39 998</text:p>
          </table:table-cell>
          <table:table-cell table:style-name="ce21" office:value-type="float" office:value="42329" calcext:value-type="float">
            <text:p><text:s/>42 329</text:p>
          </table:table-cell>
          <table:table-cell table:style-name="ce21" office:value-type="float" office:value="39675" calcext:value-type="float">
            <text:p><text:s/>39 675</text:p>
          </table:table-cell>
          <table:table-cell table:style-name="ce21" office:value-type="float" office:value="64785" calcext:value-type="float">
            <text:p><text:s/>64 785</text:p>
          </table:table-cell>
          <table:table-cell table:style-name="ce21" office:value-type="float" office:value="36854" calcext:value-type="float">
            <text:p><text:s/>36 854</text:p>
          </table:table-cell>
          <table:table-cell table:style-name="ce21" office:value-type="float" office:value="40394" calcext:value-type="float">
            <text:p><text:s/>40 394</text:p>
          </table:table-cell>
          <table:table-cell table:style-name="ce21" office:value-type="float" office:value="44516" calcext:value-type="float">
            <text:p><text:s/>44 516</text:p>
          </table:table-cell>
          <table:table-cell table:style-name="ce21" office:value-type="float" office:value="41731" calcext:value-type="float">
            <text:p><text:s/>41 731</text:p>
          </table:table-cell>
          <table:table-cell table:style-name="ce21" office:value-type="float" office:value="44627" calcext:value-type="float">
            <text:p><text:s/>44 627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1984" calcext:value-type="float">
            <text:p><text:s/>31 984</text:p>
          </table:table-cell>
          <table:table-cell table:style-name="ce21" office:value-type="float" office:value="61173" calcext:value-type="float">
            <text:p><text:s/>61 173</text:p>
          </table:table-cell>
          <table:table-cell table:style-name="ce21" office:value-type="float" office:value="65438" calcext:value-type="float">
            <text:p><text:s/>65 438</text:p>
          </table:table-cell>
          <table:table-cell table:style-name="ce21" office:value-type="float" office:value="42500" calcext:value-type="float">
            <text:p><text:s/>42 500</text:p>
          </table:table-cell>
          <table:table-cell table:style-name="ce21" office:value-type="float" office:value="53558" calcext:value-type="float">
            <text:p><text:s/>53 558</text:p>
          </table:table-cell>
          <table:table-cell table:style-name="ce21" office:value-type="float" office:value="34503" calcext:value-type="float">
            <text:p><text:s/>34 503</text:p>
          </table:table-cell>
          <table:table-cell table:style-name="ce21" office:value-type="float" office:value="28262" calcext:value-type="float">
            <text:p><text:s/>28 262</text:p>
          </table:table-cell>
          <table:table-cell table:style-name="ce21" office:value-type="float" office:value="53513" calcext:value-type="float">
            <text:p><text:s/>53 513</text:p>
          </table:table-cell>
          <table:table-cell table:style-name="ce21" office:value-type="float" office:value="37684" calcext:value-type="float">
            <text:p><text:s/>37 684</text:p>
          </table:table-cell>
          <table:table-cell table:style-name="ce21" office:value-type="float" office:value="32194" calcext:value-type="float">
            <text:p><text:s/>32 19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2651" calcext:value-type="float">
            <text:p><text:s/>42 651</text:p>
          </table:table-cell>
          <table:table-cell table:style-name="ce21" office:value-type="float" office:value="40087" calcext:value-type="float">
            <text:p><text:s/>40 087</text:p>
          </table:table-cell>
          <table:table-cell table:style-name="ce21" office:value-type="float" office:value="42782" calcext:value-type="float">
            <text:p><text:s/>42 782</text:p>
          </table:table-cell>
          <table:table-cell table:style-name="ce21" office:value-type="float" office:value="39795" calcext:value-type="float">
            <text:p><text:s/>39 795</text:p>
          </table:table-cell>
          <table:table-cell table:style-name="ce21" office:value-type="float" office:value="64800" calcext:value-type="float">
            <text:p><text:s/>64 800</text:p>
          </table:table-cell>
          <table:table-cell table:style-name="ce21" office:value-type="float" office:value="36646" calcext:value-type="float">
            <text:p><text:s/>36 646</text:p>
          </table:table-cell>
          <table:table-cell table:style-name="ce21" office:value-type="float" office:value="40330" calcext:value-type="float">
            <text:p><text:s/>40 330</text:p>
          </table:table-cell>
          <table:table-cell table:style-name="ce21" office:value-type="float" office:value="44480" calcext:value-type="float">
            <text:p><text:s/>44 480</text:p>
          </table:table-cell>
          <table:table-cell table:style-name="ce21" office:value-type="float" office:value="41936" calcext:value-type="float">
            <text:p><text:s/>41 936</text:p>
          </table:table-cell>
          <table:table-cell table:style-name="ce21" office:value-type="float" office:value="44670" calcext:value-type="float">
            <text:p><text:s/>44 670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2049" calcext:value-type="float">
            <text:p><text:s/>32 049</text:p>
          </table:table-cell>
          <table:table-cell table:style-name="ce21" office:value-type="float" office:value="61209" calcext:value-type="float">
            <text:p><text:s/>61 209</text:p>
          </table:table-cell>
          <table:table-cell table:style-name="ce21" office:value-type="float" office:value="63584" calcext:value-type="float">
            <text:p><text:s/>63 584</text:p>
          </table:table-cell>
          <table:table-cell table:style-name="ce21" office:value-type="float" office:value="43396" calcext:value-type="float">
            <text:p><text:s/>43 396</text:p>
          </table:table-cell>
          <table:table-cell table:style-name="ce21" office:value-type="float" office:value="53664" calcext:value-type="float">
            <text:p><text:s/>53 664</text:p>
          </table:table-cell>
          <table:table-cell table:style-name="ce21" office:value-type="float" office:value="34519" calcext:value-type="float">
            <text:p><text:s/>34 519</text:p>
          </table:table-cell>
          <table:table-cell table:style-name="ce21" office:value-type="float" office:value="28104" calcext:value-type="float">
            <text:p><text:s/>28 104</text:p>
          </table:table-cell>
          <table:table-cell table:style-name="ce21" office:value-type="float" office:value="53427" calcext:value-type="float">
            <text:p><text:s/>53 427</text:p>
          </table:table-cell>
          <table:table-cell table:style-name="ce21" office:value-type="float" office:value="37964" calcext:value-type="float">
            <text:p><text:s/>37 964</text:p>
          </table:table-cell>
          <table:table-cell table:style-name="ce21" office:value-type="float" office:value="32540" calcext:value-type="float">
            <text:p><text:s/>32 54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2657" calcext:value-type="float">
            <text:p><text:s/>42 657</text:p>
          </table:table-cell>
          <table:table-cell table:style-name="ce21" office:value-type="float" office:value="40145" calcext:value-type="float">
            <text:p><text:s/>40 145</text:p>
          </table:table-cell>
          <table:table-cell table:style-name="ce21" office:value-type="float" office:value="42645" calcext:value-type="float">
            <text:p><text:s/>42 645</text:p>
          </table:table-cell>
          <table:table-cell table:style-name="ce21" office:value-type="float" office:value="39813" calcext:value-type="float">
            <text:p><text:s/>39 813</text:p>
          </table:table-cell>
          <table:table-cell table:style-name="ce21" office:value-type="float" office:value="64549" calcext:value-type="float">
            <text:p><text:s/>64 549</text:p>
          </table:table-cell>
          <table:table-cell table:style-name="ce21" office:value-type="float" office:value="36801" calcext:value-type="float">
            <text:p><text:s/>36 801</text:p>
          </table:table-cell>
          <table:table-cell table:style-name="ce21" office:value-type="float" office:value="40630" calcext:value-type="float">
            <text:p><text:s/>40 630</text:p>
          </table:table-cell>
          <table:table-cell table:style-name="ce21" office:value-type="float" office:value="44449" calcext:value-type="float">
            <text:p><text:s/>44 449</text:p>
          </table:table-cell>
          <table:table-cell table:style-name="ce21" office:value-type="float" office:value="42116" calcext:value-type="float">
            <text:p><text:s/>42 116</text:p>
          </table:table-cell>
          <table:table-cell table:style-name="ce21" office:value-type="float" office:value="44668" calcext:value-type="float">
            <text:p><text:s/>44 668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2194" calcext:value-type="float">
            <text:p><text:s/>32 194</text:p>
          </table:table-cell>
          <table:table-cell table:style-name="ce21" office:value-type="float" office:value="61120" calcext:value-type="float">
            <text:p><text:s/>61 120</text:p>
          </table:table-cell>
          <table:table-cell table:style-name="ce21" office:value-type="float" office:value="62474" calcext:value-type="float">
            <text:p><text:s/>62 474</text:p>
          </table:table-cell>
          <table:table-cell table:style-name="ce21" office:value-type="float" office:value="42860" calcext:value-type="float">
            <text:p><text:s/>42 860</text:p>
          </table:table-cell>
          <table:table-cell table:style-name="ce21" office:value-type="float" office:value="53725" calcext:value-type="float">
            <text:p><text:s/>53 725</text:p>
          </table:table-cell>
          <table:table-cell table:style-name="ce21" office:value-type="float" office:value="34567" calcext:value-type="float">
            <text:p><text:s/>34 567</text:p>
          </table:table-cell>
          <table:table-cell table:style-name="ce21" office:value-type="float" office:value="28154" calcext:value-type="float">
            <text:p><text:s/>28 154</text:p>
          </table:table-cell>
          <table:table-cell table:style-name="ce21" office:value-type="float" office:value="53380" calcext:value-type="float">
            <text:p><text:s/>53 380</text:p>
          </table:table-cell>
          <table:table-cell table:style-name="ce21" office:value-type="float" office:value="38156" calcext:value-type="float">
            <text:p><text:s/>38 156</text:p>
          </table:table-cell>
          <table:table-cell table:style-name="ce21" office:value-type="float" office:value="32601" calcext:value-type="float">
            <text:p><text:s/>32 60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2865" calcext:value-type="float">
            <text:p><text:s/>42 865</text:p>
          </table:table-cell>
          <table:table-cell table:style-name="ce21" office:value-type="float" office:value="40312" calcext:value-type="float">
            <text:p><text:s/>40 312</text:p>
          </table:table-cell>
          <table:table-cell table:style-name="ce21" office:value-type="float" office:value="42599" calcext:value-type="float">
            <text:p><text:s/>42 599</text:p>
          </table:table-cell>
          <table:table-cell table:style-name="ce21" office:value-type="float" office:value="39953" calcext:value-type="float">
            <text:p><text:s/>39 953</text:p>
          </table:table-cell>
          <table:table-cell table:style-name="ce21" office:value-type="float" office:value="64563" calcext:value-type="float">
            <text:p><text:s/>64 563</text:p>
          </table:table-cell>
          <table:table-cell table:style-name="ce21" office:value-type="float" office:value="36873" calcext:value-type="float">
            <text:p><text:s/>36 873</text:p>
          </table:table-cell>
          <table:table-cell table:style-name="ce21" office:value-type="float" office:value="40993" calcext:value-type="float">
            <text:p><text:s/>40 993</text:p>
          </table:table-cell>
          <table:table-cell table:style-name="ce21" office:value-type="float" office:value="44688" calcext:value-type="float">
            <text:p><text:s/>44 688</text:p>
          </table:table-cell>
          <table:table-cell table:style-name="ce21" office:value-type="float" office:value="42141" calcext:value-type="float">
            <text:p><text:s/>42 141</text:p>
          </table:table-cell>
          <table:table-cell table:style-name="ce21" office:value-type="float" office:value="44747" calcext:value-type="float">
            <text:p><text:s/>44 747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2231" calcext:value-type="float">
            <text:p><text:s/>32 231</text:p>
          </table:table-cell>
          <table:table-cell table:style-name="ce21" office:value-type="float" office:value="61148" calcext:value-type="float">
            <text:p><text:s/>61 148</text:p>
          </table:table-cell>
          <table:table-cell table:style-name="ce21" office:value-type="float" office:value="64210" calcext:value-type="float">
            <text:p><text:s/>64 210</text:p>
          </table:table-cell>
          <table:table-cell table:style-name="ce21" office:value-type="float" office:value="43706" calcext:value-type="float">
            <text:p><text:s/>43 706</text:p>
          </table:table-cell>
          <table:table-cell table:style-name="ce21" office:value-type="float" office:value="53985" calcext:value-type="float">
            <text:p><text:s/>53 985</text:p>
          </table:table-cell>
          <table:table-cell table:style-name="ce21" office:value-type="float" office:value="34841" calcext:value-type="float">
            <text:p><text:s/>34 841</text:p>
          </table:table-cell>
          <table:table-cell table:style-name="ce21" office:value-type="float" office:value="28298" calcext:value-type="float">
            <text:p><text:s/>28 298</text:p>
          </table:table-cell>
          <table:table-cell table:style-name="ce21" office:value-type="float" office:value="53457" calcext:value-type="float">
            <text:p><text:s/>53 457</text:p>
          </table:table-cell>
          <table:table-cell table:style-name="ce21" office:value-type="float" office:value="38665" calcext:value-type="float">
            <text:p><text:s/>38 665</text:p>
          </table:table-cell>
          <table:table-cell table:style-name="ce21" office:value-type="float" office:value="32615" calcext:value-type="float">
            <text:p><text:s/>32 6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１０年１至　２月 <text:s/>Ave., 2021 <text:s text:c="8"/></text:p>
          </table:table-cell>
          <table:table-cell table:style-name="ce21" office:value-type="float" office:value="42976" calcext:value-type="float">
            <text:p><text:s/>42 976</text:p>
          </table:table-cell>
          <table:table-cell table:style-name="ce21" office:value-type="float" office:value="40536" calcext:value-type="float">
            <text:p><text:s/>40 536</text:p>
          </table:table-cell>
          <table:table-cell table:style-name="ce21" office:value-type="float" office:value="42805" calcext:value-type="float">
            <text:p><text:s/>42 805</text:p>
          </table:table-cell>
          <table:table-cell table:style-name="ce21" office:value-type="float" office:value="40311" calcext:value-type="float">
            <text:p><text:s/>40 311</text:p>
          </table:table-cell>
          <table:table-cell table:style-name="ce21" office:value-type="float" office:value="65105" calcext:value-type="float">
            <text:p><text:s/>65 105</text:p>
          </table:table-cell>
          <table:table-cell table:style-name="ce21" office:value-type="float" office:value="36672" calcext:value-type="float">
            <text:p><text:s/>36 672</text:p>
          </table:table-cell>
          <table:table-cell table:style-name="ce21" office:value-type="float" office:value="40447" calcext:value-type="float">
            <text:p><text:s/>40 447</text:p>
          </table:table-cell>
          <table:table-cell table:style-name="ce21" office:value-type="float" office:value="44716" calcext:value-type="float">
            <text:p><text:s/>44 716</text:p>
          </table:table-cell>
          <table:table-cell table:style-name="ce21" office:value-type="float" office:value="42218" calcext:value-type="float">
            <text:p><text:s/>42 218</text:p>
          </table:table-cell>
          <table:table-cell table:style-name="ce21" office:value-type="float" office:value="44878" calcext:value-type="float">
            <text:p><text:s/>44 878</text:p>
          </table:table-cell>
          <table:table-cell table:style-name="ce10" office:value-type="string" calcext:value-type="string">
            <text:p><text:s/>１１０年１至　２月 <text:s/>Ave., 2021 <text:s text:c="8"/></text:p>
          </table:table-cell>
          <table:table-cell table:style-name="ce21" office:value-type="float" office:value="32489" calcext:value-type="float">
            <text:p><text:s/>32 489</text:p>
          </table:table-cell>
          <table:table-cell table:style-name="ce21" office:value-type="float" office:value="61687" calcext:value-type="float">
            <text:p><text:s/>61 687</text:p>
          </table:table-cell>
          <table:table-cell table:style-name="ce21" office:value-type="float" office:value="64026" calcext:value-type="float">
            <text:p><text:s/>64 026</text:p>
          </table:table-cell>
          <table:table-cell table:style-name="ce21" office:value-type="float" office:value="42873" calcext:value-type="float">
            <text:p><text:s/>42 873</text:p>
          </table:table-cell>
          <table:table-cell table:style-name="ce21" office:value-type="float" office:value="54109" calcext:value-type="float">
            <text:p><text:s/>54 109</text:p>
          </table:table-cell>
          <table:table-cell table:style-name="ce21" office:value-type="float" office:value="34769" calcext:value-type="float">
            <text:p><text:s/>34 769</text:p>
          </table:table-cell>
          <table:table-cell table:style-name="ce21" office:value-type="float" office:value="28085" calcext:value-type="float">
            <text:p><text:s/>28 085</text:p>
          </table:table-cell>
          <table:table-cell table:style-name="ce21" office:value-type="float" office:value="53389" calcext:value-type="float">
            <text:p><text:s/>53 389</text:p>
          </table:table-cell>
          <table:table-cell table:style-name="ce21" office:value-type="float" office:value="38669" calcext:value-type="float">
            <text:p><text:s/>38 669</text:p>
          </table:table-cell>
          <table:table-cell table:style-name="ce21" office:value-type="float" office:value="32682" calcext:value-type="float">
            <text:p><text:s/>32 6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3116" calcext:value-type="float">
            <text:p><text:s/>43 116</text:p>
          </table:table-cell>
          <table:table-cell table:style-name="ce21" office:value-type="float" office:value="40724" calcext:value-type="float">
            <text:p><text:s/>40 724</text:p>
          </table:table-cell>
          <table:table-cell table:style-name="ce21" office:value-type="float" office:value="42943" calcext:value-type="float">
            <text:p><text:s/>42 943</text:p>
          </table:table-cell>
          <table:table-cell table:style-name="ce21" office:value-type="float" office:value="40456" calcext:value-type="float">
            <text:p><text:s/>40 456</text:p>
          </table:table-cell>
          <table:table-cell table:style-name="ce21" office:value-type="float" office:value="65075" calcext:value-type="float">
            <text:p><text:s/>65 075</text:p>
          </table:table-cell>
          <table:table-cell table:style-name="ce21" office:value-type="float" office:value="36745" calcext:value-type="float">
            <text:p><text:s/>36 745</text:p>
          </table:table-cell>
          <table:table-cell table:style-name="ce21" office:value-type="float" office:value="40898" calcext:value-type="float">
            <text:p><text:s/>40 898</text:p>
          </table:table-cell>
          <table:table-cell table:style-name="ce21" office:value-type="float" office:value="44823" calcext:value-type="float">
            <text:p><text:s/>44 823</text:p>
          </table:table-cell>
          <table:table-cell table:style-name="ce21" office:value-type="float" office:value="42294" calcext:value-type="float">
            <text:p><text:s/>42 294</text:p>
          </table:table-cell>
          <table:table-cell table:style-name="ce21" office:value-type="float" office:value="44983" calcext:value-type="float">
            <text:p><text:s/>44 983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2320" calcext:value-type="float">
            <text:p><text:s/>32 320</text:p>
          </table:table-cell>
          <table:table-cell table:style-name="ce21" office:value-type="float" office:value="61439" calcext:value-type="float">
            <text:p><text:s/>61 439</text:p>
          </table:table-cell>
          <table:table-cell table:style-name="ce21" office:value-type="float" office:value="64551" calcext:value-type="float">
            <text:p><text:s/>64 551</text:p>
          </table:table-cell>
          <table:table-cell table:style-name="ce21" office:value-type="float" office:value="43638" calcext:value-type="float">
            <text:p><text:s/>43 638</text:p>
          </table:table-cell>
          <table:table-cell table:style-name="ce21" office:value-type="float" office:value="54162" calcext:value-type="float">
            <text:p><text:s/>54 162</text:p>
          </table:table-cell>
          <table:table-cell table:style-name="ce21" office:value-type="float" office:value="34854" calcext:value-type="float">
            <text:p><text:s/>34 854</text:p>
          </table:table-cell>
          <table:table-cell table:style-name="ce21" office:value-type="float" office:value="28324" calcext:value-type="float">
            <text:p><text:s/>28 324</text:p>
          </table:table-cell>
          <table:table-cell table:style-name="ce21" office:value-type="float" office:value="53641" calcext:value-type="float">
            <text:p><text:s/>53 641</text:p>
          </table:table-cell>
          <table:table-cell table:style-name="ce21" office:value-type="float" office:value="38620" calcext:value-type="float">
            <text:p><text:s/>38 620</text:p>
          </table:table-cell>
          <table:table-cell table:style-name="ce21" office:value-type="float" office:value="32783" calcext:value-type="float">
            <text:p><text:s/>32 78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2835" calcext:value-type="float">
            <text:p><text:s/>42 835</text:p>
          </table:table-cell>
          <table:table-cell table:style-name="ce21" office:value-type="float" office:value="40350" calcext:value-type="float">
            <text:p><text:s/>40 350</text:p>
          </table:table-cell>
          <table:table-cell table:style-name="ce21" office:value-type="float" office:value="42667" calcext:value-type="float">
            <text:p><text:s/>42 667</text:p>
          </table:table-cell>
          <table:table-cell table:style-name="ce21" office:value-type="float" office:value="40166" calcext:value-type="float">
            <text:p><text:s/>40 166</text:p>
          </table:table-cell>
          <table:table-cell table:style-name="ce21" office:value-type="float" office:value="65137" calcext:value-type="float">
            <text:p><text:s/>65 137</text:p>
          </table:table-cell>
          <table:table-cell table:style-name="ce21" office:value-type="float" office:value="36596" calcext:value-type="float">
            <text:p><text:s/>36 596</text:p>
          </table:table-cell>
          <table:table-cell table:style-name="ce21" office:value-type="float" office:value="39996" calcext:value-type="float">
            <text:p><text:s/>39 996</text:p>
          </table:table-cell>
          <table:table-cell table:style-name="ce21" office:value-type="float" office:value="44609" calcext:value-type="float">
            <text:p><text:s/>44 609</text:p>
          </table:table-cell>
          <table:table-cell table:style-name="ce21" office:value-type="float" office:value="42144" calcext:value-type="float">
            <text:p><text:s/>42 144</text:p>
          </table:table-cell>
          <table:table-cell table:style-name="ce21" office:value-type="float" office:value="44775" calcext:value-type="float">
            <text:p><text:s/>44 775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2659" calcext:value-type="float">
            <text:p><text:s/>32 659</text:p>
          </table:table-cell>
          <table:table-cell table:style-name="ce21" office:value-type="float" office:value="61934" calcext:value-type="float">
            <text:p><text:s/>61 934</text:p>
          </table:table-cell>
          <table:table-cell table:style-name="ce21" office:value-type="float" office:value="63499" calcext:value-type="float">
            <text:p><text:s/>63 499</text:p>
          </table:table-cell>
          <table:table-cell table:style-name="ce21" office:value-type="float" office:value="42114" calcext:value-type="float">
            <text:p><text:s/>42 114</text:p>
          </table:table-cell>
          <table:table-cell table:style-name="ce21" office:value-type="float" office:value="54056" calcext:value-type="float">
            <text:p><text:s/>54 056</text:p>
          </table:table-cell>
          <table:table-cell table:style-name="ce21" office:value-type="float" office:value="34682" calcext:value-type="float">
            <text:p><text:s/>34 682</text:p>
          </table:table-cell>
          <table:table-cell table:style-name="ce21" office:value-type="float" office:value="27844" calcext:value-type="float">
            <text:p><text:s/>27 844</text:p>
          </table:table-cell>
          <table:table-cell table:style-name="ce21" office:value-type="float" office:value="53138" calcext:value-type="float">
            <text:p><text:s/>53 138</text:p>
          </table:table-cell>
          <table:table-cell table:style-name="ce21" office:value-type="float" office:value="38717" calcext:value-type="float">
            <text:p><text:s/>38 717</text:p>
          </table:table-cell>
          <table:table-cell table:style-name="ce21" office:value-type="float" office:value="32581" calcext:value-type="float">
            <text:p><text:s/>32 581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0.65" calcext:value-type="float">
            <text:p>-0.65</text:p>
          </table:table-cell>
          <table:table-cell table:style-name="ce26" office:value-type="float" office:value="-0.92" calcext:value-type="float">
            <text:p>-0.92</text:p>
          </table:table-cell>
          <table:table-cell table:style-name="ce26" office:value-type="float" office:value="-0.64" calcext:value-type="float">
            <text:p>-0.64</text:p>
          </table:table-cell>
          <table:table-cell table:style-name="ce26" office:value-type="float" office:value="-0.72" calcext:value-type="float">
            <text:p>-0.72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-0.41" calcext:value-type="float">
            <text:p>-0.41</text:p>
          </table:table-cell>
          <table:table-cell table:style-name="ce26" office:value-type="float" office:value="-2.21" calcext:value-type="float">
            <text:p>-2.21</text:p>
          </table:table-cell>
          <table:table-cell table:style-name="ce26" office:value-type="float" office:value="-0.48" calcext:value-type="float">
            <text:p>-0.48</text:p>
          </table:table-cell>
          <table:table-cell table:style-name="ce26" office:value-type="float" office:value="-0.35" calcext:value-type="float">
            <text:p>-0.35</text:p>
          </table:table-cell>
          <table:table-cell table:style-name="ce26" office:value-type="float" office:value="-0.46" calcext:value-type="float">
            <text:p>-0.46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1.05" calcext:value-type="float">
            <text:p>1.05</text:p>
          </table:table-cell>
          <table:table-cell table:style-name="ce26" office:value-type="float" office:value="0.81" calcext:value-type="float">
            <text:p>0.81</text:p>
          </table:table-cell>
          <table:table-cell table:style-name="ce26" office:value-type="float" office:value="-1.63" calcext:value-type="float">
            <text:p>-1.63</text:p>
          </table:table-cell>
          <table:table-cell table:style-name="ce26" office:value-type="float" office:value="-3.49" calcext:value-type="float">
            <text:p>-3.49</text:p>
          </table:table-cell>
          <table:table-cell table:style-name="ce26" office:value-type="float" office:value="-0.2" calcext:value-type="float">
            <text:p>-0.20</text:p>
          </table:table-cell>
          <table:table-cell table:style-name="ce26" office:value-type="float" office:value="-0.49" calcext:value-type="float">
            <text:p>-0.49</text:p>
          </table:table-cell>
          <table:table-cell table:style-name="ce26" office:value-type="float" office:value="-1.69" calcext:value-type="float">
            <text:p>-1.69</text:p>
          </table:table-cell>
          <table:table-cell table:style-name="ce26" office:value-type="float" office:value="-0.94" calcext:value-type="float">
            <text:p>-0.94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-0.62" calcext:value-type="float">
            <text:p>-0.62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1.48" calcext:value-type="float">
            <text:p>1.4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-0.36" calcext:value-type="float">
            <text:p>-0.36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0.23" calcext:value-type="float">
            <text:p>0.23</text:p>
          </table:table-cell>
          <table:table-cell table:style-name="ce26" office:value-type="float" office:value="0.63" calcext:value-type="float">
            <text:p>0.63</text:p>
          </table:table-cell>
          <table:table-cell table:style-name="ce26" office:value-type="float" office:value="1.09" calcext:value-type="float">
            <text:p>1.09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0.87" calcext:value-type="float">
            <text:p>0.87</text:p>
          </table:table-cell>
          <table:table-cell table:style-name="ce26" office:value-type="float" office:value="0.58" calcext:value-type="float">
            <text:p>0.58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3.95" calcext:value-type="float">
            <text:p>3.95</text:p>
          </table:table-cell>
          <table:table-cell table:style-name="ce26" office:value-type="float" office:value="0.84" calcext:value-type="float">
            <text:p>0.84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77" calcext:value-type="float">
            <text:p>1.77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0.15" calcext:value-type="float">
            <text:p>0.15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0.92" calcext:value-type="float">
            <text:p>0.92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0.91" calcext:value-type="float">
            <text:p>0.91</text:p>
          </table:table-cell>
          <table:table-cell table:style-name="ce26" office:value-type="float" office:value="0.34" calcext:value-type="float">
            <text:p>0.34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3.77" calcext:value-type="float">
            <text:p>3.77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1.12" calcext:value-type="float">
            <text:p>1.12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>
          <table:table-cell table:style-name="ce13" table:number-columns-repeated="22"/>
          <table:table-cell table:style-name="ce39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8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default-cell-style-name="ce14"/>
        <table:table-column table:style-name="co9" table:default-cell-style-name="ce14"/>
        <table:table-column table:style-name="co2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3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 OF ESTABLISHMENTS, BY INDUSTRY <text:span text:style-name="T11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1">－</text:span><text:span text:style-name="T3">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11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1">－</text:span><text:span text:style-name="T3">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0" office:value-type="string" calcext:value-type="string">
            <text:p>出版、影音製作、</text:p>
            <text:p>傳播及資通訊服務業<text:span text:style-name="T9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</text:span></text:p>
            <text:p><text:span text:style-name="T9">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8654" calcext:value-type="float">
            <text:p><text:s/>38 654</text:p>
          </table:table-cell>
          <table:table-cell table:style-name="ce21" office:value-type="float" office:value="37270" calcext:value-type="float">
            <text:p><text:s/>37 270</text:p>
          </table:table-cell>
          <table:table-cell table:style-name="ce21" office:value-type="float" office:value="42434" calcext:value-type="float">
            <text:p><text:s/>42 434</text:p>
          </table:table-cell>
          <table:table-cell table:style-name="ce21" office:value-type="float" office:value="37069" calcext:value-type="float">
            <text:p><text:s/>37 069</text:p>
          </table:table-cell>
          <table:table-cell table:style-name="ce21" office:value-type="float" office:value="65242" calcext:value-type="float">
            <text:p><text:s/>65 242</text:p>
          </table:table-cell>
          <table:table-cell table:style-name="ce21" office:value-type="float" office:value="38022" calcext:value-type="float">
            <text:p><text:s/>38 022</text:p>
          </table:table-cell>
          <table:table-cell table:style-name="ce21" office:value-type="float" office:value="35894" calcext:value-type="float">
            <text:p><text:s/>35 894</text:p>
          </table:table-cell>
          <table:table-cell table:style-name="ce21" office:value-type="float" office:value="40305" calcext:value-type="float">
            <text:p><text:s/>40 305</text:p>
          </table:table-cell>
          <table:table-cell table:style-name="ce21" office:value-type="float" office:value="37281" calcext:value-type="float">
            <text:p><text:s/>37 281</text:p>
          </table:table-cell>
          <table:table-cell table:style-name="ce21" office:value-type="float" office:value="40154" calcext:value-type="float">
            <text:p><text:s/>40 154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5415" calcext:value-type="float">
            <text:p><text:s/>25 415</text:p>
          </table:table-cell>
          <table:table-cell table:style-name="ce21" office:value-type="float" office:value="50977" calcext:value-type="float">
            <text:p><text:s/>50 977</text:p>
          </table:table-cell>
          <table:table-cell table:style-name="ce21" office:value-type="float" office:value="52777" calcext:value-type="float">
            <text:p><text:s/>52 777</text:p>
          </table:table-cell>
          <table:table-cell table:style-name="ce21" office:value-type="float" office:value="38512" calcext:value-type="float">
            <text:p><text:s/>38 512</text:p>
          </table:table-cell>
          <table:table-cell table:style-name="ce21" office:value-type="float" office:value="45093" calcext:value-type="float">
            <text:p><text:s/>45 093</text:p>
          </table:table-cell>
          <table:table-cell table:style-name="ce21" office:value-type="float" office:value="30649" calcext:value-type="float">
            <text:p><text:s/>30 649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75129" calcext:value-type="float">
            <text:p><text:s/>75 129</text:p>
          </table:table-cell>
          <table:table-cell table:style-name="ce21" office:value-type="float" office:value="32776" calcext:value-type="float">
            <text:p><text:s/>32 776</text:p>
          </table:table-cell>
          <table:table-cell table:style-name="ce21" office:value-type="float" office:value="30280" calcext:value-type="float">
            <text:p><text:s/>30 2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8827" calcext:value-type="float">
            <text:p><text:s/>38 827</text:p>
          </table:table-cell>
          <table:table-cell table:style-name="ce21" office:value-type="float" office:value="37707" calcext:value-type="float">
            <text:p><text:s/>37 707</text:p>
          </table:table-cell>
          <table:table-cell table:style-name="ce21" office:value-type="float" office:value="43554" calcext:value-type="float">
            <text:p><text:s/>43 554</text:p>
          </table:table-cell>
          <table:table-cell table:style-name="ce21" office:value-type="float" office:value="37504" calcext:value-type="float">
            <text:p><text:s/>37 504</text:p>
          </table:table-cell>
          <table:table-cell table:style-name="ce21" office:value-type="float" office:value="65762" calcext:value-type="float">
            <text:p><text:s/>65 762</text:p>
          </table:table-cell>
          <table:table-cell table:style-name="ce21" office:value-type="float" office:value="39571" calcext:value-type="float">
            <text:p><text:s/>39 571</text:p>
          </table:table-cell>
          <table:table-cell table:style-name="ce21" office:value-type="float" office:value="36378" calcext:value-type="float">
            <text:p><text:s/>36 378</text:p>
          </table:table-cell>
          <table:table-cell table:style-name="ce21" office:value-type="float" office:value="40127" calcext:value-type="float">
            <text:p><text:s/>40 127</text:p>
          </table:table-cell>
          <table:table-cell table:style-name="ce21" office:value-type="float" office:value="36710" calcext:value-type="float">
            <text:p><text:s/>36 710</text:p>
          </table:table-cell>
          <table:table-cell table:style-name="ce21" office:value-type="float" office:value="41052" calcext:value-type="float">
            <text:p><text:s/>41 052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5811" calcext:value-type="float">
            <text:p><text:s/>25 811</text:p>
          </table:table-cell>
          <table:table-cell table:style-name="ce21" office:value-type="float" office:value="51529" calcext:value-type="float">
            <text:p><text:s/>51 529</text:p>
          </table:table-cell>
          <table:table-cell table:style-name="ce21" office:value-type="float" office:value="53252" calcext:value-type="float">
            <text:p><text:s/>53 252</text:p>
          </table:table-cell>
          <table:table-cell table:style-name="ce21" office:value-type="float" office:value="37197" calcext:value-type="float">
            <text:p><text:s/>37 197</text:p>
          </table:table-cell>
          <table:table-cell table:style-name="ce21" office:value-type="float" office:value="46060" calcext:value-type="float">
            <text:p><text:s/>46 060</text:p>
          </table:table-cell>
          <table:table-cell table:style-name="ce21" office:value-type="float" office:value="29955" calcext:value-type="float">
            <text:p><text:s/>29 955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76012" calcext:value-type="float">
            <text:p><text:s/>76 012</text:p>
          </table:table-cell>
          <table:table-cell table:style-name="ce21" office:value-type="float" office:value="33498" calcext:value-type="float">
            <text:p><text:s/>33 498</text:p>
          </table:table-cell>
          <table:table-cell table:style-name="ce21" office:value-type="float" office:value="30515" calcext:value-type="float">
            <text:p><text:s/>30 5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9026" calcext:value-type="float">
            <text:p><text:s/>39 026</text:p>
          </table:table-cell>
          <table:table-cell table:style-name="ce21" office:value-type="float" office:value="38232" calcext:value-type="float">
            <text:p><text:s/>38 232</text:p>
          </table:table-cell>
          <table:table-cell table:style-name="ce21" office:value-type="float" office:value="44099" calcext:value-type="float">
            <text:p><text:s/>44 099</text:p>
          </table:table-cell>
          <table:table-cell table:style-name="ce21" office:value-type="float" office:value="38033" calcext:value-type="float">
            <text:p><text:s/>38 033</text:p>
          </table:table-cell>
          <table:table-cell table:style-name="ce21" office:value-type="float" office:value="67092" calcext:value-type="float">
            <text:p><text:s/>67 092</text:p>
          </table:table-cell>
          <table:table-cell table:style-name="ce21" office:value-type="float" office:value="38489" calcext:value-type="float">
            <text:p><text:s/>38 489</text:p>
          </table:table-cell>
          <table:table-cell table:style-name="ce21" office:value-type="float" office:value="36973" calcext:value-type="float">
            <text:p><text:s/>36 973</text:p>
          </table:table-cell>
          <table:table-cell table:style-name="ce21" office:value-type="float" office:value="39930" calcext:value-type="float">
            <text:p><text:s/>39 930</text:p>
          </table:table-cell>
          <table:table-cell table:style-name="ce21" office:value-type="float" office:value="36459" calcext:value-type="float">
            <text:p><text:s/>36 459</text:p>
          </table:table-cell>
          <table:table-cell table:style-name="ce21" office:value-type="float" office:value="41487" calcext:value-type="float">
            <text:p><text:s/>41 487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5482" calcext:value-type="float">
            <text:p><text:s/>25 482</text:p>
          </table:table-cell>
          <table:table-cell table:style-name="ce21" office:value-type="float" office:value="51753" calcext:value-type="float">
            <text:p><text:s/>51 753</text:p>
          </table:table-cell>
          <table:table-cell table:style-name="ce21" office:value-type="float" office:value="55292" calcext:value-type="float">
            <text:p><text:s/>55 292</text:p>
          </table:table-cell>
          <table:table-cell table:style-name="ce21" office:value-type="float" office:value="35374" calcext:value-type="float">
            <text:p><text:s/>35 374</text:p>
          </table:table-cell>
          <table:table-cell table:style-name="ce21" office:value-type="float" office:value="46014" calcext:value-type="float">
            <text:p><text:s/>46 014</text:p>
          </table:table-cell>
          <table:table-cell table:style-name="ce21" office:value-type="float" office:value="29623" calcext:value-type="float">
            <text:p><text:s/>29 623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75330" calcext:value-type="float">
            <text:p><text:s/>75 330</text:p>
          </table:table-cell>
          <table:table-cell table:style-name="ce21" office:value-type="float" office:value="34207" calcext:value-type="float">
            <text:p><text:s/>34 207</text:p>
          </table:table-cell>
          <table:table-cell table:style-name="ce21" office:value-type="float" office:value="30577" calcext:value-type="float">
            <text:p><text:s/>30 57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9489" calcext:value-type="float">
            <text:p><text:s/>39 489</text:p>
          </table:table-cell>
          <table:table-cell table:style-name="ce21" office:value-type="float" office:value="38683" calcext:value-type="float">
            <text:p><text:s/>38 683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38483" calcext:value-type="float">
            <text:p><text:s/>38 483</text:p>
          </table:table-cell>
          <table:table-cell table:style-name="ce21" office:value-type="float" office:value="67034" calcext:value-type="float">
            <text:p><text:s/>67 034</text:p>
          </table:table-cell>
          <table:table-cell table:style-name="ce21" office:value-type="float" office:value="37217" calcext:value-type="float">
            <text:p><text:s/>37 217</text:p>
          </table:table-cell>
          <table:table-cell table:style-name="ce21" office:value-type="float" office:value="37598" calcext:value-type="float">
            <text:p><text:s/>37 598</text:p>
          </table:table-cell>
          <table:table-cell table:style-name="ce21" office:value-type="float" office:value="40395" calcext:value-type="float">
            <text:p><text:s/>40 395</text:p>
          </table:table-cell>
          <table:table-cell table:style-name="ce21" office:value-type="float" office:value="36837" calcext:value-type="float">
            <text:p><text:s/>36 837</text:p>
          </table:table-cell>
          <table:table-cell table:style-name="ce21" office:value-type="float" office:value="41411" calcext:value-type="float">
            <text:p><text:s/>41 411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6095" calcext:value-type="float">
            <text:p><text:s/>26 095</text:p>
          </table:table-cell>
          <table:table-cell table:style-name="ce21" office:value-type="float" office:value="52173" calcext:value-type="float">
            <text:p><text:s/>52 173</text:p>
          </table:table-cell>
          <table:table-cell table:style-name="ce21" office:value-type="float" office:value="58818" calcext:value-type="float">
            <text:p><text:s/>58 818</text:p>
          </table:table-cell>
          <table:table-cell table:style-name="ce21" office:value-type="float" office:value="34861" calcext:value-type="float">
            <text:p><text:s/>34 861</text:p>
          </table:table-cell>
          <table:table-cell table:style-name="ce21" office:value-type="float" office:value="45955" calcext:value-type="float">
            <text:p><text:s/>45 955</text:p>
          </table:table-cell>
          <table:table-cell table:style-name="ce21" office:value-type="float" office:value="29775" calcext:value-type="float">
            <text:p><text:s/>29 775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76836" calcext:value-type="float">
            <text:p><text:s/>76 836</text:p>
          </table:table-cell>
          <table:table-cell table:style-name="ce21" office:value-type="float" office:value="34443" calcext:value-type="float">
            <text:p><text:s/>34 443</text:p>
          </table:table-cell>
          <table:table-cell table:style-name="ce21" office:value-type="float" office:value="30682" calcext:value-type="float">
            <text:p><text:s/>30 6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9683" calcext:value-type="float">
            <text:p><text:s/>39 683</text:p>
          </table:table-cell>
          <table:table-cell table:style-name="ce21" office:value-type="float" office:value="38809" calcext:value-type="float">
            <text:p><text:s/>38 809</text:p>
          </table:table-cell>
          <table:table-cell table:style-name="ce21" office:value-type="float" office:value="43466" calcext:value-type="float">
            <text:p><text:s/>43 466</text:p>
          </table:table-cell>
          <table:table-cell table:style-name="ce21" office:value-type="float" office:value="38554" calcext:value-type="float">
            <text:p><text:s/>38 554</text:p>
          </table:table-cell>
          <table:table-cell table:style-name="ce21" office:value-type="float" office:value="66678" calcext:value-type="float">
            <text:p><text:s/>66 678</text:p>
          </table:table-cell>
          <table:table-cell table:style-name="ce21" office:value-type="float" office:value="36918" calcext:value-type="float">
            <text:p><text:s/>36 918</text:p>
          </table:table-cell>
          <table:table-cell table:style-name="ce21" office:value-type="float" office:value="38050" calcext:value-type="float">
            <text:p><text:s/>38 050</text:p>
          </table:table-cell>
          <table:table-cell table:style-name="ce21" office:value-type="float" office:value="40661" calcext:value-type="float">
            <text:p><text:s/>40 661</text:p>
          </table:table-cell>
          <table:table-cell table:style-name="ce21" office:value-type="float" office:value="37198" calcext:value-type="float">
            <text:p><text:s/>37 198</text:p>
          </table:table-cell>
          <table:table-cell table:style-name="ce21" office:value-type="float" office:value="42101" calcext:value-type="float">
            <text:p><text:s/>42 10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6576" calcext:value-type="float">
            <text:p><text:s/>26 576</text:p>
          </table:table-cell>
          <table:table-cell table:style-name="ce21" office:value-type="float" office:value="52845" calcext:value-type="float">
            <text:p><text:s/>52 845</text:p>
          </table:table-cell>
          <table:table-cell table:style-name="ce21" office:value-type="float" office:value="56920" calcext:value-type="float">
            <text:p><text:s/>56 920</text:p>
          </table:table-cell>
          <table:table-cell table:style-name="ce21" office:value-type="float" office:value="37330" calcext:value-type="float">
            <text:p><text:s/>37 330</text:p>
          </table:table-cell>
          <table:table-cell table:style-name="ce21" office:value-type="float" office:value="47230" calcext:value-type="float">
            <text:p><text:s/>47 230</text:p>
          </table:table-cell>
          <table:table-cell table:style-name="ce21" office:value-type="float" office:value="29779" calcext:value-type="float">
            <text:p><text:s/>29 779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77935" calcext:value-type="float">
            <text:p><text:s/>77 935</text:p>
          </table:table-cell>
          <table:table-cell table:style-name="ce21" office:value-type="float" office:value="35524" calcext:value-type="float">
            <text:p><text:s/>35 524</text:p>
          </table:table-cell>
          <table:table-cell table:style-name="ce21" office:value-type="float" office:value="30656" calcext:value-type="float">
            <text:p><text:s/>30 6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8807" calcext:value-type="float">
            <text:p><text:s/>38 807</text:p>
          </table:table-cell>
          <table:table-cell table:style-name="ce21" office:value-type="float" office:value="37490" calcext:value-type="float">
            <text:p><text:s/>37 490</text:p>
          </table:table-cell>
          <table:table-cell table:style-name="ce21" office:value-type="float" office:value="43984" calcext:value-type="float">
            <text:p><text:s/>43 984</text:p>
          </table:table-cell>
          <table:table-cell table:style-name="ce21" office:value-type="float" office:value="36676" calcext:value-type="float">
            <text:p><text:s/>36 676</text:p>
          </table:table-cell>
          <table:table-cell table:style-name="ce21" office:value-type="float" office:value="66119" calcext:value-type="float">
            <text:p><text:s/>66 119</text:p>
          </table:table-cell>
          <table:table-cell table:style-name="ce21" office:value-type="float" office:value="37112" calcext:value-type="float">
            <text:p><text:s/>37 112</text:p>
          </table:table-cell>
          <table:table-cell table:style-name="ce21" office:value-type="float" office:value="38718" calcext:value-type="float">
            <text:p><text:s/>38 718</text:p>
          </table:table-cell>
          <table:table-cell table:style-name="ce21" office:value-type="float" office:value="40226" calcext:value-type="float">
            <text:p><text:s/>40 226</text:p>
          </table:table-cell>
          <table:table-cell table:style-name="ce21" office:value-type="float" office:value="37061" calcext:value-type="float">
            <text:p><text:s/>37 061</text:p>
          </table:table-cell>
          <table:table-cell table:style-name="ce21" office:value-type="float" office:value="41501" calcext:value-type="float">
            <text:p><text:s/>41 50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6605" calcext:value-type="float">
            <text:p><text:s/>26 605</text:p>
          </table:table-cell>
          <table:table-cell table:style-name="ce21" office:value-type="float" office:value="52269" calcext:value-type="float">
            <text:p><text:s/>52 269</text:p>
          </table:table-cell>
          <table:table-cell table:style-name="ce21" office:value-type="float" office:value="57843" calcext:value-type="float">
            <text:p><text:s/>57 843</text:p>
          </table:table-cell>
          <table:table-cell table:style-name="ce21" office:value-type="float" office:value="37069" calcext:value-type="float">
            <text:p><text:s/>37 069</text:p>
          </table:table-cell>
          <table:table-cell table:style-name="ce21" office:value-type="float" office:value="47014" calcext:value-type="float">
            <text:p><text:s/>47 014</text:p>
          </table:table-cell>
          <table:table-cell table:style-name="ce21" office:value-type="float" office:value="28752" calcext:value-type="float">
            <text:p><text:s/>28 752</text:p>
          </table:table-cell>
          <table:table-cell table:style-name="ce37" office:value-type="float" office:value="24124" calcext:value-type="float">
            <text:p><text:s/>24 124</text:p>
          </table:table-cell>
          <table:table-cell table:style-name="ce21" office:value-type="float" office:value="78000" calcext:value-type="float">
            <text:p><text:s/>78 000</text:p>
          </table:table-cell>
          <table:table-cell table:style-name="ce21" office:value-type="float" office:value="34896" calcext:value-type="float">
            <text:p><text:s/>34 896</text:p>
          </table:table-cell>
          <table:table-cell table:style-name="ce21" office:value-type="float" office:value="30663" calcext:value-type="float">
            <text:p><text:s/>30 66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9330" calcext:value-type="float">
            <text:p><text:s/>39 330</text:p>
          </table:table-cell>
          <table:table-cell table:style-name="ce21" office:value-type="float" office:value="38222" calcext:value-type="float">
            <text:p><text:s/>38 222</text:p>
          </table:table-cell>
          <table:table-cell table:style-name="ce21" office:value-type="float" office:value="43915" calcext:value-type="float">
            <text:p><text:s/>43 915</text:p>
          </table:table-cell>
          <table:table-cell table:style-name="ce21" office:value-type="float" office:value="37469" calcext:value-type="float">
            <text:p><text:s/>37 469</text:p>
          </table:table-cell>
          <table:table-cell table:style-name="ce21" office:value-type="float" office:value="66648" calcext:value-type="float">
            <text:p><text:s/>66 648</text:p>
          </table:table-cell>
          <table:table-cell table:style-name="ce21" office:value-type="float" office:value="36907" calcext:value-type="float">
            <text:p><text:s/>36 907</text:p>
          </table:table-cell>
          <table:table-cell table:style-name="ce21" office:value-type="float" office:value="39354" calcext:value-type="float">
            <text:p><text:s/>39 354</text:p>
          </table:table-cell>
          <table:table-cell table:style-name="ce21" office:value-type="float" office:value="40532" calcext:value-type="float">
            <text:p><text:s/>40 532</text:p>
          </table:table-cell>
          <table:table-cell table:style-name="ce21" office:value-type="float" office:value="37565" calcext:value-type="float">
            <text:p><text:s/>37 565</text:p>
          </table:table-cell>
          <table:table-cell table:style-name="ce21" office:value-type="float" office:value="41360" calcext:value-type="float">
            <text:p><text:s/>41 360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7260" calcext:value-type="float">
            <text:p><text:s/>27 260</text:p>
          </table:table-cell>
          <table:table-cell table:style-name="ce21" office:value-type="float" office:value="52803" calcext:value-type="float">
            <text:p><text:s/>52 803</text:p>
          </table:table-cell>
          <table:table-cell table:style-name="ce21" office:value-type="float" office:value="59524" calcext:value-type="float">
            <text:p><text:s/>59 524</text:p>
          </table:table-cell>
          <table:table-cell table:style-name="ce21" office:value-type="float" office:value="36761" calcext:value-type="float">
            <text:p><text:s/>36 761</text:p>
          </table:table-cell>
          <table:table-cell table:style-name="ce21" office:value-type="float" office:value="46958" calcext:value-type="float">
            <text:p><text:s/>46 958</text:p>
          </table:table-cell>
          <table:table-cell table:style-name="ce21" office:value-type="float" office:value="29065" calcext:value-type="float">
            <text:p><text:s/>29 065</text:p>
          </table:table-cell>
          <table:table-cell table:style-name="ce37" office:value-type="float" office:value="23890" calcext:value-type="float">
            <text:p><text:s/>23 890</text:p>
          </table:table-cell>
          <table:table-cell table:style-name="ce21" office:value-type="float" office:value="78270" calcext:value-type="float">
            <text:p><text:s/>78 270</text:p>
          </table:table-cell>
          <table:table-cell table:style-name="ce21" office:value-type="float" office:value="35630" calcext:value-type="float">
            <text:p><text:s/>35 630</text:p>
          </table:table-cell>
          <table:table-cell table:style-name="ce21" office:value-type="float" office:value="31296" calcext:value-type="float">
            <text:p><text:s/>31 29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9843" calcext:value-type="float">
            <text:p><text:s/>39 843</text:p>
          </table:table-cell>
          <table:table-cell table:style-name="ce21" office:value-type="float" office:value="38651" calcext:value-type="float">
            <text:p><text:s/>38 651</text:p>
          </table:table-cell>
          <table:table-cell table:style-name="ce21" office:value-type="float" office:value="43864" calcext:value-type="float">
            <text:p><text:s/>43 864</text:p>
          </table:table-cell>
          <table:table-cell table:style-name="ce21" office:value-type="float" office:value="37986" calcext:value-type="float">
            <text:p><text:s/>37 986</text:p>
          </table:table-cell>
          <table:table-cell table:style-name="ce21" office:value-type="float" office:value="67496" calcext:value-type="float">
            <text:p><text:s/>67 496</text:p>
          </table:table-cell>
          <table:table-cell table:style-name="ce21" office:value-type="float" office:value="37058" calcext:value-type="float">
            <text:p><text:s/>37 058</text:p>
          </table:table-cell>
          <table:table-cell table:style-name="ce21" office:value-type="float" office:value="39512" calcext:value-type="float">
            <text:p><text:s/>39 512</text:p>
          </table:table-cell>
          <table:table-cell table:style-name="ce21" office:value-type="float" office:value="41130" calcext:value-type="float">
            <text:p><text:s/>41 130</text:p>
          </table:table-cell>
          <table:table-cell table:style-name="ce21" office:value-type="float" office:value="38150" calcext:value-type="float">
            <text:p><text:s/>38 150</text:p>
          </table:table-cell>
          <table:table-cell table:style-name="ce21" office:value-type="float" office:value="42141" calcext:value-type="float">
            <text:p><text:s/>42 141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7776" calcext:value-type="float">
            <text:p><text:s/>27 776</text:p>
          </table:table-cell>
          <table:table-cell table:style-name="ce21" office:value-type="float" office:value="53941" calcext:value-type="float">
            <text:p><text:s/>53 941</text:p>
          </table:table-cell>
          <table:table-cell table:style-name="ce21" office:value-type="float" office:value="60470" calcext:value-type="float">
            <text:p><text:s/>60 470</text:p>
          </table:table-cell>
          <table:table-cell table:style-name="ce21" office:value-type="float" office:value="35694" calcext:value-type="float">
            <text:p><text:s/>35 694</text:p>
          </table:table-cell>
          <table:table-cell table:style-name="ce21" office:value-type="float" office:value="47787" calcext:value-type="float">
            <text:p><text:s/>47 787</text:p>
          </table:table-cell>
          <table:table-cell table:style-name="ce21" office:value-type="float" office:value="29671" calcext:value-type="float">
            <text:p><text:s/>29 671</text:p>
          </table:table-cell>
          <table:table-cell table:style-name="ce37" office:value-type="float" office:value="24005" calcext:value-type="float">
            <text:p><text:s/>24 005</text:p>
          </table:table-cell>
          <table:table-cell table:style-name="ce21" office:value-type="float" office:value="80086" calcext:value-type="float">
            <text:p><text:s/>80 086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32092" calcext:value-type="float">
            <text:p><text:s/>32 09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40228" calcext:value-type="float">
            <text:p><text:s/>40 228</text:p>
          </table:table-cell>
          <table:table-cell table:style-name="ce21" office:value-type="float" office:value="39114" calcext:value-type="float">
            <text:p><text:s/>39 114</text:p>
          </table:table-cell>
          <table:table-cell table:style-name="ce21" office:value-type="float" office:value="44313" calcext:value-type="float">
            <text:p><text:s/>44 313</text:p>
          </table:table-cell>
          <table:table-cell table:style-name="ce21" office:value-type="float" office:value="38532" calcext:value-type="float">
            <text:p><text:s/>38 532</text:p>
          </table:table-cell>
          <table:table-cell table:style-name="ce21" office:value-type="float" office:value="68764" calcext:value-type="float">
            <text:p><text:s/>68 764</text:p>
          </table:table-cell>
          <table:table-cell table:style-name="ce21" office:value-type="float" office:value="36901" calcext:value-type="float">
            <text:p><text:s/>36 901</text:p>
          </table:table-cell>
          <table:table-cell table:style-name="ce21" office:value-type="float" office:value="39623" calcext:value-type="float">
            <text:p><text:s/>39 623</text:p>
          </table:table-cell>
          <table:table-cell table:style-name="ce21" office:value-type="float" office:value="41419" calcext:value-type="float">
            <text:p><text:s/>41 419</text:p>
          </table:table-cell>
          <table:table-cell table:style-name="ce21" office:value-type="float" office:value="38179" calcext:value-type="float">
            <text:p><text:s/>38 179</text:p>
          </table:table-cell>
          <table:table-cell table:style-name="ce21" office:value-type="float" office:value="42208" calcext:value-type="float">
            <text:p><text:s/>42 208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8706" calcext:value-type="float">
            <text:p><text:s/>28 706</text:p>
          </table:table-cell>
          <table:table-cell table:style-name="ce21" office:value-type="float" office:value="55361" calcext:value-type="float">
            <text:p><text:s/>55 361</text:p>
          </table:table-cell>
          <table:table-cell table:style-name="ce21" office:value-type="float" office:value="60340" calcext:value-type="float">
            <text:p><text:s/>60 340</text:p>
          </table:table-cell>
          <table:table-cell table:style-name="ce21" office:value-type="float" office:value="35712" calcext:value-type="float">
            <text:p><text:s/>35 712</text:p>
          </table:table-cell>
          <table:table-cell table:style-name="ce21" office:value-type="float" office:value="49050" calcext:value-type="float">
            <text:p><text:s/>49 050</text:p>
          </table:table-cell>
          <table:table-cell table:style-name="ce21" office:value-type="float" office:value="30032" calcext:value-type="float">
            <text:p><text:s/>30 032</text:p>
          </table:table-cell>
          <table:table-cell table:style-name="ce37" office:value-type="float" office:value="24202" calcext:value-type="float">
            <text:p><text:s/>24 202</text:p>
          </table:table-cell>
          <table:table-cell table:style-name="ce21" office:value-type="float" office:value="80765" calcext:value-type="float">
            <text:p><text:s/>80 765</text:p>
          </table:table-cell>
          <table:table-cell table:style-name="ce21" office:value-type="float" office:value="37508" calcext:value-type="float">
            <text:p><text:s/>37 508</text:p>
          </table:table-cell>
          <table:table-cell table:style-name="ce21" office:value-type="float" office:value="32181" calcext:value-type="float">
            <text:p><text:s/>32 18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40601" calcext:value-type="float">
            <text:p><text:s/>40 601</text:p>
          </table:table-cell>
          <table:table-cell table:style-name="ce21" office:value-type="float" office:value="39538" calcext:value-type="float">
            <text:p><text:s/>39 538</text:p>
          </table:table-cell>
          <table:table-cell table:style-name="ce21" office:value-type="float" office:value="44769" calcext:value-type="float">
            <text:p><text:s/>44 769</text:p>
          </table:table-cell>
          <table:table-cell table:style-name="ce21" office:value-type="float" office:value="38891" calcext:value-type="float">
            <text:p><text:s/>38 891</text:p>
          </table:table-cell>
          <table:table-cell table:style-name="ce21" office:value-type="float" office:value="68613" calcext:value-type="float">
            <text:p><text:s/>68 613</text:p>
          </table:table-cell>
          <table:table-cell table:style-name="ce21" office:value-type="float" office:value="36414" calcext:value-type="float">
            <text:p><text:s/>36 414</text:p>
          </table:table-cell>
          <table:table-cell table:style-name="ce21" office:value-type="float" office:value="40405" calcext:value-type="float">
            <text:p><text:s/>40 405</text:p>
          </table:table-cell>
          <table:table-cell table:style-name="ce21" office:value-type="float" office:value="41731" calcext:value-type="float">
            <text:p><text:s/>41 731</text:p>
          </table:table-cell>
          <table:table-cell table:style-name="ce21" office:value-type="float" office:value="38370" calcext:value-type="float">
            <text:p><text:s/>38 370</text:p>
          </table:table-cell>
          <table:table-cell table:style-name="ce21" office:value-type="float" office:value="42492" calcext:value-type="float">
            <text:p><text:s/>42 492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9662" calcext:value-type="float">
            <text:p><text:s/>29 662</text:p>
          </table:table-cell>
          <table:table-cell table:style-name="ce21" office:value-type="float" office:value="56421" calcext:value-type="float">
            <text:p><text:s/>56 421</text:p>
          </table:table-cell>
          <table:table-cell table:style-name="ce21" office:value-type="float" office:value="60734" calcext:value-type="float">
            <text:p><text:s/>60 734</text:p>
          </table:table-cell>
          <table:table-cell table:style-name="ce21" office:value-type="float" office:value="34986" calcext:value-type="float">
            <text:p><text:s/>34 986</text:p>
          </table:table-cell>
          <table:table-cell table:style-name="ce21" office:value-type="float" office:value="49709" calcext:value-type="float">
            <text:p><text:s/>49 709</text:p>
          </table:table-cell>
          <table:table-cell table:style-name="ce21" office:value-type="float" office:value="30566" calcext:value-type="float">
            <text:p><text:s/>30 566</text:p>
          </table:table-cell>
          <table:table-cell table:style-name="ce37" office:value-type="float" office:value="24811" calcext:value-type="float">
            <text:p><text:s/>24 811</text:p>
          </table:table-cell>
          <table:table-cell table:style-name="ce21" office:value-type="float" office:value="79849" calcext:value-type="float">
            <text:p><text:s/>79 849</text:p>
          </table:table-cell>
          <table:table-cell table:style-name="ce21" office:value-type="float" office:value="38982" calcext:value-type="float">
            <text:p><text:s/>38 982</text:p>
          </table:table-cell>
          <table:table-cell table:style-name="ce21" office:value-type="float" office:value="32080" calcext:value-type="float">
            <text:p><text:s/>32 0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1153" calcext:value-type="float">
            <text:p><text:s/>41 153</text:p>
          </table:table-cell>
          <table:table-cell table:style-name="ce21" office:value-type="float" office:value="39990" calcext:value-type="float">
            <text:p><text:s/>39 990</text:p>
          </table:table-cell>
          <table:table-cell table:style-name="ce21" office:value-type="float" office:value="44925" calcext:value-type="float">
            <text:p><text:s/>44 925</text:p>
          </table:table-cell>
          <table:table-cell table:style-name="ce21" office:value-type="float" office:value="39397" calcext:value-type="float">
            <text:p><text:s/>39 397</text:p>
          </table:table-cell>
          <table:table-cell table:style-name="ce21" office:value-type="float" office:value="68417" calcext:value-type="float">
            <text:p><text:s/>68 417</text:p>
          </table:table-cell>
          <table:table-cell table:style-name="ce21" office:value-type="float" office:value="36204" calcext:value-type="float">
            <text:p><text:s/>36 204</text:p>
          </table:table-cell>
          <table:table-cell table:style-name="ce21" office:value-type="float" office:value="40775" calcext:value-type="float">
            <text:p><text:s/>40 775</text:p>
          </table:table-cell>
          <table:table-cell table:style-name="ce21" office:value-type="float" office:value="42393" calcext:value-type="float">
            <text:p><text:s/>42 393</text:p>
          </table:table-cell>
          <table:table-cell table:style-name="ce21" office:value-type="float" office:value="39289" calcext:value-type="float">
            <text:p><text:s/>39 289</text:p>
          </table:table-cell>
          <table:table-cell table:style-name="ce21" office:value-type="float" office:value="42584" calcext:value-type="float">
            <text:p><text:s/>42 584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0602" calcext:value-type="float">
            <text:p><text:s/>30 602</text:p>
          </table:table-cell>
          <table:table-cell table:style-name="ce21" office:value-type="float" office:value="56650" calcext:value-type="float">
            <text:p><text:s/>56 650</text:p>
          </table:table-cell>
          <table:table-cell table:style-name="ce21" office:value-type="float" office:value="62333" calcext:value-type="float">
            <text:p><text:s/>62 333</text:p>
          </table:table-cell>
          <table:table-cell table:style-name="ce21" office:value-type="float" office:value="36301" calcext:value-type="float">
            <text:p><text:s/>36 301</text:p>
          </table:table-cell>
          <table:table-cell table:style-name="ce21" office:value-type="float" office:value="50041" calcext:value-type="float">
            <text:p><text:s/>50 041</text:p>
          </table:table-cell>
          <table:table-cell table:style-name="ce21" office:value-type="float" office:value="31356" calcext:value-type="float">
            <text:p><text:s/>31 356</text:p>
          </table:table-cell>
          <table:table-cell table:style-name="ce37" office:value-type="float" office:value="25794" calcext:value-type="float">
            <text:p><text:s/>25 794</text:p>
          </table:table-cell>
          <table:table-cell table:style-name="ce21" office:value-type="float" office:value="79544" calcext:value-type="float">
            <text:p><text:s/>79 544</text:p>
          </table:table-cell>
          <table:table-cell table:style-name="ce21" office:value-type="float" office:value="39155" calcext:value-type="float">
            <text:p><text:s/>39 155</text:p>
          </table:table-cell>
          <table:table-cell table:style-name="ce21" office:value-type="float" office:value="31517" calcext:value-type="float">
            <text:p><text:s/>31 5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1589" calcext:value-type="float">
            <text:p><text:s/>41 589</text:p>
          </table:table-cell>
          <table:table-cell table:style-name="ce21" office:value-type="float" office:value="40391" calcext:value-type="float">
            <text:p><text:s/>40 391</text:p>
          </table:table-cell>
          <table:table-cell table:style-name="ce21" office:value-type="float" office:value="44483" calcext:value-type="float">
            <text:p><text:s/>44 483</text:p>
          </table:table-cell>
          <table:table-cell table:style-name="ce21" office:value-type="float" office:value="40013" calcext:value-type="float">
            <text:p><text:s/>40 013</text:p>
          </table:table-cell>
          <table:table-cell table:style-name="ce21" office:value-type="float" office:value="67490" calcext:value-type="float">
            <text:p><text:s/>67 490</text:p>
          </table:table-cell>
          <table:table-cell table:style-name="ce21" office:value-type="float" office:value="35723" calcext:value-type="float">
            <text:p><text:s/>35 723</text:p>
          </table:table-cell>
          <table:table-cell table:style-name="ce21" office:value-type="float" office:value="40403" calcext:value-type="float">
            <text:p><text:s/>40 403</text:p>
          </table:table-cell>
          <table:table-cell table:style-name="ce21" office:value-type="float" office:value="42852" calcext:value-type="float">
            <text:p><text:s/>42 852</text:p>
          </table:table-cell>
          <table:table-cell table:style-name="ce21" office:value-type="float" office:value="39668" calcext:value-type="float">
            <text:p><text:s/>39 668</text:p>
          </table:table-cell>
          <table:table-cell table:style-name="ce21" office:value-type="float" office:value="43225" calcext:value-type="float">
            <text:p><text:s/>43 225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1133" calcext:value-type="float">
            <text:p><text:s/>31 133</text:p>
          </table:table-cell>
          <table:table-cell table:style-name="ce21" office:value-type="float" office:value="57387" calcext:value-type="float">
            <text:p><text:s/>57 387</text:p>
          </table:table-cell>
          <table:table-cell table:style-name="ce21" office:value-type="float" office:value="61997" calcext:value-type="float">
            <text:p><text:s/>61 997</text:p>
          </table:table-cell>
          <table:table-cell table:style-name="ce21" office:value-type="float" office:value="36273" calcext:value-type="float">
            <text:p><text:s/>36 273</text:p>
          </table:table-cell>
          <table:table-cell table:style-name="ce21" office:value-type="float" office:value="51519" calcext:value-type="float">
            <text:p><text:s/>51 519</text:p>
          </table:table-cell>
          <table:table-cell table:style-name="ce21" office:value-type="float" office:value="31992" calcext:value-type="float">
            <text:p><text:s/>31 992</text:p>
          </table:table-cell>
          <table:table-cell table:style-name="ce37" office:value-type="float" office:value="25554" calcext:value-type="float">
            <text:p><text:s/>25 554</text:p>
          </table:table-cell>
          <table:table-cell table:style-name="ce21" office:value-type="float" office:value="80503" calcext:value-type="float">
            <text:p><text:s/>80 503</text:p>
          </table:table-cell>
          <table:table-cell table:style-name="ce21" office:value-type="float" office:value="40719" calcext:value-type="float">
            <text:p><text:s/>40 719</text:p>
          </table:table-cell>
          <table:table-cell table:style-name="ce21" office:value-type="float" office:value="31935" calcext:value-type="float">
            <text:p><text:s/>31 93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1962" calcext:value-type="float">
            <text:p><text:s/>41 962</text:p>
          </table:table-cell>
          <table:table-cell table:style-name="ce21" office:value-type="float" office:value="40734" calcext:value-type="float">
            <text:p><text:s/>40 734</text:p>
          </table:table-cell>
          <table:table-cell table:style-name="ce21" office:value-type="float" office:value="44251" calcext:value-type="float">
            <text:p><text:s/>44 251</text:p>
          </table:table-cell>
          <table:table-cell table:style-name="ce21" office:value-type="float" office:value="40581" calcext:value-type="float">
            <text:p><text:s/>40 581</text:p>
          </table:table-cell>
          <table:table-cell table:style-name="ce21" office:value-type="float" office:value="66519" calcext:value-type="float">
            <text:p><text:s/>66 519</text:p>
          </table:table-cell>
          <table:table-cell table:style-name="ce21" office:value-type="float" office:value="35385" calcext:value-type="float">
            <text:p><text:s/>35 385</text:p>
          </table:table-cell>
          <table:table-cell table:style-name="ce21" office:value-type="float" office:value="39927" calcext:value-type="float">
            <text:p><text:s/>39 927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40161" calcext:value-type="float">
            <text:p><text:s/>40 161</text:p>
          </table:table-cell>
          <table:table-cell table:style-name="ce21" office:value-type="float" office:value="43826" calcext:value-type="float">
            <text:p><text:s/>43 826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0919" calcext:value-type="float">
            <text:p><text:s/>30 919</text:p>
          </table:table-cell>
          <table:table-cell table:style-name="ce21" office:value-type="float" office:value="58133" calcext:value-type="float">
            <text:p><text:s/>58 133</text:p>
          </table:table-cell>
          <table:table-cell table:style-name="ce21" office:value-type="float" office:value="62007" calcext:value-type="float">
            <text:p><text:s/>62 007</text:p>
          </table:table-cell>
          <table:table-cell table:style-name="ce21" office:value-type="float" office:value="35310" calcext:value-type="float">
            <text:p><text:s/>35 310</text:p>
          </table:table-cell>
          <table:table-cell table:style-name="ce21" office:value-type="float" office:value="52355" calcext:value-type="float">
            <text:p><text:s/>52 355</text:p>
          </table:table-cell>
          <table:table-cell table:style-name="ce21" office:value-type="float" office:value="32473" calcext:value-type="float">
            <text:p><text:s/>32 473</text:p>
          </table:table-cell>
          <table:table-cell table:style-name="ce21" office:value-type="float" office:value="26288" calcext:value-type="float">
            <text:p><text:s/>26 288</text:p>
          </table:table-cell>
          <table:table-cell table:style-name="ce21" office:value-type="float" office:value="81612" calcext:value-type="float">
            <text:p><text:s/>81 612</text:p>
          </table:table-cell>
          <table:table-cell table:style-name="ce21" office:value-type="float" office:value="41572" calcext:value-type="float">
            <text:p><text:s/>41 572</text:p>
          </table:table-cell>
          <table:table-cell table:style-name="ce21" office:value-type="float" office:value="32235" calcext:value-type="float">
            <text:p><text:s/>32 23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42654" calcext:value-type="float">
            <text:p><text:s/>42 654</text:p>
          </table:table-cell>
          <table:table-cell table:style-name="ce21" office:value-type="float" office:value="41317" calcext:value-type="float">
            <text:p><text:s/>41 317</text:p>
          </table:table-cell>
          <table:table-cell table:style-name="ce21" office:value-type="float" office:value="43996" calcext:value-type="float">
            <text:p><text:s/>43 996</text:p>
          </table:table-cell>
          <table:table-cell table:style-name="ce21" office:value-type="float" office:value="41404" calcext:value-type="float">
            <text:p><text:s/>41 404</text:p>
          </table:table-cell>
          <table:table-cell table:style-name="ce21" office:value-type="float" office:value="65305" calcext:value-type="float">
            <text:p><text:s/>65 305</text:p>
          </table:table-cell>
          <table:table-cell table:style-name="ce21" office:value-type="float" office:value="35606" calcext:value-type="float">
            <text:p><text:s/>35 606</text:p>
          </table:table-cell>
          <table:table-cell table:style-name="ce21" office:value-type="float" office:value="39626" calcext:value-type="float">
            <text:p><text:s/>39 626</text:p>
          </table:table-cell>
          <table:table-cell table:style-name="ce21" office:value-type="float" office:value="44031" calcext:value-type="float">
            <text:p><text:s/>44 031</text:p>
          </table:table-cell>
          <table:table-cell table:style-name="ce21" office:value-type="float" office:value="41269" calcext:value-type="float">
            <text:p><text:s/>41 269</text:p>
          </table:table-cell>
          <table:table-cell table:style-name="ce21" office:value-type="float" office:value="44424" calcext:value-type="float">
            <text:p><text:s/>44 424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1657" calcext:value-type="float">
            <text:p><text:s/>31 657</text:p>
          </table:table-cell>
          <table:table-cell table:style-name="ce21" office:value-type="float" office:value="59810" calcext:value-type="float">
            <text:p><text:s/>59 810</text:p>
          </table:table-cell>
          <table:table-cell table:style-name="ce21" office:value-type="float" office:value="61591" calcext:value-type="float">
            <text:p><text:s/>61 591</text:p>
          </table:table-cell>
          <table:table-cell table:style-name="ce21" office:value-type="float" office:value="36825" calcext:value-type="float">
            <text:p><text:s/>36 825</text:p>
          </table:table-cell>
          <table:table-cell table:style-name="ce21" office:value-type="float" office:value="53066" calcext:value-type="float">
            <text:p><text:s/>53 066</text:p>
          </table:table-cell>
          <table:table-cell table:style-name="ce21" office:value-type="float" office:value="33166" calcext:value-type="float">
            <text:p><text:s/>33 166</text:p>
          </table:table-cell>
          <table:table-cell table:style-name="ce21" office:value-type="float" office:value="26965" calcext:value-type="float">
            <text:p><text:s/>26 965</text:p>
          </table:table-cell>
          <table:table-cell table:style-name="ce21" office:value-type="float" office:value="80262" calcext:value-type="float">
            <text:p><text:s/>80 262</text:p>
          </table:table-cell>
          <table:table-cell table:style-name="ce21" office:value-type="float" office:value="42596" calcext:value-type="float">
            <text:p><text:s/>42 596</text:p>
          </table:table-cell>
          <table:table-cell table:style-name="ce21" office:value-type="float" office:value="32988" calcext:value-type="float">
            <text:p><text:s/>32 98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3673" calcext:value-type="float">
            <text:p><text:s/>43 673</text:p>
          </table:table-cell>
          <table:table-cell table:style-name="ce21" office:value-type="float" office:value="42198" calcext:value-type="float">
            <text:p><text:s/>42 198</text:p>
          </table:table-cell>
          <table:table-cell table:style-name="ce21" office:value-type="float" office:value="44746" calcext:value-type="float">
            <text:p><text:s/>44 746</text:p>
          </table:table-cell>
          <table:table-cell table:style-name="ce21" office:value-type="float" office:value="42373" calcext:value-type="float">
            <text:p><text:s/>42 373</text:p>
          </table:table-cell>
          <table:table-cell table:style-name="ce21" office:value-type="float" office:value="65649" calcext:value-type="float">
            <text:p><text:s/>65 649</text:p>
          </table:table-cell>
          <table:table-cell table:style-name="ce21" office:value-type="float" office:value="35900" calcext:value-type="float">
            <text:p><text:s/>35 900</text:p>
          </table:table-cell>
          <table:table-cell table:style-name="ce21" office:value-type="float" office:value="40208" calcext:value-type="float">
            <text:p><text:s/>40 208</text:p>
          </table:table-cell>
          <table:table-cell table:style-name="ce21" office:value-type="float" office:value="45188" calcext:value-type="float">
            <text:p><text:s/>45 188</text:p>
          </table:table-cell>
          <table:table-cell table:style-name="ce21" office:value-type="float" office:value="42687" calcext:value-type="float">
            <text:p><text:s/>42 687</text:p>
          </table:table-cell>
          <table:table-cell table:style-name="ce21" office:value-type="float" office:value="45456" calcext:value-type="float">
            <text:p><text:s/>45 456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2550" calcext:value-type="float">
            <text:p><text:s/>32 550</text:p>
          </table:table-cell>
          <table:table-cell table:style-name="ce21" office:value-type="float" office:value="61188" calcext:value-type="float">
            <text:p><text:s/>61 188</text:p>
          </table:table-cell>
          <table:table-cell table:style-name="ce21" office:value-type="float" office:value="62101" calcext:value-type="float">
            <text:p><text:s/>62 101</text:p>
          </table:table-cell>
          <table:table-cell table:style-name="ce21" office:value-type="float" office:value="38107" calcext:value-type="float">
            <text:p><text:s/>38 107</text:p>
          </table:table-cell>
          <table:table-cell table:style-name="ce21" office:value-type="float" office:value="54392" calcext:value-type="float">
            <text:p><text:s/>54 392</text:p>
          </table:table-cell>
          <table:table-cell table:style-name="ce21" office:value-type="float" office:value="34001" calcext:value-type="float">
            <text:p><text:s/>34 001</text:p>
          </table:table-cell>
          <table:table-cell table:style-name="ce21" office:value-type="float" office:value="27417" calcext:value-type="float">
            <text:p><text:s/>27 417</text:p>
          </table:table-cell>
          <table:table-cell table:style-name="ce21" office:value-type="float" office:value="81728" calcext:value-type="float">
            <text:p><text:s/>81 728</text:p>
          </table:table-cell>
          <table:table-cell table:style-name="ce21" office:value-type="float" office:value="43813" calcext:value-type="float">
            <text:p><text:s/>43 813</text:p>
          </table:table-cell>
          <table:table-cell table:style-name="ce21" office:value-type="float" office:value="33756" calcext:value-type="float">
            <text:p><text:s/>33 7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44586" calcext:value-type="float">
            <text:p><text:s/>44 586</text:p>
          </table:table-cell>
          <table:table-cell table:style-name="ce21" office:value-type="float" office:value="42987" calcext:value-type="float">
            <text:p><text:s/>42 987</text:p>
          </table:table-cell>
          <table:table-cell table:style-name="ce21" office:value-type="float" office:value="44972" calcext:value-type="float">
            <text:p><text:s/>44 972</text:p>
          </table:table-cell>
          <table:table-cell table:style-name="ce21" office:value-type="float" office:value="43250" calcext:value-type="float">
            <text:p><text:s/>43 250</text:p>
          </table:table-cell>
          <table:table-cell table:style-name="ce21" office:value-type="float" office:value="65911" calcext:value-type="float">
            <text:p><text:s/>65 911</text:p>
          </table:table-cell>
          <table:table-cell table:style-name="ce21" office:value-type="float" office:value="36480" calcext:value-type="float">
            <text:p><text:s/>36 480</text:p>
          </table:table-cell>
          <table:table-cell table:style-name="ce21" office:value-type="float" office:value="40668" calcext:value-type="float">
            <text:p><text:s/>40 668</text:p>
          </table:table-cell>
          <table:table-cell table:style-name="ce21" office:value-type="float" office:value="46178" calcext:value-type="float">
            <text:p><text:s/>46 178</text:p>
          </table:table-cell>
          <table:table-cell table:style-name="ce21" office:value-type="float" office:value="43753" calcext:value-type="float">
            <text:p><text:s/>43 753</text:p>
          </table:table-cell>
          <table:table-cell table:style-name="ce21" office:value-type="float" office:value="46318" calcext:value-type="float">
            <text:p><text:s/>46 318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3142" calcext:value-type="float">
            <text:p><text:s/>33 142</text:p>
          </table:table-cell>
          <table:table-cell table:style-name="ce21" office:value-type="float" office:value="62665" calcext:value-type="float">
            <text:p><text:s/>62 665</text:p>
          </table:table-cell>
          <table:table-cell table:style-name="ce21" office:value-type="float" office:value="63439" calcext:value-type="float">
            <text:p><text:s/>63 439</text:p>
          </table:table-cell>
          <table:table-cell table:style-name="ce21" office:value-type="float" office:value="39314" calcext:value-type="float">
            <text:p><text:s/>39 314</text:p>
          </table:table-cell>
          <table:table-cell table:style-name="ce21" office:value-type="float" office:value="57213" calcext:value-type="float">
            <text:p><text:s/>57 213</text:p>
          </table:table-cell>
          <table:table-cell table:style-name="ce21" office:value-type="float" office:value="34408" calcext:value-type="float">
            <text:p><text:s/>34 408</text:p>
          </table:table-cell>
          <table:table-cell table:style-name="ce21" office:value-type="float" office:value="26959" calcext:value-type="float">
            <text:p><text:s/>26 959</text:p>
          </table:table-cell>
          <table:table-cell table:style-name="ce21" office:value-type="float" office:value="77231" calcext:value-type="float">
            <text:p><text:s/>77 231</text:p>
          </table:table-cell>
          <table:table-cell table:style-name="ce21" office:value-type="float" office:value="44448" calcext:value-type="float">
            <text:p><text:s/>44 448</text:p>
          </table:table-cell>
          <table:table-cell table:style-name="ce21" office:value-type="float" office:value="34999" calcext:value-type="float">
            <text:p><text:s/>34 99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９年平均 <text:s/>Ave., 2020 <text:s text:c="14"/></text:p>
          </table:table-cell>
          <table:table-cell table:style-name="ce21" office:value-type="float" office:value="45151" calcext:value-type="float">
            <text:p><text:s/>45 151</text:p>
          </table:table-cell>
          <table:table-cell table:style-name="ce21" office:value-type="float" office:value="43543" calcext:value-type="float">
            <text:p><text:s/>43 543</text:p>
          </table:table-cell>
          <table:table-cell table:style-name="ce21" office:value-type="float" office:value="44463" calcext:value-type="float">
            <text:p><text:s/>44 463</text:p>
          </table:table-cell>
          <table:table-cell table:style-name="ce21" office:value-type="float" office:value="43761" calcext:value-type="float">
            <text:p><text:s/>43 761</text:p>
          </table:table-cell>
          <table:table-cell table:style-name="ce21" office:value-type="float" office:value="65310" calcext:value-type="float">
            <text:p><text:s/>65 310</text:p>
          </table:table-cell>
          <table:table-cell table:style-name="ce21" office:value-type="float" office:value="36929" calcext:value-type="float">
            <text:p><text:s/>36 929</text:p>
          </table:table-cell>
          <table:table-cell table:style-name="ce21" office:value-type="float" office:value="41522" calcext:value-type="float">
            <text:p><text:s/>41 522</text:p>
          </table:table-cell>
          <table:table-cell table:style-name="ce21" office:value-type="float" office:value="46747" calcext:value-type="float">
            <text:p><text:s/>46 747</text:p>
          </table:table-cell>
          <table:table-cell table:style-name="ce21" office:value-type="float" office:value="44058" calcext:value-type="float">
            <text:p><text:s/>44 058</text:p>
          </table:table-cell>
          <table:table-cell table:style-name="ce21" office:value-type="float" office:value="46394" calcext:value-type="float">
            <text:p><text:s/>46 394</text:p>
          </table:table-cell>
          <table:table-cell table:style-name="ce10" office:value-type="string" calcext:value-type="string">
            <text:p><text:s/>１０９年平均 <text:s/>Ave., 2020 <text:s text:c="14"/></text:p>
          </table:table-cell>
          <table:table-cell table:style-name="ce21" office:value-type="float" office:value="33755" calcext:value-type="float">
            <text:p><text:s/>33 755</text:p>
          </table:table-cell>
          <table:table-cell table:style-name="ce21" office:value-type="float" office:value="65133" calcext:value-type="float">
            <text:p><text:s/>65 133</text:p>
          </table:table-cell>
          <table:table-cell table:style-name="ce21" office:value-type="float" office:value="63363" calcext:value-type="float">
            <text:p><text:s/>63 363</text:p>
          </table:table-cell>
          <table:table-cell table:style-name="ce21" office:value-type="float" office:value="39935" calcext:value-type="float">
            <text:p><text:s/>39 935</text:p>
          </table:table-cell>
          <table:table-cell table:style-name="ce21" office:value-type="float" office:value="58567" calcext:value-type="float">
            <text:p><text:s/>58 567</text:p>
          </table:table-cell>
          <table:table-cell table:style-name="ce21" office:value-type="float" office:value="34722" calcext:value-type="float">
            <text:p><text:s/>34 722</text:p>
          </table:table-cell>
          <table:table-cell table:style-name="ce21" office:value-type="float" office:value="26376" calcext:value-type="float">
            <text:p><text:s/>26 376</text:p>
          </table:table-cell>
          <table:table-cell table:style-name="ce21" office:value-type="float" office:value="76134" calcext:value-type="float">
            <text:p><text:s/>76 134</text:p>
          </table:table-cell>
          <table:table-cell table:style-name="ce21" office:value-type="float" office:value="45534" calcext:value-type="float">
            <text:p><text:s/>45 534</text:p>
          </table:table-cell>
          <table:table-cell table:style-name="ce21" office:value-type="float" office:value="35340" calcext:value-type="float">
            <text:p><text:s/>35 34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4923" calcext:value-type="float">
            <text:p><text:s/>44 923</text:p>
          </table:table-cell>
          <table:table-cell table:style-name="ce21" office:value-type="float" office:value="43253" calcext:value-type="float">
            <text:p><text:s/>43 253</text:p>
          </table:table-cell>
          <table:table-cell table:style-name="ce21" office:value-type="float" office:value="44568" calcext:value-type="float">
            <text:p><text:s/>44 568</text:p>
          </table:table-cell>
          <table:table-cell table:style-name="ce21" office:value-type="float" office:value="43491" calcext:value-type="float">
            <text:p><text:s/>43 491</text:p>
          </table:table-cell>
          <table:table-cell table:style-name="ce21" office:value-type="float" office:value="65616" calcext:value-type="float">
            <text:p><text:s/>65 616</text:p>
          </table:table-cell>
          <table:table-cell table:style-name="ce21" office:value-type="float" office:value="36623" calcext:value-type="float">
            <text:p><text:s/>36 623</text:p>
          </table:table-cell>
          <table:table-cell table:style-name="ce21" office:value-type="float" office:value="41100" calcext:value-type="float">
            <text:p><text:s/>41 100</text:p>
          </table:table-cell>
          <table:table-cell table:style-name="ce21" office:value-type="float" office:value="46580" calcext:value-type="float">
            <text:p><text:s/>46 580</text:p>
          </table:table-cell>
          <table:table-cell table:style-name="ce21" office:value-type="float" office:value="44173" calcext:value-type="float">
            <text:p><text:s/>44 173</text:p>
          </table:table-cell>
          <table:table-cell table:style-name="ce21" office:value-type="float" office:value="46129" calcext:value-type="float">
            <text:p><text:s/>46 129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3597" calcext:value-type="float">
            <text:p><text:s/>33 597</text:p>
          </table:table-cell>
          <table:table-cell table:style-name="ce21" office:value-type="float" office:value="64405" calcext:value-type="float">
            <text:p><text:s/>64 405</text:p>
          </table:table-cell>
          <table:table-cell table:style-name="ce21" office:value-type="float" office:value="62798" calcext:value-type="float">
            <text:p><text:s/>62 798</text:p>
          </table:table-cell>
          <table:table-cell table:style-name="ce21" office:value-type="float" office:value="38639" calcext:value-type="float">
            <text:p><text:s/>38 639</text:p>
          </table:table-cell>
          <table:table-cell table:style-name="ce21" office:value-type="float" office:value="58530" calcext:value-type="float">
            <text:p><text:s/>58 530</text:p>
          </table:table-cell>
          <table:table-cell table:style-name="ce21" office:value-type="float" office:value="34651" calcext:value-type="float">
            <text:p><text:s/>34 651</text:p>
          </table:table-cell>
          <table:table-cell table:style-name="ce21" office:value-type="float" office:value="26156" calcext:value-type="float">
            <text:p><text:s/>26 156</text:p>
          </table:table-cell>
          <table:table-cell table:style-name="ce21" office:value-type="float" office:value="76689" calcext:value-type="float">
            <text:p><text:s/>76 689</text:p>
          </table:table-cell>
          <table:table-cell table:style-name="ce21" office:value-type="float" office:value="44976" calcext:value-type="float">
            <text:p><text:s/>44 976</text:p>
          </table:table-cell>
          <table:table-cell table:style-name="ce21" office:value-type="float" office:value="35641" calcext:value-type="float">
            <text:p><text:s/>35 64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5024" calcext:value-type="float">
            <text:p><text:s/>45 024</text:p>
          </table:table-cell>
          <table:table-cell table:style-name="ce21" office:value-type="float" office:value="43460" calcext:value-type="float">
            <text:p><text:s/>43 460</text:p>
          </table:table-cell>
          <table:table-cell table:style-name="ce21" office:value-type="float" office:value="44818" calcext:value-type="float">
            <text:p><text:s/>44 818</text:p>
          </table:table-cell>
          <table:table-cell table:style-name="ce21" office:value-type="float" office:value="43646" calcext:value-type="float">
            <text:p><text:s/>43 646</text:p>
          </table:table-cell>
          <table:table-cell table:style-name="ce21" office:value-type="float" office:value="65461" calcext:value-type="float">
            <text:p><text:s/>65 461</text:p>
          </table:table-cell>
          <table:table-cell table:style-name="ce21" office:value-type="float" office:value="36780" calcext:value-type="float">
            <text:p><text:s/>36 780</text:p>
          </table:table-cell>
          <table:table-cell table:style-name="ce21" office:value-type="float" office:value="41562" calcext:value-type="float">
            <text:p><text:s/>41 562</text:p>
          </table:table-cell>
          <table:table-cell table:style-name="ce21" office:value-type="float" office:value="46583" calcext:value-type="float">
            <text:p><text:s/>46 583</text:p>
          </table:table-cell>
          <table:table-cell table:style-name="ce21" office:value-type="float" office:value="44027" calcext:value-type="float">
            <text:p><text:s/>44 027</text:p>
          </table:table-cell>
          <table:table-cell table:style-name="ce21" office:value-type="float" office:value="46344" calcext:value-type="float">
            <text:p><text:s/>46 344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3439" calcext:value-type="float">
            <text:p><text:s/>33 439</text:p>
          </table:table-cell>
          <table:table-cell table:style-name="ce21" office:value-type="float" office:value="64769" calcext:value-type="float">
            <text:p><text:s/>64 769</text:p>
          </table:table-cell>
          <table:table-cell table:style-name="ce21" office:value-type="float" office:value="63373" calcext:value-type="float">
            <text:p><text:s/>63 373</text:p>
          </table:table-cell>
          <table:table-cell table:style-name="ce21" office:value-type="float" office:value="39511" calcext:value-type="float">
            <text:p><text:s/>39 511</text:p>
          </table:table-cell>
          <table:table-cell table:style-name="ce21" office:value-type="float" office:value="58536" calcext:value-type="float">
            <text:p><text:s/>58 536</text:p>
          </table:table-cell>
          <table:table-cell table:style-name="ce21" office:value-type="float" office:value="34582" calcext:value-type="float">
            <text:p><text:s/>34 582</text:p>
          </table:table-cell>
          <table:table-cell table:style-name="ce21" office:value-type="float" office:value="26356" calcext:value-type="float">
            <text:p><text:s/>26 356</text:p>
          </table:table-cell>
          <table:table-cell table:style-name="ce21" office:value-type="float" office:value="75221" calcext:value-type="float">
            <text:p><text:s/>75 221</text:p>
          </table:table-cell>
          <table:table-cell table:style-name="ce21" office:value-type="float" office:value="45025" calcext:value-type="float">
            <text:p><text:s/>45 025</text:p>
          </table:table-cell>
          <table:table-cell table:style-name="ce21" office:value-type="float" office:value="35263" calcext:value-type="float">
            <text:p><text:s/>35 26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4893" calcext:value-type="float">
            <text:p><text:s/>44 893</text:p>
          </table:table-cell>
          <table:table-cell table:style-name="ce21" office:value-type="float" office:value="43308" calcext:value-type="float">
            <text:p><text:s/>43 308</text:p>
          </table:table-cell>
          <table:table-cell table:style-name="ce21" office:value-type="float" office:value="44817" calcext:value-type="float">
            <text:p><text:s/>44 817</text:p>
          </table:table-cell>
          <table:table-cell table:style-name="ce21" office:value-type="float" office:value="43575" calcext:value-type="float">
            <text:p><text:s/>43 575</text:p>
          </table:table-cell>
          <table:table-cell table:style-name="ce21" office:value-type="float" office:value="65111" calcext:value-type="float">
            <text:p><text:s/>65 111</text:p>
          </table:table-cell>
          <table:table-cell table:style-name="ce21" office:value-type="float" office:value="36839" calcext:value-type="float">
            <text:p><text:s/>36 839</text:p>
          </table:table-cell>
          <table:table-cell table:style-name="ce21" office:value-type="float" office:value="41061" calcext:value-type="float">
            <text:p><text:s/>41 061</text:p>
          </table:table-cell>
          <table:table-cell table:style-name="ce21" office:value-type="float" office:value="46475" calcext:value-type="float">
            <text:p><text:s/>46 475</text:p>
          </table:table-cell>
          <table:table-cell table:style-name="ce21" office:value-type="float" office:value="43946" calcext:value-type="float">
            <text:p><text:s/>43 946</text:p>
          </table:table-cell>
          <table:table-cell table:style-name="ce21" office:value-type="float" office:value="46080" calcext:value-type="float">
            <text:p><text:s/>46 080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2944" calcext:value-type="float">
            <text:p><text:s/>32 944</text:p>
          </table:table-cell>
          <table:table-cell table:style-name="ce21" office:value-type="float" office:value="64848" calcext:value-type="float">
            <text:p><text:s/>64 848</text:p>
          </table:table-cell>
          <table:table-cell table:style-name="ce21" office:value-type="float" office:value="63087" calcext:value-type="float">
            <text:p><text:s/>63 087</text:p>
          </table:table-cell>
          <table:table-cell table:style-name="ce21" office:value-type="float" office:value="40450" calcext:value-type="float">
            <text:p><text:s/>40 450</text:p>
          </table:table-cell>
          <table:table-cell table:style-name="ce21" office:value-type="float" office:value="58341" calcext:value-type="float">
            <text:p><text:s/>58 341</text:p>
          </table:table-cell>
          <table:table-cell table:style-name="ce21" office:value-type="float" office:value="34490" calcext:value-type="float">
            <text:p><text:s/>34 490</text:p>
          </table:table-cell>
          <table:table-cell table:style-name="ce21" office:value-type="float" office:value="26047" calcext:value-type="float">
            <text:p><text:s/>26 047</text:p>
          </table:table-cell>
          <table:table-cell table:style-name="ce21" office:value-type="float" office:value="74645" calcext:value-type="float">
            <text:p><text:s/>74 645</text:p>
          </table:table-cell>
          <table:table-cell table:style-name="ce21" office:value-type="float" office:value="44958" calcext:value-type="float">
            <text:p><text:s/>44 958</text:p>
          </table:table-cell>
          <table:table-cell table:style-name="ce21" office:value-type="float" office:value="34866" calcext:value-type="float">
            <text:p><text:s/>34 86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4921" calcext:value-type="float">
            <text:p><text:s/>44 921</text:p>
          </table:table-cell>
          <table:table-cell table:style-name="ce21" office:value-type="float" office:value="43329" calcext:value-type="float">
            <text:p><text:s/>43 329</text:p>
          </table:table-cell>
          <table:table-cell table:style-name="ce21" office:value-type="float" office:value="44205" calcext:value-type="float">
            <text:p><text:s/>44 205</text:p>
          </table:table-cell>
          <table:table-cell table:style-name="ce21" office:value-type="float" office:value="43625" calcext:value-type="float">
            <text:p><text:s/>43 625</text:p>
          </table:table-cell>
          <table:table-cell table:style-name="ce21" office:value-type="float" office:value="65014" calcext:value-type="float">
            <text:p><text:s/>65 014</text:p>
          </table:table-cell>
          <table:table-cell table:style-name="ce21" office:value-type="float" office:value="37063" calcext:value-type="float">
            <text:p><text:s/>37 063</text:p>
          </table:table-cell>
          <table:table-cell table:style-name="ce21" office:value-type="float" office:value="40943" calcext:value-type="float">
            <text:p><text:s/>40 943</text:p>
          </table:table-cell>
          <table:table-cell table:style-name="ce21" office:value-type="float" office:value="46512" calcext:value-type="float">
            <text:p><text:s/>46 512</text:p>
          </table:table-cell>
          <table:table-cell table:style-name="ce21" office:value-type="float" office:value="43788" calcext:value-type="float">
            <text:p><text:s/>43 788</text:p>
          </table:table-cell>
          <table:table-cell table:style-name="ce21" office:value-type="float" office:value="45885" calcext:value-type="float">
            <text:p><text:s/>45 885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3530" calcext:value-type="float">
            <text:p><text:s/>33 530</text:p>
          </table:table-cell>
          <table:table-cell table:style-name="ce21" office:value-type="float" office:value="65107" calcext:value-type="float">
            <text:p><text:s/>65 107</text:p>
          </table:table-cell>
          <table:table-cell table:style-name="ce21" office:value-type="float" office:value="63135" calcext:value-type="float">
            <text:p><text:s/>63 135</text:p>
          </table:table-cell>
          <table:table-cell table:style-name="ce21" office:value-type="float" office:value="40083" calcext:value-type="float">
            <text:p><text:s/>40 083</text:p>
          </table:table-cell>
          <table:table-cell table:style-name="ce21" office:value-type="float" office:value="58302" calcext:value-type="float">
            <text:p><text:s/>58 302</text:p>
          </table:table-cell>
          <table:table-cell table:style-name="ce21" office:value-type="float" office:value="34552" calcext:value-type="float">
            <text:p><text:s/>34 552</text:p>
          </table:table-cell>
          <table:table-cell table:style-name="ce21" office:value-type="float" office:value="26358" calcext:value-type="float">
            <text:p><text:s/>26 358</text:p>
          </table:table-cell>
          <table:table-cell table:style-name="ce21" office:value-type="float" office:value="75265" calcext:value-type="float">
            <text:p><text:s/>75 265</text:p>
          </table:table-cell>
          <table:table-cell table:style-name="ce21" office:value-type="float" office:value="45561" calcext:value-type="float">
            <text:p><text:s/>45 561</text:p>
          </table:table-cell>
          <table:table-cell table:style-name="ce21" office:value-type="float" office:value="34989" calcext:value-type="float">
            <text:p><text:s/>34 98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4985" calcext:value-type="float">
            <text:p><text:s/>44 985</text:p>
          </table:table-cell>
          <table:table-cell table:style-name="ce21" office:value-type="float" office:value="43381" calcext:value-type="float">
            <text:p><text:s/>43 381</text:p>
          </table:table-cell>
          <table:table-cell table:style-name="ce21" office:value-type="float" office:value="44561" calcext:value-type="float">
            <text:p><text:s/>44 561</text:p>
          </table:table-cell>
          <table:table-cell table:style-name="ce21" office:value-type="float" office:value="43607" calcext:value-type="float">
            <text:p><text:s/>43 607</text:p>
          </table:table-cell>
          <table:table-cell table:style-name="ce21" office:value-type="float" office:value="65375" calcext:value-type="float">
            <text:p><text:s/>65 375</text:p>
          </table:table-cell>
          <table:table-cell table:style-name="ce21" office:value-type="float" office:value="37080" calcext:value-type="float">
            <text:p><text:s/>37 080</text:p>
          </table:table-cell>
          <table:table-cell table:style-name="ce21" office:value-type="float" office:value="41290" calcext:value-type="float">
            <text:p><text:s/>41 290</text:p>
          </table:table-cell>
          <table:table-cell table:style-name="ce21" office:value-type="float" office:value="46579" calcext:value-type="float">
            <text:p><text:s/>46 579</text:p>
          </table:table-cell>
          <table:table-cell table:style-name="ce21" office:value-type="float" office:value="43685" calcext:value-type="float">
            <text:p><text:s/>43 685</text:p>
          </table:table-cell>
          <table:table-cell table:style-name="ce21" office:value-type="float" office:value="45916" calcext:value-type="float">
            <text:p><text:s/>45 916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3852" calcext:value-type="float">
            <text:p><text:s/>33 852</text:p>
          </table:table-cell>
          <table:table-cell table:style-name="ce21" office:value-type="float" office:value="65078" calcext:value-type="float">
            <text:p><text:s/>65 078</text:p>
          </table:table-cell>
          <table:table-cell table:style-name="ce21" office:value-type="float" office:value="63360" calcext:value-type="float">
            <text:p><text:s/>63 360</text:p>
          </table:table-cell>
          <table:table-cell table:style-name="ce21" office:value-type="float" office:value="40051" calcext:value-type="float">
            <text:p><text:s/>40 051</text:p>
          </table:table-cell>
          <table:table-cell table:style-name="ce21" office:value-type="float" office:value="58454" calcext:value-type="float">
            <text:p><text:s/>58 454</text:p>
          </table:table-cell>
          <table:table-cell table:style-name="ce21" office:value-type="float" office:value="34681" calcext:value-type="float">
            <text:p><text:s/>34 681</text:p>
          </table:table-cell>
          <table:table-cell table:style-name="ce21" office:value-type="float" office:value="26280" calcext:value-type="float">
            <text:p><text:s/>26 280</text:p>
          </table:table-cell>
          <table:table-cell table:style-name="ce21" office:value-type="float" office:value="76252" calcext:value-type="float">
            <text:p><text:s/>76 252</text:p>
          </table:table-cell>
          <table:table-cell table:style-name="ce21" office:value-type="float" office:value="45649" calcext:value-type="float">
            <text:p><text:s/>45 649</text:p>
          </table:table-cell>
          <table:table-cell table:style-name="ce21" office:value-type="float" office:value="35116" calcext:value-type="float">
            <text:p><text:s/>35 11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5131" calcext:value-type="float">
            <text:p><text:s/>45 131</text:p>
          </table:table-cell>
          <table:table-cell table:style-name="ce21" office:value-type="float" office:value="43492" calcext:value-type="float">
            <text:p><text:s/>43 492</text:p>
          </table:table-cell>
          <table:table-cell table:style-name="ce21" office:value-type="float" office:value="44566" calcext:value-type="float">
            <text:p><text:s/>44 566</text:p>
          </table:table-cell>
          <table:table-cell table:style-name="ce21" office:value-type="float" office:value="43645" calcext:value-type="float">
            <text:p><text:s/>43 645</text:p>
          </table:table-cell>
          <table:table-cell table:style-name="ce21" office:value-type="float" office:value="65024" calcext:value-type="float">
            <text:p><text:s/>65 024</text:p>
          </table:table-cell>
          <table:table-cell table:style-name="ce21" office:value-type="float" office:value="37128" calcext:value-type="float">
            <text:p><text:s/>37 128</text:p>
          </table:table-cell>
          <table:table-cell table:style-name="ce21" office:value-type="float" office:value="41742" calcext:value-type="float">
            <text:p><text:s/>41 742</text:p>
          </table:table-cell>
          <table:table-cell table:style-name="ce21" office:value-type="float" office:value="46761" calcext:value-type="float">
            <text:p><text:s/>46 761</text:p>
          </table:table-cell>
          <table:table-cell table:style-name="ce21" office:value-type="float" office:value="44040" calcext:value-type="float">
            <text:p><text:s/>44 040</text:p>
          </table:table-cell>
          <table:table-cell table:style-name="ce21" office:value-type="float" office:value="46266" calcext:value-type="float">
            <text:p><text:s/>46 266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3931" calcext:value-type="float">
            <text:p><text:s/>33 931</text:p>
          </table:table-cell>
          <table:table-cell table:style-name="ce21" office:value-type="float" office:value="65076" calcext:value-type="float">
            <text:p><text:s/>65 076</text:p>
          </table:table-cell>
          <table:table-cell table:style-name="ce21" office:value-type="float" office:value="63677" calcext:value-type="float">
            <text:p><text:s/>63 677</text:p>
          </table:table-cell>
          <table:table-cell table:style-name="ce21" office:value-type="float" office:value="40197" calcext:value-type="float">
            <text:p><text:s/>40 197</text:p>
          </table:table-cell>
          <table:table-cell table:style-name="ce21" office:value-type="float" office:value="58405" calcext:value-type="float">
            <text:p><text:s/>58 405</text:p>
          </table:table-cell>
          <table:table-cell table:style-name="ce21" office:value-type="float" office:value="34739" calcext:value-type="float">
            <text:p><text:s/>34 739</text:p>
          </table:table-cell>
          <table:table-cell table:style-name="ce21" office:value-type="float" office:value="26453" calcext:value-type="float">
            <text:p><text:s/>26 453</text:p>
          </table:table-cell>
          <table:table-cell table:style-name="ce21" office:value-type="float" office:value="76317" calcext:value-type="float">
            <text:p><text:s/>76 317</text:p>
          </table:table-cell>
          <table:table-cell table:style-name="ce21" office:value-type="float" office:value="45074" calcext:value-type="float">
            <text:p><text:s/>45 074</text:p>
          </table:table-cell>
          <table:table-cell table:style-name="ce21" office:value-type="float" office:value="35319" calcext:value-type="float">
            <text:p><text:s/>35 31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5203" calcext:value-type="float">
            <text:p><text:s/>45 203</text:p>
          </table:table-cell>
          <table:table-cell table:style-name="ce21" office:value-type="float" office:value="43518" calcext:value-type="float">
            <text:p><text:s/>43 518</text:p>
          </table:table-cell>
          <table:table-cell table:style-name="ce21" office:value-type="float" office:value="44451" calcext:value-type="float">
            <text:p><text:s/>44 451</text:p>
          </table:table-cell>
          <table:table-cell table:style-name="ce21" office:value-type="float" office:value="43777" calcext:value-type="float">
            <text:p><text:s/>43 777</text:p>
          </table:table-cell>
          <table:table-cell table:style-name="ce21" office:value-type="float" office:value="65577" calcext:value-type="float">
            <text:p><text:s/>65 577</text:p>
          </table:table-cell>
          <table:table-cell table:style-name="ce21" office:value-type="float" office:value="36994" calcext:value-type="float">
            <text:p><text:s/>36 994</text:p>
          </table:table-cell>
          <table:table-cell table:style-name="ce21" office:value-type="float" office:value="41295" calcext:value-type="float">
            <text:p><text:s/>41 295</text:p>
          </table:table-cell>
          <table:table-cell table:style-name="ce21" office:value-type="float" office:value="46869" calcext:value-type="float">
            <text:p><text:s/>46 869</text:p>
          </table:table-cell>
          <table:table-cell table:style-name="ce21" office:value-type="float" office:value="44129" calcext:value-type="float">
            <text:p><text:s/>44 129</text:p>
          </table:table-cell>
          <table:table-cell table:style-name="ce21" office:value-type="float" office:value="46623" calcext:value-type="float">
            <text:p><text:s/>46 623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4070" calcext:value-type="float">
            <text:p><text:s/>34 070</text:p>
          </table:table-cell>
          <table:table-cell table:style-name="ce21" office:value-type="float" office:value="65555" calcext:value-type="float">
            <text:p><text:s/>65 555</text:p>
          </table:table-cell>
          <table:table-cell table:style-name="ce21" office:value-type="float" office:value="63563" calcext:value-type="float">
            <text:p><text:s/>63 563</text:p>
          </table:table-cell>
          <table:table-cell table:style-name="ce21" office:value-type="float" office:value="39423" calcext:value-type="float">
            <text:p><text:s/>39 423</text:p>
          </table:table-cell>
          <table:table-cell table:style-name="ce21" office:value-type="float" office:value="58648" calcext:value-type="float">
            <text:p><text:s/>58 648</text:p>
          </table:table-cell>
          <table:table-cell table:style-name="ce21" office:value-type="float" office:value="34714" calcext:value-type="float">
            <text:p><text:s/>34 714</text:p>
          </table:table-cell>
          <table:table-cell table:style-name="ce21" office:value-type="float" office:value="26504" calcext:value-type="float">
            <text:p><text:s/>26 504</text:p>
          </table:table-cell>
          <table:table-cell table:style-name="ce21" office:value-type="float" office:value="76457" calcext:value-type="float">
            <text:p><text:s/>76 457</text:p>
          </table:table-cell>
          <table:table-cell table:style-name="ce21" office:value-type="float" office:value="45204" calcext:value-type="float">
            <text:p><text:s/>45 204</text:p>
          </table:table-cell>
          <table:table-cell table:style-name="ce21" office:value-type="float" office:value="35230" calcext:value-type="float">
            <text:p><text:s/>35 2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5286" calcext:value-type="float">
            <text:p><text:s/>45 286</text:p>
          </table:table-cell>
          <table:table-cell table:style-name="ce21" office:value-type="float" office:value="43730" calcext:value-type="float">
            <text:p><text:s/>43 730</text:p>
          </table:table-cell>
          <table:table-cell table:style-name="ce21" office:value-type="float" office:value="43924" calcext:value-type="float">
            <text:p><text:s/>43 924</text:p>
          </table:table-cell>
          <table:table-cell table:style-name="ce21" office:value-type="float" office:value="43892" calcext:value-type="float">
            <text:p><text:s/>43 892</text:p>
          </table:table-cell>
          <table:table-cell table:style-name="ce21" office:value-type="float" office:value="65407" calcext:value-type="float">
            <text:p><text:s/>65 407</text:p>
          </table:table-cell>
          <table:table-cell table:style-name="ce21" office:value-type="float" office:value="37063" calcext:value-type="float">
            <text:p><text:s/>37 063</text:p>
          </table:table-cell>
          <table:table-cell table:style-name="ce21" office:value-type="float" office:value="41958" calcext:value-type="float">
            <text:p><text:s/>41 958</text:p>
          </table:table-cell>
          <table:table-cell table:style-name="ce21" office:value-type="float" office:value="46826" calcext:value-type="float">
            <text:p><text:s/>46 826</text:p>
          </table:table-cell>
          <table:table-cell table:style-name="ce21" office:value-type="float" office:value="43931" calcext:value-type="float">
            <text:p><text:s/>43 931</text:p>
          </table:table-cell>
          <table:table-cell table:style-name="ce21" office:value-type="float" office:value="46656" calcext:value-type="float">
            <text:p><text:s/>46 656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3984" calcext:value-type="float">
            <text:p><text:s/>33 984</text:p>
          </table:table-cell>
          <table:table-cell table:style-name="ce21" office:value-type="float" office:value="65663" calcext:value-type="float">
            <text:p><text:s/>65 663</text:p>
          </table:table-cell>
          <table:table-cell table:style-name="ce21" office:value-type="float" office:value="63142" calcext:value-type="float">
            <text:p><text:s/>63 142</text:p>
          </table:table-cell>
          <table:table-cell table:style-name="ce21" office:value-type="float" office:value="39724" calcext:value-type="float">
            <text:p><text:s/>39 724</text:p>
          </table:table-cell>
          <table:table-cell table:style-name="ce21" office:value-type="float" office:value="58742" calcext:value-type="float">
            <text:p><text:s/>58 742</text:p>
          </table:table-cell>
          <table:table-cell table:style-name="ce21" office:value-type="float" office:value="34901" calcext:value-type="float">
            <text:p><text:s/>34 901</text:p>
          </table:table-cell>
          <table:table-cell table:style-name="ce21" office:value-type="float" office:value="26573" calcext:value-type="float">
            <text:p><text:s/>26 573</text:p>
          </table:table-cell>
          <table:table-cell table:style-name="ce21" office:value-type="float" office:value="76347" calcext:value-type="float">
            <text:p><text:s/>76 347</text:p>
          </table:table-cell>
          <table:table-cell table:style-name="ce21" office:value-type="float" office:value="45531" calcext:value-type="float">
            <text:p><text:s/>45 531</text:p>
          </table:table-cell>
          <table:table-cell table:style-name="ce21" office:value-type="float" office:value="35300" calcext:value-type="float">
            <text:p><text:s/>35 30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5415" calcext:value-type="float">
            <text:p><text:s/>45 415</text:p>
          </table:table-cell>
          <table:table-cell table:style-name="ce21" office:value-type="float" office:value="43814" calcext:value-type="float">
            <text:p><text:s/>43 814</text:p>
          </table:table-cell>
          <table:table-cell table:style-name="ce21" office:value-type="float" office:value="44552" calcext:value-type="float">
            <text:p><text:s/>44 552</text:p>
          </table:table-cell>
          <table:table-cell table:style-name="ce21" office:value-type="float" office:value="44012" calcext:value-type="float">
            <text:p><text:s/>44 012</text:p>
          </table:table-cell>
          <table:table-cell table:style-name="ce21" office:value-type="float" office:value="65421" calcext:value-type="float">
            <text:p><text:s/>65 421</text:p>
          </table:table-cell>
          <table:table-cell table:style-name="ce21" office:value-type="float" office:value="36867" calcext:value-type="float">
            <text:p><text:s/>36 867</text:p>
          </table:table-cell>
          <table:table-cell table:style-name="ce21" office:value-type="float" office:value="41918" calcext:value-type="float">
            <text:p><text:s/>41 918</text:p>
          </table:table-cell>
          <table:table-cell table:style-name="ce21" office:value-type="float" office:value="46996" calcext:value-type="float">
            <text:p><text:s/>46 996</text:p>
          </table:table-cell>
          <table:table-cell table:style-name="ce21" office:value-type="float" office:value="44157" calcext:value-type="float">
            <text:p><text:s/>44 157</text:p>
          </table:table-cell>
          <table:table-cell table:style-name="ce21" office:value-type="float" office:value="46692" calcext:value-type="float">
            <text:p><text:s/>46 69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3938" calcext:value-type="float">
            <text:p><text:s/>33 938</text:p>
          </table:table-cell>
          <table:table-cell table:style-name="ce21" office:value-type="float" office:value="65762" calcext:value-type="float">
            <text:p><text:s/>65 762</text:p>
          </table:table-cell>
          <table:table-cell table:style-name="ce21" office:value-type="float" office:value="63861" calcext:value-type="float">
            <text:p><text:s/>63 861</text:p>
          </table:table-cell>
          <table:table-cell table:style-name="ce21" office:value-type="float" office:value="40838" calcext:value-type="float">
            <text:p><text:s/>40 838</text:p>
          </table:table-cell>
          <table:table-cell table:style-name="ce21" office:value-type="float" office:value="58773" calcext:value-type="float">
            <text:p><text:s/>58 773</text:p>
          </table:table-cell>
          <table:table-cell table:style-name="ce21" office:value-type="float" office:value="34883" calcext:value-type="float">
            <text:p><text:s/>34 883</text:p>
          </table:table-cell>
          <table:table-cell table:style-name="ce21" office:value-type="float" office:value="26412" calcext:value-type="float">
            <text:p><text:s/>26 412</text:p>
          </table:table-cell>
          <table:table-cell table:style-name="ce21" office:value-type="float" office:value="76208" calcext:value-type="float">
            <text:p><text:s/>76 208</text:p>
          </table:table-cell>
          <table:table-cell table:style-name="ce21" office:value-type="float" office:value="45853" calcext:value-type="float">
            <text:p><text:s/>45 853</text:p>
          </table:table-cell>
          <table:table-cell table:style-name="ce21" office:value-type="float" office:value="35311" calcext:value-type="float">
            <text:p><text:s/>35 31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5430" calcext:value-type="float">
            <text:p><text:s/>45 430</text:p>
          </table:table-cell>
          <table:table-cell table:style-name="ce21" office:value-type="float" office:value="43895" calcext:value-type="float">
            <text:p><text:s/>43 895</text:p>
          </table:table-cell>
          <table:table-cell table:style-name="ce21" office:value-type="float" office:value="44374" calcext:value-type="float">
            <text:p><text:s/>44 374</text:p>
          </table:table-cell>
          <table:table-cell table:style-name="ce21" office:value-type="float" office:value="44039" calcext:value-type="float">
            <text:p><text:s/>44 039</text:p>
          </table:table-cell>
          <table:table-cell table:style-name="ce21" office:value-type="float" office:value="65158" calcext:value-type="float">
            <text:p><text:s/>65 158</text:p>
          </table:table-cell>
          <table:table-cell table:style-name="ce21" office:value-type="float" office:value="37030" calcext:value-type="float">
            <text:p><text:s/>37 030</text:p>
          </table:table-cell>
          <table:table-cell table:style-name="ce21" office:value-type="float" office:value="42255" calcext:value-type="float">
            <text:p><text:s/>42 255</text:p>
          </table:table-cell>
          <table:table-cell table:style-name="ce21" office:value-type="float" office:value="46945" calcext:value-type="float">
            <text:p><text:s/>46 945</text:p>
          </table:table-cell>
          <table:table-cell table:style-name="ce21" office:value-type="float" office:value="44216" calcext:value-type="float">
            <text:p><text:s/>44 216</text:p>
          </table:table-cell>
          <table:table-cell table:style-name="ce21" office:value-type="float" office:value="46751" calcext:value-type="float">
            <text:p><text:s/>46 751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3947" calcext:value-type="float">
            <text:p><text:s/>33 947</text:p>
          </table:table-cell>
          <table:table-cell table:style-name="ce21" office:value-type="float" office:value="65585" calcext:value-type="float">
            <text:p><text:s/>65 585</text:p>
          </table:table-cell>
          <table:table-cell table:style-name="ce21" office:value-type="float" office:value="62995" calcext:value-type="float">
            <text:p><text:s/>62 995</text:p>
          </table:table-cell>
          <table:table-cell table:style-name="ce21" office:value-type="float" office:value="40602" calcext:value-type="float">
            <text:p><text:s/>40 602</text:p>
          </table:table-cell>
          <table:table-cell table:style-name="ce21" office:value-type="float" office:value="58707" calcext:value-type="float">
            <text:p><text:s/>58 707</text:p>
          </table:table-cell>
          <table:table-cell table:style-name="ce21" office:value-type="float" office:value="34890" calcext:value-type="float">
            <text:p><text:s/>34 890</text:p>
          </table:table-cell>
          <table:table-cell table:style-name="ce21" office:value-type="float" office:value="26209" calcext:value-type="float">
            <text:p><text:s/>26 209</text:p>
          </table:table-cell>
          <table:table-cell table:style-name="ce21" office:value-type="float" office:value="76198" calcext:value-type="float">
            <text:p><text:s/>76 198</text:p>
          </table:table-cell>
          <table:table-cell table:style-name="ce21" office:value-type="float" office:value="46140" calcext:value-type="float">
            <text:p><text:s/>46 140</text:p>
          </table:table-cell>
          <table:table-cell table:style-name="ce21" office:value-type="float" office:value="35655" calcext:value-type="float">
            <text:p><text:s/>35 65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5628" calcext:value-type="float">
            <text:p><text:s/>45 628</text:p>
          </table:table-cell>
          <table:table-cell table:style-name="ce21" office:value-type="float" office:value="44098" calcext:value-type="float">
            <text:p><text:s/>44 098</text:p>
          </table:table-cell>
          <table:table-cell table:style-name="ce21" office:value-type="float" office:value="44398" calcext:value-type="float">
            <text:p><text:s/>44 398</text:p>
          </table:table-cell>
          <table:table-cell table:style-name="ce21" office:value-type="float" office:value="44207" calcext:value-type="float">
            <text:p><text:s/>44 207</text:p>
          </table:table-cell>
          <table:table-cell table:style-name="ce21" office:value-type="float" office:value="65124" calcext:value-type="float">
            <text:p><text:s/>65 124</text:p>
          </table:table-cell>
          <table:table-cell table:style-name="ce21" office:value-type="float" office:value="37114" calcext:value-type="float">
            <text:p><text:s/>37 114</text:p>
          </table:table-cell>
          <table:table-cell table:style-name="ce21" office:value-type="float" office:value="42636" calcext:value-type="float">
            <text:p><text:s/>42 636</text:p>
          </table:table-cell>
          <table:table-cell table:style-name="ce21" office:value-type="float" office:value="47141" calcext:value-type="float">
            <text:p><text:s/>47 141</text:p>
          </table:table-cell>
          <table:table-cell table:style-name="ce21" office:value-type="float" office:value="44324" calcext:value-type="float">
            <text:p><text:s/>44 324</text:p>
          </table:table-cell>
          <table:table-cell table:style-name="ce21" office:value-type="float" office:value="46848" calcext:value-type="float">
            <text:p><text:s/>46 848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3964" calcext:value-type="float">
            <text:p><text:s/>33 964</text:p>
          </table:table-cell>
          <table:table-cell table:style-name="ce21" office:value-type="float" office:value="65642" calcext:value-type="float">
            <text:p><text:s/>65 642</text:p>
          </table:table-cell>
          <table:table-cell table:style-name="ce21" office:value-type="float" office:value="63955" calcext:value-type="float">
            <text:p><text:s/>63 955</text:p>
          </table:table-cell>
          <table:table-cell table:style-name="ce21" office:value-type="float" office:value="41011" calcext:value-type="float">
            <text:p><text:s/>41 011</text:p>
          </table:table-cell>
          <table:table-cell table:style-name="ce21" office:value-type="float" office:value="59015" calcext:value-type="float">
            <text:p><text:s/>59 015</text:p>
          </table:table-cell>
          <table:table-cell table:style-name="ce21" office:value-type="float" office:value="35137" calcext:value-type="float">
            <text:p><text:s/>35 137</text:p>
          </table:table-cell>
          <table:table-cell table:style-name="ce21" office:value-type="float" office:value="26642" calcext:value-type="float">
            <text:p><text:s/>26 642</text:p>
          </table:table-cell>
          <table:table-cell table:style-name="ce21" office:value-type="float" office:value="76337" calcext:value-type="float">
            <text:p><text:s/>76 337</text:p>
          </table:table-cell>
          <table:table-cell table:style-name="ce21" office:value-type="float" office:value="46674" calcext:value-type="float">
            <text:p><text:s/>46 674</text:p>
          </table:table-cell>
          <table:table-cell table:style-name="ce21" office:value-type="float" office:value="35838" calcext:value-type="float">
            <text:p><text:s/>35 83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１０年１至　２月 <text:s/>Ave., 2021 <text:s text:c="8"/></text:p>
          </table:table-cell>
          <table:table-cell table:style-name="ce21" office:value-type="float" office:value="45701" calcext:value-type="float">
            <text:p><text:s/>45 701</text:p>
          </table:table-cell>
          <table:table-cell table:style-name="ce21" office:value-type="float" office:value="44256" calcext:value-type="float">
            <text:p><text:s/>44 256</text:p>
          </table:table-cell>
          <table:table-cell table:style-name="ce21" office:value-type="float" office:value="44532" calcext:value-type="float">
            <text:p><text:s/>44 532</text:p>
          </table:table-cell>
          <table:table-cell table:style-name="ce21" office:value-type="float" office:value="44556" calcext:value-type="float">
            <text:p><text:s/>44 556</text:p>
          </table:table-cell>
          <table:table-cell table:style-name="ce21" office:value-type="float" office:value="65660" calcext:value-type="float">
            <text:p><text:s/>65 660</text:p>
          </table:table-cell>
          <table:table-cell table:style-name="ce21" office:value-type="float" office:value="36741" calcext:value-type="float">
            <text:p><text:s/>36 741</text:p>
          </table:table-cell>
          <table:table-cell table:style-name="ce21" office:value-type="float" office:value="41988" calcext:value-type="float">
            <text:p><text:s/>41 988</text:p>
          </table:table-cell>
          <table:table-cell table:style-name="ce21" office:value-type="float" office:value="47131" calcext:value-type="float">
            <text:p><text:s/>47 131</text:p>
          </table:table-cell>
          <table:table-cell table:style-name="ce21" office:value-type="float" office:value="44350" calcext:value-type="float">
            <text:p><text:s/>44 350</text:p>
          </table:table-cell>
          <table:table-cell table:style-name="ce21" office:value-type="float" office:value="46832" calcext:value-type="float">
            <text:p><text:s/>46 832</text:p>
          </table:table-cell>
          <table:table-cell table:style-name="ce10" office:value-type="string" calcext:value-type="string">
            <text:p><text:s/>１１０年１至　２月 <text:s/>Ave., 2021 <text:s text:c="8"/></text:p>
          </table:table-cell>
          <table:table-cell table:style-name="ce21" office:value-type="float" office:value="34405" calcext:value-type="float">
            <text:p><text:s/>34 405</text:p>
          </table:table-cell>
          <table:table-cell table:style-name="ce21" office:value-type="float" office:value="66095" calcext:value-type="float">
            <text:p><text:s/>66 095</text:p>
          </table:table-cell>
          <table:table-cell table:style-name="ce21" office:value-type="float" office:value="63645" calcext:value-type="float">
            <text:p><text:s/>63 645</text:p>
          </table:table-cell>
          <table:table-cell table:style-name="ce21" office:value-type="float" office:value="40402" calcext:value-type="float">
            <text:p><text:s/>40 402</text:p>
          </table:table-cell>
          <table:table-cell table:style-name="ce21" office:value-type="float" office:value="59231" calcext:value-type="float">
            <text:p><text:s/>59 231</text:p>
          </table:table-cell>
          <table:table-cell table:style-name="ce21" office:value-type="float" office:value="34845" calcext:value-type="float">
            <text:p><text:s/>34 845</text:p>
          </table:table-cell>
          <table:table-cell table:style-name="ce21" office:value-type="float" office:value="26153" calcext:value-type="float">
            <text:p><text:s/>26 153</text:p>
          </table:table-cell>
          <table:table-cell table:style-name="ce21" office:value-type="float" office:value="76085" calcext:value-type="float">
            <text:p><text:s/>76 085</text:p>
          </table:table-cell>
          <table:table-cell table:style-name="ce21" office:value-type="float" office:value="46824" calcext:value-type="float">
            <text:p><text:s/>46 824</text:p>
          </table:table-cell>
          <table:table-cell table:style-name="ce21" office:value-type="float" office:value="36033" calcext:value-type="float">
            <text:p><text:s/>36 03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5881" calcext:value-type="float">
            <text:p><text:s/>45 881</text:p>
          </table:table-cell>
          <table:table-cell table:style-name="ce21" office:value-type="float" office:value="44488" calcext:value-type="float">
            <text:p><text:s/>44 488</text:p>
          </table:table-cell>
          <table:table-cell table:style-name="ce21" office:value-type="float" office:value="44729" calcext:value-type="float">
            <text:p><text:s/>44 729</text:p>
          </table:table-cell>
          <table:table-cell table:style-name="ce21" office:value-type="float" office:value="44727" calcext:value-type="float">
            <text:p><text:s/>44 727</text:p>
          </table:table-cell>
          <table:table-cell table:style-name="ce21" office:value-type="float" office:value="65622" calcext:value-type="float">
            <text:p><text:s/>65 622</text:p>
          </table:table-cell>
          <table:table-cell table:style-name="ce21" office:value-type="float" office:value="36863" calcext:value-type="float">
            <text:p><text:s/>36 863</text:p>
          </table:table-cell>
          <table:table-cell table:style-name="ce21" office:value-type="float" office:value="42508" calcext:value-type="float">
            <text:p><text:s/>42 508</text:p>
          </table:table-cell>
          <table:table-cell table:style-name="ce21" office:value-type="float" office:value="47259" calcext:value-type="float">
            <text:p><text:s/>47 259</text:p>
          </table:table-cell>
          <table:table-cell table:style-name="ce21" office:value-type="float" office:value="44464" calcext:value-type="float">
            <text:p><text:s/>44 464</text:p>
          </table:table-cell>
          <table:table-cell table:style-name="ce21" office:value-type="float" office:value="47013" calcext:value-type="float">
            <text:p><text:s/>47 013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4175" calcext:value-type="float">
            <text:p><text:s/>34 175</text:p>
          </table:table-cell>
          <table:table-cell table:style-name="ce21" office:value-type="float" office:value="65855" calcext:value-type="float">
            <text:p><text:s/>65 855</text:p>
          </table:table-cell>
          <table:table-cell table:style-name="ce21" office:value-type="float" office:value="64034" calcext:value-type="float">
            <text:p><text:s/>64 034</text:p>
          </table:table-cell>
          <table:table-cell table:style-name="ce21" office:value-type="float" office:value="41008" calcext:value-type="float">
            <text:p><text:s/>41 008</text:p>
          </table:table-cell>
          <table:table-cell table:style-name="ce21" office:value-type="float" office:value="59199" calcext:value-type="float">
            <text:p><text:s/>59 199</text:p>
          </table:table-cell>
          <table:table-cell table:style-name="ce21" office:value-type="float" office:value="34974" calcext:value-type="float">
            <text:p><text:s/>34 974</text:p>
          </table:table-cell>
          <table:table-cell table:style-name="ce21" office:value-type="float" office:value="26714" calcext:value-type="float">
            <text:p><text:s/>26 714</text:p>
          </table:table-cell>
          <table:table-cell table:style-name="ce21" office:value-type="float" office:value="77066" calcext:value-type="float">
            <text:p><text:s/>77 066</text:p>
          </table:table-cell>
          <table:table-cell table:style-name="ce21" office:value-type="float" office:value="46625" calcext:value-type="float">
            <text:p><text:s/>46 625</text:p>
          </table:table-cell>
          <table:table-cell table:style-name="ce21" office:value-type="float" office:value="36221" calcext:value-type="float">
            <text:p><text:s/>36 22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5520" calcext:value-type="float">
            <text:p><text:s/>45 520</text:p>
          </table:table-cell>
          <table:table-cell table:style-name="ce21" office:value-type="float" office:value="44023" calcext:value-type="float">
            <text:p><text:s/>44 023</text:p>
          </table:table-cell>
          <table:table-cell table:style-name="ce21" office:value-type="float" office:value="44334" calcext:value-type="float">
            <text:p><text:s/>44 334</text:p>
          </table:table-cell>
          <table:table-cell table:style-name="ce21" office:value-type="float" office:value="44386" calcext:value-type="float">
            <text:p><text:s/>44 386</text:p>
          </table:table-cell>
          <table:table-cell table:style-name="ce21" office:value-type="float" office:value="65699" calcext:value-type="float">
            <text:p><text:s/>65 699</text:p>
          </table:table-cell>
          <table:table-cell table:style-name="ce21" office:value-type="float" office:value="36618" calcext:value-type="float">
            <text:p><text:s/>36 618</text:p>
          </table:table-cell>
          <table:table-cell table:style-name="ce21" office:value-type="float" office:value="41467" calcext:value-type="float">
            <text:p><text:s/>41 467</text:p>
          </table:table-cell>
          <table:table-cell table:style-name="ce21" office:value-type="float" office:value="47004" calcext:value-type="float">
            <text:p><text:s/>47 004</text:p>
          </table:table-cell>
          <table:table-cell table:style-name="ce21" office:value-type="float" office:value="44235" calcext:value-type="float">
            <text:p><text:s/>44 235</text:p>
          </table:table-cell>
          <table:table-cell table:style-name="ce21" office:value-type="float" office:value="46650" calcext:value-type="float">
            <text:p><text:s/>46 650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4636" calcext:value-type="float">
            <text:p><text:s/>34 636</text:p>
          </table:table-cell>
          <table:table-cell table:style-name="ce21" office:value-type="float" office:value="66336" calcext:value-type="float">
            <text:p><text:s/>66 336</text:p>
          </table:table-cell>
          <table:table-cell table:style-name="ce21" office:value-type="float" office:value="63254" calcext:value-type="float">
            <text:p><text:s/>63 254</text:p>
          </table:table-cell>
          <table:table-cell table:style-name="ce21" office:value-type="float" office:value="39795" calcext:value-type="float">
            <text:p><text:s/>39 795</text:p>
          </table:table-cell>
          <table:table-cell table:style-name="ce21" office:value-type="float" office:value="59263" calcext:value-type="float">
            <text:p><text:s/>59 263</text:p>
          </table:table-cell>
          <table:table-cell table:style-name="ce21" office:value-type="float" office:value="34717" calcext:value-type="float">
            <text:p><text:s/>34 717</text:p>
          </table:table-cell>
          <table:table-cell table:style-name="ce21" office:value-type="float" office:value="25591" calcext:value-type="float">
            <text:p><text:s/>25 591</text:p>
          </table:table-cell>
          <table:table-cell table:style-name="ce21" office:value-type="float" office:value="75098" calcext:value-type="float">
            <text:p><text:s/>75 098</text:p>
          </table:table-cell>
          <table:table-cell table:style-name="ce21" office:value-type="float" office:value="47024" calcext:value-type="float">
            <text:p><text:s/>47 024</text:p>
          </table:table-cell>
          <table:table-cell table:style-name="ce21" office:value-type="float" office:value="35847" calcext:value-type="float">
            <text:p><text:s/>35 847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0.79" calcext:value-type="float">
            <text:p>-0.79</text:p>
          </table:table-cell>
          <table:table-cell table:style-name="ce26" office:value-type="float" office:value="-1.05" calcext:value-type="float">
            <text:p>-1.05</text:p>
          </table:table-cell>
          <table:table-cell table:style-name="ce26" office:value-type="float" office:value="-0.88" calcext:value-type="float">
            <text:p>-0.88</text:p>
          </table:table-cell>
          <table:table-cell table:style-name="ce26" office:value-type="float" office:value="-0.76" calcext:value-type="float">
            <text:p>-0.76</text:p>
          </table:table-cell>
          <table:table-cell table:style-name="ce26" office:value-type="float" office:value="0.12" calcext:value-type="float">
            <text:p>0.12</text:p>
          </table:table-cell>
          <table:table-cell table:style-name="ce26" office:value-type="float" office:value="-0.66" calcext:value-type="float">
            <text:p>-0.66</text:p>
          </table:table-cell>
          <table:table-cell table:style-name="ce26" office:value-type="float" office:value="-2.45" calcext:value-type="float">
            <text:p>-2.45</text:p>
          </table:table-cell>
          <table:table-cell table:style-name="ce26" office:value-type="float" office:value="-0.54" calcext:value-type="float">
            <text:p>-0.54</text:p>
          </table:table-cell>
          <table:table-cell table:style-name="ce26" office:value-type="float" office:value="-0.52" calcext:value-type="float">
            <text:p>-0.52</text:p>
          </table:table-cell>
          <table:table-cell table:style-name="ce26" office:value-type="float" office:value="-0.77" calcext:value-type="float">
            <text:p>-0.77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0.73" calcext:value-type="float">
            <text:p>0.73</text:p>
          </table:table-cell>
          <table:table-cell table:style-name="ce26" office:value-type="float" office:value="-1.22" calcext:value-type="float">
            <text:p>-1.22</text:p>
          </table:table-cell>
          <table:table-cell table:style-name="ce26" office:value-type="float" office:value="-2.96" calcext:value-type="float">
            <text:p>-2.96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-0.73" calcext:value-type="float">
            <text:p>-0.73</text:p>
          </table:table-cell>
          <table:table-cell table:style-name="ce26" office:value-type="float" office:value="-4.2" calcext:value-type="float">
            <text:p>-4.20</text:p>
          </table:table-cell>
          <table:table-cell table:style-name="ce26" office:value-type="float" office:value="-2.55" calcext:value-type="float">
            <text:p>-2.55</text:p>
          </table:table-cell>
          <table:table-cell table:style-name="ce26" office:value-type="float" office:value="0.86" calcext:value-type="float">
            <text:p>0.86</text:p>
          </table:table-cell>
          <table:table-cell table:style-name="ce26" office:value-type="float" office:value="-1.03" calcext:value-type="float">
            <text:p>-1.03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1.33" calcext:value-type="float">
            <text:p>1.33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-0.53" calcext:value-type="float">
            <text:p>-0.53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0.13" calcext:value-type="float">
            <text:p>0.13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0.89" calcext:value-type="float">
            <text:p>0.89</text:p>
          </table:table-cell>
          <table:table-cell table:style-name="ce26" office:value-type="float" office:value="0.91" calcext:value-type="float">
            <text:p>0.91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1.13" calcext:value-type="float">
            <text:p>1.13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3" calcext:value-type="float">
            <text:p>3.00</text:p>
          </table:table-cell>
          <table:table-cell table:style-name="ce26" office:value-type="float" office:value="0.73" calcext:value-type="float">
            <text:p>0.73</text:p>
          </table:table-cell>
          <table:table-cell table:style-name="ce26" office:value-type="float" office:value="2.99" calcext:value-type="float">
            <text:p>2.99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0.19" calcext:value-type="float">
            <text:p>0.19</text:p>
          </table:table-cell>
          <table:table-cell table:style-name="ce26" office:value-type="float" office:value="-2.16" calcext:value-type="float">
            <text:p>-2.16</text:p>
          </table:table-cell>
          <table:table-cell table:style-name="ce26" office:value-type="float" office:value="-2.07" calcext:value-type="float">
            <text:p>-2.07</text:p>
          </table:table-cell>
          <table:table-cell table:style-name="ce26" office:value-type="float" office:value="4.55" calcext:value-type="float">
            <text:p>4.55</text:p>
          </table:table-cell>
          <table:table-cell table:style-name="ce26" office:value-type="float" office:value="0.58" calcext:value-type="float">
            <text:p>0.58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68" calcext:value-type="float">
            <text:p>1.68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0.16" calcext:value-type="float">
            <text:p>0.16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0.2" calcext:value-type="float">
            <text:p>0.20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2.95" calcext:value-type="float">
            <text:p>2.95</text:p>
          </table:table-cell>
          <table:table-cell table:style-name="ce26" office:value-type="float" office:value="1.07" calcext:value-type="float">
            <text:p>1.07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1.07" calcext:value-type="float">
            <text:p>1.07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2.86" calcext:value-type="float">
            <text:p>2.86</text:p>
          </table:table-cell>
          <table:table-cell table:style-name="ce26" office:value-type="float" office:value="0.86" calcext:value-type="float">
            <text:p>0.86</text:p>
          </table:table-cell>
          <table:table-cell table:style-name="ce26" office:value-type="float" office:value="4.44" calcext:value-type="float">
            <text:p>4.44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0.86" calcext:value-type="float">
            <text:p>0.86</text:p>
          </table:table-cell>
          <table:table-cell table:style-name="ce26" office:value-type="float" office:value="-0.69" calcext:value-type="float">
            <text:p>-0.69</text:p>
          </table:table-cell>
          <table:table-cell table:style-name="ce26" office:value-type="float" office:value="-1.41" calcext:value-type="float">
            <text:p>-1.41</text:p>
          </table:table-cell>
          <table:table-cell table:style-name="ce26" office:value-type="float" office:value="3.21" calcext:value-type="float">
            <text:p>3.21</text:p>
          </table:table-cell>
          <table:table-cell table:style-name="ce26" office:value-type="float" office:value="1.21" calcext:value-type="float">
            <text:p>1.21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>
          <table:table-cell table:style-name="ce13" table:number-columns-repeated="22"/>
          <table:table-cell table:style-name="ce39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8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number-columns-repeated="2" table:default-cell-style-name="ce14"/>
        <table:table-column table:style-name="co2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3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 OF ESTABLISHMENTS, BY INDUSTRY <text:span text:style-name="T11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1">－</text:span><text:span text:style-name="T3">FE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11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1">－</text:span><text:span text:style-name="T3">FE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0" office:value-type="string" calcext:value-type="string">
            <text:p>出版、影音製作、</text:p>
            <text:p>傳播及資通訊服務業<text:span text:style-name="T9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</text:span></text:p>
            <text:p><text:span text:style-name="T9">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0756" calcext:value-type="float">
            <text:p><text:s/>30 756</text:p>
          </table:table-cell>
          <table:table-cell table:style-name="ce21" office:value-type="float" office:value="26196" calcext:value-type="float">
            <text:p><text:s/>26 196</text:p>
          </table:table-cell>
          <table:table-cell table:style-name="ce21" office:value-type="float" office:value="26790" calcext:value-type="float">
            <text:p><text:s/>26 790</text:p>
          </table:table-cell>
          <table:table-cell table:style-name="ce21" office:value-type="float" office:value="26009" calcext:value-type="float">
            <text:p><text:s/>26 009</text:p>
          </table:table-cell>
          <table:table-cell table:style-name="ce21" office:value-type="float" office:value="54570" calcext:value-type="float">
            <text:p><text:s/>54 570</text:p>
          </table:table-cell>
          <table:table-cell table:style-name="ce21" office:value-type="float" office:value="34812" calcext:value-type="float">
            <text:p><text:s/>34 812</text:p>
          </table:table-cell>
          <table:table-cell table:style-name="ce21" office:value-type="float" office:value="26977" calcext:value-type="float">
            <text:p><text:s/>26 977</text:p>
          </table:table-cell>
          <table:table-cell table:style-name="ce21" office:value-type="float" office:value="33860" calcext:value-type="float">
            <text:p><text:s/>33 860</text:p>
          </table:table-cell>
          <table:table-cell table:style-name="ce21" office:value-type="float" office:value="31337" calcext:value-type="float">
            <text:p><text:s/>31 337</text:p>
          </table:table-cell>
          <table:table-cell table:style-name="ce21" office:value-type="float" office:value="33808" calcext:value-type="float">
            <text:p><text:s/>33 808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1283" calcext:value-type="float">
            <text:p><text:s/>21 283</text:p>
          </table:table-cell>
          <table:table-cell table:style-name="ce21" office:value-type="float" office:value="44384" calcext:value-type="float">
            <text:p><text:s/>44 384</text:p>
          </table:table-cell>
          <table:table-cell table:style-name="ce21" office:value-type="float" office:value="46652" calcext:value-type="float">
            <text:p><text:s/>46 652</text:p>
          </table:table-cell>
          <table:table-cell table:style-name="ce21" office:value-type="float" office:value="30644" calcext:value-type="float">
            <text:p><text:s/>30 644</text:p>
          </table:table-cell>
          <table:table-cell table:style-name="ce21" office:value-type="float" office:value="37514" calcext:value-type="float">
            <text:p><text:s/>37 514</text:p>
          </table:table-cell>
          <table:table-cell table:style-name="ce21" office:value-type="float" office:value="28166" calcext:value-type="float">
            <text:p><text:s/>28 166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37610" calcext:value-type="float">
            <text:p><text:s/>37 610</text:p>
          </table:table-cell>
          <table:table-cell table:style-name="ce21" office:value-type="float" office:value="21421" calcext:value-type="float">
            <text:p><text:s/>21 421</text:p>
          </table:table-cell>
          <table:table-cell table:style-name="ce21" office:value-type="float" office:value="24052" calcext:value-type="float">
            <text:p><text:s/>24 05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1192" calcext:value-type="float">
            <text:p><text:s/>31 192</text:p>
          </table:table-cell>
          <table:table-cell table:style-name="ce21" office:value-type="float" office:value="26864" calcext:value-type="float">
            <text:p><text:s/>26 864</text:p>
          </table:table-cell>
          <table:table-cell table:style-name="ce21" office:value-type="float" office:value="27126" calcext:value-type="float">
            <text:p><text:s/>27 126</text:p>
          </table:table-cell>
          <table:table-cell table:style-name="ce21" office:value-type="float" office:value="26666" calcext:value-type="float">
            <text:p><text:s/>26 666</text:p>
          </table:table-cell>
          <table:table-cell table:style-name="ce21" office:value-type="float" office:value="54671" calcext:value-type="float">
            <text:p><text:s/>54 671</text:p>
          </table:table-cell>
          <table:table-cell table:style-name="ce21" office:value-type="float" office:value="35319" calcext:value-type="float">
            <text:p><text:s/>35 319</text:p>
          </table:table-cell>
          <table:table-cell table:style-name="ce21" office:value-type="float" office:value="27824" calcext:value-type="float">
            <text:p><text:s/>27 824</text:p>
          </table:table-cell>
          <table:table-cell table:style-name="ce21" office:value-type="float" office:value="34019" calcext:value-type="float">
            <text:p><text:s/>34 019</text:p>
          </table:table-cell>
          <table:table-cell table:style-name="ce21" office:value-type="float" office:value="31322" calcext:value-type="float">
            <text:p><text:s/>31 322</text:p>
          </table:table-cell>
          <table:table-cell table:style-name="ce21" office:value-type="float" office:value="33935" calcext:value-type="float">
            <text:p><text:s/>33 935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1526" calcext:value-type="float">
            <text:p><text:s/>21 526</text:p>
          </table:table-cell>
          <table:table-cell table:style-name="ce21" office:value-type="float" office:value="44394" calcext:value-type="float">
            <text:p><text:s/>44 394</text:p>
          </table:table-cell>
          <table:table-cell table:style-name="ce21" office:value-type="float" office:value="47089" calcext:value-type="float">
            <text:p><text:s/>47 089</text:p>
          </table:table-cell>
          <table:table-cell table:style-name="ce21" office:value-type="float" office:value="31339" calcext:value-type="float">
            <text:p><text:s/>31 339</text:p>
          </table:table-cell>
          <table:table-cell table:style-name="ce21" office:value-type="float" office:value="37809" calcext:value-type="float">
            <text:p><text:s/>37 809</text:p>
          </table:table-cell>
          <table:table-cell table:style-name="ce21" office:value-type="float" office:value="28904" calcext:value-type="float">
            <text:p><text:s/>28 904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38464" calcext:value-type="float">
            <text:p><text:s/>38 464</text:p>
          </table:table-cell>
          <table:table-cell table:style-name="ce21" office:value-type="float" office:value="22338" calcext:value-type="float">
            <text:p><text:s/>22 338</text:p>
          </table:table-cell>
          <table:table-cell table:style-name="ce21" office:value-type="float" office:value="24104" calcext:value-type="float">
            <text:p><text:s/>24 10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1745" calcext:value-type="float">
            <text:p><text:s/>31 745</text:p>
          </table:table-cell>
          <table:table-cell table:style-name="ce21" office:value-type="float" office:value="27589" calcext:value-type="float">
            <text:p><text:s/>27 589</text:p>
          </table:table-cell>
          <table:table-cell table:style-name="ce21" office:value-type="float" office:value="27710" calcext:value-type="float">
            <text:p><text:s/>27 710</text:p>
          </table:table-cell>
          <table:table-cell table:style-name="ce21" office:value-type="float" office:value="27399" calcext:value-type="float">
            <text:p><text:s/>27 399</text:p>
          </table:table-cell>
          <table:table-cell table:style-name="ce21" office:value-type="float" office:value="55999" calcext:value-type="float">
            <text:p><text:s/>55 999</text:p>
          </table:table-cell>
          <table:table-cell table:style-name="ce21" office:value-type="float" office:value="34910" calcext:value-type="float">
            <text:p><text:s/>34 910</text:p>
          </table:table-cell>
          <table:table-cell table:style-name="ce21" office:value-type="float" office:value="28449" calcext:value-type="float">
            <text:p><text:s/>28 449</text:p>
          </table:table-cell>
          <table:table-cell table:style-name="ce21" office:value-type="float" office:value="34389" calcext:value-type="float">
            <text:p><text:s/>34 389</text:p>
          </table:table-cell>
          <table:table-cell table:style-name="ce21" office:value-type="float" office:value="31290" calcext:value-type="float">
            <text:p><text:s/>31 290</text:p>
          </table:table-cell>
          <table:table-cell table:style-name="ce21" office:value-type="float" office:value="33863" calcext:value-type="float">
            <text:p><text:s/>33 863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1645" calcext:value-type="float">
            <text:p><text:s/>21 645</text:p>
          </table:table-cell>
          <table:table-cell table:style-name="ce21" office:value-type="float" office:value="44905" calcext:value-type="float">
            <text:p><text:s/>44 905</text:p>
          </table:table-cell>
          <table:table-cell table:style-name="ce21" office:value-type="float" office:value="50014" calcext:value-type="float">
            <text:p><text:s/>50 014</text:p>
          </table:table-cell>
          <table:table-cell table:style-name="ce21" office:value-type="float" office:value="30894" calcext:value-type="float">
            <text:p><text:s/>30 894</text:p>
          </table:table-cell>
          <table:table-cell table:style-name="ce21" office:value-type="float" office:value="38814" calcext:value-type="float">
            <text:p><text:s/>38 814</text:p>
          </table:table-cell>
          <table:table-cell table:style-name="ce21" office:value-type="float" office:value="29525" calcext:value-type="float">
            <text:p><text:s/>29 525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38673" calcext:value-type="float">
            <text:p><text:s/>38 673</text:p>
          </table:table-cell>
          <table:table-cell table:style-name="ce21" office:value-type="float" office:value="22968" calcext:value-type="float">
            <text:p><text:s/>22 968</text:p>
          </table:table-cell>
          <table:table-cell table:style-name="ce21" office:value-type="float" office:value="24685" calcext:value-type="float">
            <text:p><text:s/>24 68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2516" calcext:value-type="float">
            <text:p><text:s/>32 516</text:p>
          </table:table-cell>
          <table:table-cell table:style-name="ce21" office:value-type="float" office:value="28061" calcext:value-type="float">
            <text:p><text:s/>28 061</text:p>
          </table:table-cell>
          <table:table-cell table:style-name="ce21" office:value-type="float" office:value="28462" calcext:value-type="float">
            <text:p><text:s/>28 462</text:p>
          </table:table-cell>
          <table:table-cell table:style-name="ce21" office:value-type="float" office:value="27879" calcext:value-type="float">
            <text:p><text:s/>27 879</text:p>
          </table:table-cell>
          <table:table-cell table:style-name="ce21" office:value-type="float" office:value="56047" calcext:value-type="float">
            <text:p><text:s/>56 047</text:p>
          </table:table-cell>
          <table:table-cell table:style-name="ce21" office:value-type="float" office:value="33434" calcext:value-type="float">
            <text:p><text:s/>33 434</text:p>
          </table:table-cell>
          <table:table-cell table:style-name="ce21" office:value-type="float" office:value="28910" calcext:value-type="float">
            <text:p><text:s/>28 910</text:p>
          </table:table-cell>
          <table:table-cell table:style-name="ce21" office:value-type="float" office:value="35291" calcext:value-type="float">
            <text:p><text:s/>35 291</text:p>
          </table:table-cell>
          <table:table-cell table:style-name="ce21" office:value-type="float" office:value="31887" calcext:value-type="float">
            <text:p><text:s/>31 887</text:p>
          </table:table-cell>
          <table:table-cell table:style-name="ce21" office:value-type="float" office:value="34508" calcext:value-type="float">
            <text:p><text:s/>34 508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1843" calcext:value-type="float">
            <text:p><text:s/>21 843</text:p>
          </table:table-cell>
          <table:table-cell table:style-name="ce21" office:value-type="float" office:value="45357" calcext:value-type="float">
            <text:p><text:s/>45 357</text:p>
          </table:table-cell>
          <table:table-cell table:style-name="ce21" office:value-type="float" office:value="53987" calcext:value-type="float">
            <text:p><text:s/>53 987</text:p>
          </table:table-cell>
          <table:table-cell table:style-name="ce21" office:value-type="float" office:value="31325" calcext:value-type="float">
            <text:p><text:s/>31 325</text:p>
          </table:table-cell>
          <table:table-cell table:style-name="ce21" office:value-type="float" office:value="39547" calcext:value-type="float">
            <text:p><text:s/>39 547</text:p>
          </table:table-cell>
          <table:table-cell table:style-name="ce21" office:value-type="float" office:value="30223" calcext:value-type="float">
            <text:p><text:s/>30 223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39586" calcext:value-type="float">
            <text:p><text:s/>39 586</text:p>
          </table:table-cell>
          <table:table-cell table:style-name="ce21" office:value-type="float" office:value="23227" calcext:value-type="float">
            <text:p><text:s/>23 227</text:p>
          </table:table-cell>
          <table:table-cell table:style-name="ce21" office:value-type="float" office:value="24791" calcext:value-type="float">
            <text:p><text:s/>24 7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2436" calcext:value-type="float">
            <text:p><text:s/>32 436</text:p>
          </table:table-cell>
          <table:table-cell table:style-name="ce21" office:value-type="float" office:value="28063" calcext:value-type="float">
            <text:p><text:s/>28 063</text:p>
          </table:table-cell>
          <table:table-cell table:style-name="ce21" office:value-type="float" office:value="27176" calcext:value-type="float">
            <text:p><text:s/>27 176</text:p>
          </table:table-cell>
          <table:table-cell table:style-name="ce21" office:value-type="float" office:value="27880" calcext:value-type="float">
            <text:p><text:s/>27 880</text:p>
          </table:table-cell>
          <table:table-cell table:style-name="ce21" office:value-type="float" office:value="55592" calcext:value-type="float">
            <text:p><text:s/>55 592</text:p>
          </table:table-cell>
          <table:table-cell table:style-name="ce21" office:value-type="float" office:value="33238" calcext:value-type="float">
            <text:p><text:s/>33 238</text:p>
          </table:table-cell>
          <table:table-cell table:style-name="ce21" office:value-type="float" office:value="28950" calcext:value-type="float">
            <text:p><text:s/>28 950</text:p>
          </table:table-cell>
          <table:table-cell table:style-name="ce21" office:value-type="float" office:value="35073" calcext:value-type="float">
            <text:p><text:s/>35 073</text:p>
          </table:table-cell>
          <table:table-cell table:style-name="ce21" office:value-type="float" office:value="32319" calcext:value-type="float">
            <text:p><text:s/>32 319</text:p>
          </table:table-cell>
          <table:table-cell table:style-name="ce21" office:value-type="float" office:value="35041" calcext:value-type="float">
            <text:p><text:s/>35 04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2822" calcext:value-type="float">
            <text:p><text:s/>22 822</text:p>
          </table:table-cell>
          <table:table-cell table:style-name="ce21" office:value-type="float" office:value="45349" calcext:value-type="float">
            <text:p><text:s/>45 349</text:p>
          </table:table-cell>
          <table:table-cell table:style-name="ce21" office:value-type="float" office:value="49366" calcext:value-type="float">
            <text:p><text:s/>49 366</text:p>
          </table:table-cell>
          <table:table-cell table:style-name="ce21" office:value-type="float" office:value="32196" calcext:value-type="float">
            <text:p><text:s/>32 196</text:p>
          </table:table-cell>
          <table:table-cell table:style-name="ce21" office:value-type="float" office:value="40801" calcext:value-type="float">
            <text:p><text:s/>40 801</text:p>
          </table:table-cell>
          <table:table-cell table:style-name="ce21" office:value-type="float" office:value="29831" calcext:value-type="float">
            <text:p><text:s/>29 831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40253" calcext:value-type="float">
            <text:p><text:s/>40 253</text:p>
          </table:table-cell>
          <table:table-cell table:style-name="ce21" office:value-type="float" office:value="23601" calcext:value-type="float">
            <text:p><text:s/>23 601</text:p>
          </table:table-cell>
          <table:table-cell table:style-name="ce21" office:value-type="float" office:value="25097" calcext:value-type="float">
            <text:p><text:s/>25 09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1810" calcext:value-type="float">
            <text:p><text:s/>31 810</text:p>
          </table:table-cell>
          <table:table-cell table:style-name="ce21" office:value-type="float" office:value="26746" calcext:value-type="float">
            <text:p><text:s/>26 746</text:p>
          </table:table-cell>
          <table:table-cell table:style-name="ce21" office:value-type="float" office:value="27301" calcext:value-type="float">
            <text:p><text:s/>27 301</text:p>
          </table:table-cell>
          <table:table-cell table:style-name="ce21" office:value-type="float" office:value="26472" calcext:value-type="float">
            <text:p><text:s/>26 472</text:p>
          </table:table-cell>
          <table:table-cell table:style-name="ce21" office:value-type="float" office:value="55339" calcext:value-type="float">
            <text:p><text:s/>55 339</text:p>
          </table:table-cell>
          <table:table-cell table:style-name="ce21" office:value-type="float" office:value="33822" calcext:value-type="float">
            <text:p><text:s/>33 822</text:p>
          </table:table-cell>
          <table:table-cell table:style-name="ce21" office:value-type="float" office:value="28568" calcext:value-type="float">
            <text:p><text:s/>28 568</text:p>
          </table:table-cell>
          <table:table-cell table:style-name="ce21" office:value-type="float" office:value="34605" calcext:value-type="float">
            <text:p><text:s/>34 605</text:p>
          </table:table-cell>
          <table:table-cell table:style-name="ce21" office:value-type="float" office:value="32179" calcext:value-type="float">
            <text:p><text:s/>32 179</text:p>
          </table:table-cell>
          <table:table-cell table:style-name="ce21" office:value-type="float" office:value="34876" calcext:value-type="float">
            <text:p><text:s/>34 876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3112" calcext:value-type="float">
            <text:p><text:s/>23 112</text:p>
          </table:table-cell>
          <table:table-cell table:style-name="ce21" office:value-type="float" office:value="45597" calcext:value-type="float">
            <text:p><text:s/>45 597</text:p>
          </table:table-cell>
          <table:table-cell table:style-name="ce21" office:value-type="float" office:value="49311" calcext:value-type="float">
            <text:p><text:s/>49 311</text:p>
          </table:table-cell>
          <table:table-cell table:style-name="ce21" office:value-type="float" office:value="33641" calcext:value-type="float">
            <text:p><text:s/>33 641</text:p>
          </table:table-cell>
          <table:table-cell table:style-name="ce21" office:value-type="float" office:value="40079" calcext:value-type="float">
            <text:p><text:s/>40 079</text:p>
          </table:table-cell>
          <table:table-cell table:style-name="ce21" office:value-type="float" office:value="28433" calcext:value-type="float">
            <text:p><text:s/>28 433</text:p>
          </table:table-cell>
          <table:table-cell table:style-name="ce37" office:value-type="float" office:value="20258" calcext:value-type="float">
            <text:p><text:s/>20 258</text:p>
          </table:table-cell>
          <table:table-cell table:style-name="ce21" office:value-type="float" office:value="40724" calcext:value-type="float">
            <text:p><text:s/>40 724</text:p>
          </table:table-cell>
          <table:table-cell table:style-name="ce21" office:value-type="float" office:value="23197" calcext:value-type="float">
            <text:p><text:s/>23 197</text:p>
          </table:table-cell>
          <table:table-cell table:style-name="ce21" office:value-type="float" office:value="25030" calcext:value-type="float">
            <text:p><text:s/>25 0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2526" calcext:value-type="float">
            <text:p><text:s/>32 526</text:p>
          </table:table-cell>
          <table:table-cell table:style-name="ce21" office:value-type="float" office:value="27570" calcext:value-type="float">
            <text:p><text:s/>27 570</text:p>
          </table:table-cell>
          <table:table-cell table:style-name="ce21" office:value-type="float" office:value="27973" calcext:value-type="float">
            <text:p><text:s/>27 973</text:p>
          </table:table-cell>
          <table:table-cell table:style-name="ce21" office:value-type="float" office:value="27437" calcext:value-type="float">
            <text:p><text:s/>27 437</text:p>
          </table:table-cell>
          <table:table-cell table:style-name="ce21" office:value-type="float" office:value="55853" calcext:value-type="float">
            <text:p><text:s/>55 853</text:p>
          </table:table-cell>
          <table:table-cell table:style-name="ce21" office:value-type="float" office:value="34235" calcext:value-type="float">
            <text:p><text:s/>34 235</text:p>
          </table:table-cell>
          <table:table-cell table:style-name="ce21" office:value-type="float" office:value="27409" calcext:value-type="float">
            <text:p><text:s/>27 409</text:p>
          </table:table-cell>
          <table:table-cell table:style-name="ce21" office:value-type="float" office:value="35301" calcext:value-type="float">
            <text:p><text:s/>35 301</text:p>
          </table:table-cell>
          <table:table-cell table:style-name="ce21" office:value-type="float" office:value="32945" calcext:value-type="float">
            <text:p><text:s/>32 94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3279" calcext:value-type="float">
            <text:p><text:s/>23 279</text:p>
          </table:table-cell>
          <table:table-cell table:style-name="ce21" office:value-type="float" office:value="46125" calcext:value-type="float">
            <text:p><text:s/>46 125</text:p>
          </table:table-cell>
          <table:table-cell table:style-name="ce21" office:value-type="float" office:value="51534" calcext:value-type="float">
            <text:p><text:s/>51 534</text:p>
          </table:table-cell>
          <table:table-cell table:style-name="ce21" office:value-type="float" office:value="35952" calcext:value-type="float">
            <text:p><text:s/>35 952</text:p>
          </table:table-cell>
          <table:table-cell table:style-name="ce21" office:value-type="float" office:value="40618" calcext:value-type="float">
            <text:p><text:s/>40 618</text:p>
          </table:table-cell>
          <table:table-cell table:style-name="ce21" office:value-type="float" office:value="28245" calcext:value-type="float">
            <text:p><text:s/>28 245</text:p>
          </table:table-cell>
          <table:table-cell table:style-name="ce37" office:value-type="float" office:value="20247" calcext:value-type="float">
            <text:p><text:s/>20 247</text:p>
          </table:table-cell>
          <table:table-cell table:style-name="ce21" office:value-type="float" office:value="41714" calcext:value-type="float">
            <text:p><text:s/>41 714</text:p>
          </table:table-cell>
          <table:table-cell table:style-name="ce21" office:value-type="float" office:value="23793" calcext:value-type="float">
            <text:p><text:s/>23 793</text:p>
          </table:table-cell>
          <table:table-cell table:style-name="ce21" office:value-type="float" office:value="25034" calcext:value-type="float">
            <text:p><text:s/>25 0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3036" calcext:value-type="float">
            <text:p><text:s/>33 036</text:p>
          </table:table-cell>
          <table:table-cell table:style-name="ce21" office:value-type="float" office:value="28071" calcext:value-type="float">
            <text:p><text:s/>28 071</text:p>
          </table:table-cell>
          <table:table-cell table:style-name="ce21" office:value-type="float" office:value="30278" calcext:value-type="float">
            <text:p><text:s/>30 278</text:p>
          </table:table-cell>
          <table:table-cell table:style-name="ce21" office:value-type="float" office:value="27991" calcext:value-type="float">
            <text:p><text:s/>27 991</text:p>
          </table:table-cell>
          <table:table-cell table:style-name="ce21" office:value-type="float" office:value="56461" calcext:value-type="float">
            <text:p><text:s/>56 461</text:p>
          </table:table-cell>
          <table:table-cell table:style-name="ce21" office:value-type="float" office:value="34325" calcext:value-type="float">
            <text:p><text:s/>34 325</text:p>
          </table:table-cell>
          <table:table-cell table:style-name="ce21" office:value-type="float" office:value="27207" calcext:value-type="float">
            <text:p><text:s/>27 207</text:p>
          </table:table-cell>
          <table:table-cell table:style-name="ce21" office:value-type="float" office:value="35841" calcext:value-type="float">
            <text:p><text:s/>35 841</text:p>
          </table:table-cell>
          <table:table-cell table:style-name="ce21" office:value-type="float" office:value="33503" calcext:value-type="float">
            <text:p><text:s/>33 503</text:p>
          </table:table-cell>
          <table:table-cell table:style-name="ce21" office:value-type="float" office:value="36064" calcext:value-type="float">
            <text:p><text:s/>36 064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4119" calcext:value-type="float">
            <text:p><text:s/>24 119</text:p>
          </table:table-cell>
          <table:table-cell table:style-name="ce21" office:value-type="float" office:value="47261" calcext:value-type="float">
            <text:p><text:s/>47 261</text:p>
          </table:table-cell>
          <table:table-cell table:style-name="ce21" office:value-type="float" office:value="51586" calcext:value-type="float">
            <text:p><text:s/>51 586</text:p>
          </table:table-cell>
          <table:table-cell table:style-name="ce21" office:value-type="float" office:value="36367" calcext:value-type="float">
            <text:p><text:s/>36 367</text:p>
          </table:table-cell>
          <table:table-cell table:style-name="ce21" office:value-type="float" office:value="40988" calcext:value-type="float">
            <text:p><text:s/>40 988</text:p>
          </table:table-cell>
          <table:table-cell table:style-name="ce21" office:value-type="float" office:value="28853" calcext:value-type="float">
            <text:p><text:s/>28 853</text:p>
          </table:table-cell>
          <table:table-cell table:style-name="ce37" office:value-type="float" office:value="20047" calcext:value-type="float">
            <text:p><text:s/>20 047</text:p>
          </table:table-cell>
          <table:table-cell table:style-name="ce21" office:value-type="float" office:value="42587" calcext:value-type="float">
            <text:p><text:s/>42 587</text:p>
          </table:table-cell>
          <table:table-cell table:style-name="ce21" office:value-type="float" office:value="24390" calcext:value-type="float">
            <text:p><text:s/>24 390</text:p>
          </table:table-cell>
          <table:table-cell table:style-name="ce21" office:value-type="float" office:value="25625" calcext:value-type="float">
            <text:p><text:s/>25 62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3597" calcext:value-type="float">
            <text:p><text:s/>33 597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1559" calcext:value-type="float">
            <text:p><text:s/>31 559</text:p>
          </table:table-cell>
          <table:table-cell table:style-name="ce21" office:value-type="float" office:value="28521" calcext:value-type="float">
            <text:p><text:s/>28 521</text:p>
          </table:table-cell>
          <table:table-cell table:style-name="ce21" office:value-type="float" office:value="57054" calcext:value-type="float">
            <text:p><text:s/>57 054</text:p>
          </table:table-cell>
          <table:table-cell table:style-name="ce21" office:value-type="float" office:value="33810" calcext:value-type="float">
            <text:p><text:s/>33 810</text:p>
          </table:table-cell>
          <table:table-cell table:style-name="ce21" office:value-type="float" office:value="26664" calcext:value-type="float">
            <text:p><text:s/>26 664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33835" calcext:value-type="float">
            <text:p><text:s/>33 835</text:p>
          </table:table-cell>
          <table:table-cell table:style-name="ce21" office:value-type="float" office:value="36600" calcext:value-type="float">
            <text:p><text:s/>36 600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5075" calcext:value-type="float">
            <text:p><text:s/>25 075</text:p>
          </table:table-cell>
          <table:table-cell table:style-name="ce21" office:value-type="float" office:value="48167" calcext:value-type="float">
            <text:p><text:s/>48 167</text:p>
          </table:table-cell>
          <table:table-cell table:style-name="ce21" office:value-type="float" office:value="52347" calcext:value-type="float">
            <text:p><text:s/>52 347</text:p>
          </table:table-cell>
          <table:table-cell table:style-name="ce21" office:value-type="float" office:value="37223" calcext:value-type="float">
            <text:p><text:s/>37 223</text:p>
          </table:table-cell>
          <table:table-cell table:style-name="ce21" office:value-type="float" office:value="41741" calcext:value-type="float">
            <text:p><text:s/>41 741</text:p>
          </table:table-cell>
          <table:table-cell table:style-name="ce21" office:value-type="float" office:value="30089" calcext:value-type="float">
            <text:p><text:s/>30 089</text:p>
          </table:table-cell>
          <table:table-cell table:style-name="ce37" office:value-type="float" office:value="20468" calcext:value-type="float">
            <text:p><text:s/>20 468</text:p>
          </table:table-cell>
          <table:table-cell table:style-name="ce21" office:value-type="float" office:value="43417" calcext:value-type="float">
            <text:p><text:s/>43 417</text:p>
          </table:table-cell>
          <table:table-cell table:style-name="ce21" office:value-type="float" office:value="25419" calcext:value-type="float">
            <text:p><text:s/>25 419</text:p>
          </table:table-cell>
          <table:table-cell table:style-name="ce21" office:value-type="float" office:value="26217" calcext:value-type="float">
            <text:p><text:s/>26 2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3958" calcext:value-type="float">
            <text:p><text:s/>33 958</text:p>
          </table:table-cell>
          <table:table-cell table:style-name="ce21" office:value-type="float" office:value="28934" calcext:value-type="float">
            <text:p><text:s/>28 934</text:p>
          </table:table-cell>
          <table:table-cell table:style-name="ce21" office:value-type="float" office:value="33921" calcext:value-type="float">
            <text:p><text:s/>33 921</text:p>
          </table:table-cell>
          <table:table-cell table:style-name="ce21" office:value-type="float" office:value="28907" calcext:value-type="float">
            <text:p><text:s/>28 907</text:p>
          </table:table-cell>
          <table:table-cell table:style-name="ce21" office:value-type="float" office:value="57250" calcext:value-type="float">
            <text:p><text:s/>57 250</text:p>
          </table:table-cell>
          <table:table-cell table:style-name="ce21" office:value-type="float" office:value="33749" calcext:value-type="float">
            <text:p><text:s/>33 749</text:p>
          </table:table-cell>
          <table:table-cell table:style-name="ce21" office:value-type="float" office:value="27286" calcext:value-type="float">
            <text:p><text:s/>27 286</text:p>
          </table:table-cell>
          <table:table-cell table:style-name="ce21" office:value-type="float" office:value="36687" calcext:value-type="float">
            <text:p><text:s/>36 687</text:p>
          </table:table-cell>
          <table:table-cell table:style-name="ce21" office:value-type="float" office:value="33784" calcext:value-type="float">
            <text:p><text:s/>33 784</text:p>
          </table:table-cell>
          <table:table-cell table:style-name="ce21" office:value-type="float" office:value="36782" calcext:value-type="float">
            <text:p><text:s/>36 782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5785" calcext:value-type="float">
            <text:p><text:s/>25 785</text:p>
          </table:table-cell>
          <table:table-cell table:style-name="ce21" office:value-type="float" office:value="48742" calcext:value-type="float">
            <text:p><text:s/>48 742</text:p>
          </table:table-cell>
          <table:table-cell table:style-name="ce21" office:value-type="float" office:value="53654" calcext:value-type="float">
            <text:p><text:s/>53 654</text:p>
          </table:table-cell>
          <table:table-cell table:style-name="ce21" office:value-type="float" office:value="37847" calcext:value-type="float">
            <text:p><text:s/>37 847</text:p>
          </table:table-cell>
          <table:table-cell table:style-name="ce21" office:value-type="float" office:value="42111" calcext:value-type="float">
            <text:p><text:s/>42 111</text:p>
          </table:table-cell>
          <table:table-cell table:style-name="ce21" office:value-type="float" office:value="30272" calcext:value-type="float">
            <text:p><text:s/>30 272</text:p>
          </table:table-cell>
          <table:table-cell table:style-name="ce37" office:value-type="float" office:value="20528" calcext:value-type="float">
            <text:p><text:s/>20 528</text:p>
          </table:table-cell>
          <table:table-cell table:style-name="ce21" office:value-type="float" office:value="43506" calcext:value-type="float">
            <text:p><text:s/>43 506</text:p>
          </table:table-cell>
          <table:table-cell table:style-name="ce21" office:value-type="float" office:value="26215" calcext:value-type="float">
            <text:p><text:s/>26 215</text:p>
          </table:table-cell>
          <table:table-cell table:style-name="ce21" office:value-type="float" office:value="26750" calcext:value-type="float">
            <text:p><text:s/>26 75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4799" calcext:value-type="float">
            <text:p><text:s/>34 799</text:p>
          </table:table-cell>
          <table:table-cell table:style-name="ce21" office:value-type="float" office:value="29540" calcext:value-type="float">
            <text:p><text:s/>29 540</text:p>
          </table:table-cell>
          <table:table-cell table:style-name="ce21" office:value-type="float" office:value="34179" calcext:value-type="float">
            <text:p><text:s/>34 179</text:p>
          </table:table-cell>
          <table:table-cell table:style-name="ce21" office:value-type="float" office:value="29472" calcext:value-type="float">
            <text:p><text:s/>29 472</text:p>
          </table:table-cell>
          <table:table-cell table:style-name="ce21" office:value-type="float" office:value="57383" calcext:value-type="float">
            <text:p><text:s/>57 383</text:p>
          </table:table-cell>
          <table:table-cell table:style-name="ce21" office:value-type="float" office:value="34201" calcext:value-type="float">
            <text:p><text:s/>34 201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7615" calcext:value-type="float">
            <text:p><text:s/>37 615</text:p>
          </table:table-cell>
          <table:table-cell table:style-name="ce21" office:value-type="float" office:value="34237" calcext:value-type="float">
            <text:p><text:s/>34 237</text:p>
          </table:table-cell>
          <table:table-cell table:style-name="ce21" office:value-type="float" office:value="36531" calcext:value-type="float">
            <text:p><text:s/>36 531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26930" calcext:value-type="float">
            <text:p><text:s/>26 930</text:p>
          </table:table-cell>
          <table:table-cell table:style-name="ce21" office:value-type="float" office:value="48626" calcext:value-type="float">
            <text:p><text:s/>48 626</text:p>
          </table:table-cell>
          <table:table-cell table:style-name="ce21" office:value-type="float" office:value="58281" calcext:value-type="float">
            <text:p><text:s/>58 281</text:p>
          </table:table-cell>
          <table:table-cell table:style-name="ce21" office:value-type="float" office:value="37904" calcext:value-type="float">
            <text:p><text:s/>37 904</text:p>
          </table:table-cell>
          <table:table-cell table:style-name="ce21" office:value-type="float" office:value="42429" calcext:value-type="float">
            <text:p><text:s/>42 429</text:p>
          </table:table-cell>
          <table:table-cell table:style-name="ce21" office:value-type="float" office:value="30831" calcext:value-type="float">
            <text:p><text:s/>30 831</text:p>
          </table:table-cell>
          <table:table-cell table:style-name="ce37" office:value-type="float" office:value="21420" calcext:value-type="float">
            <text:p><text:s/>21 420</text:p>
          </table:table-cell>
          <table:table-cell table:style-name="ce21" office:value-type="float" office:value="44754" calcext:value-type="float">
            <text:p><text:s/>44 754</text:p>
          </table:table-cell>
          <table:table-cell table:style-name="ce21" office:value-type="float" office:value="26747" calcext:value-type="float">
            <text:p><text:s/>26 747</text:p>
          </table:table-cell>
          <table:table-cell table:style-name="ce21" office:value-type="float" office:value="27000" calcext:value-type="float">
            <text:p><text:s/>27 00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5390" calcext:value-type="float">
            <text:p><text:s/>35 390</text:p>
          </table:table-cell>
          <table:table-cell table:style-name="ce21" office:value-type="float" office:value="29956" calcext:value-type="float">
            <text:p><text:s/>29 956</text:p>
          </table:table-cell>
          <table:table-cell table:style-name="ce21" office:value-type="float" office:value="34442" calcext:value-type="float">
            <text:p><text:s/>34 442</text:p>
          </table:table-cell>
          <table:table-cell table:style-name="ce21" office:value-type="float" office:value="29869" calcext:value-type="float">
            <text:p><text:s/>29 869</text:p>
          </table:table-cell>
          <table:table-cell table:style-name="ce21" office:value-type="float" office:value="57273" calcext:value-type="float">
            <text:p><text:s/>57 273</text:p>
          </table:table-cell>
          <table:table-cell table:style-name="ce21" office:value-type="float" office:value="34532" calcext:value-type="float">
            <text:p><text:s/>34 532</text:p>
          </table:table-cell>
          <table:table-cell table:style-name="ce21" office:value-type="float" office:value="29214" calcext:value-type="float">
            <text:p><text:s/>29 214</text:p>
          </table:table-cell>
          <table:table-cell table:style-name="ce21" office:value-type="float" office:value="38258" calcext:value-type="float">
            <text:p><text:s/>38 258</text:p>
          </table:table-cell>
          <table:table-cell table:style-name="ce21" office:value-type="float" office:value="35269" calcext:value-type="float">
            <text:p><text:s/>35 269</text:p>
          </table:table-cell>
          <table:table-cell table:style-name="ce21" office:value-type="float" office:value="36958" calcext:value-type="float">
            <text:p><text:s/>36 958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27163" calcext:value-type="float">
            <text:p><text:s/>27 163</text:p>
          </table:table-cell>
          <table:table-cell table:style-name="ce21" office:value-type="float" office:value="49324" calcext:value-type="float">
            <text:p><text:s/>49 324</text:p>
          </table:table-cell>
          <table:table-cell table:style-name="ce21" office:value-type="float" office:value="57951" calcext:value-type="float">
            <text:p><text:s/>57 951</text:p>
          </table:table-cell>
          <table:table-cell table:style-name="ce21" office:value-type="float" office:value="37705" calcext:value-type="float">
            <text:p><text:s/>37 705</text:p>
          </table:table-cell>
          <table:table-cell table:style-name="ce21" office:value-type="float" office:value="43176" calcext:value-type="float">
            <text:p><text:s/>43 176</text:p>
          </table:table-cell>
          <table:table-cell table:style-name="ce21" office:value-type="float" office:value="31539" calcext:value-type="float">
            <text:p><text:s/>31 539</text:p>
          </table:table-cell>
          <table:table-cell table:style-name="ce37" office:value-type="float" office:value="21742" calcext:value-type="float">
            <text:p><text:s/>21 742</text:p>
          </table:table-cell>
          <table:table-cell table:style-name="ce21" office:value-type="float" office:value="46140" calcext:value-type="float">
            <text:p><text:s/>46 140</text:p>
          </table:table-cell>
          <table:table-cell table:style-name="ce21" office:value-type="float" office:value="26396" calcext:value-type="float">
            <text:p><text:s/>26 396</text:p>
          </table:table-cell>
          <table:table-cell table:style-name="ce21" office:value-type="float" office:value="27221" calcext:value-type="float">
            <text:p><text:s/>27 22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6050" calcext:value-type="float">
            <text:p><text:s/>36 050</text:p>
          </table:table-cell>
          <table:table-cell table:style-name="ce21" office:value-type="float" office:value="30473" calcext:value-type="float">
            <text:p><text:s/>30 473</text:p>
          </table:table-cell>
          <table:table-cell table:style-name="ce21" office:value-type="float" office:value="34806" calcext:value-type="float">
            <text:p><text:s/>34 806</text:p>
          </table:table-cell>
          <table:table-cell table:style-name="ce21" office:value-type="float" office:value="30401" calcext:value-type="float">
            <text:p><text:s/>30 401</text:p>
          </table:table-cell>
          <table:table-cell table:style-name="ce21" office:value-type="float" office:value="56808" calcext:value-type="float">
            <text:p><text:s/>56 808</text:p>
          </table:table-cell>
          <table:table-cell table:style-name="ce21" office:value-type="float" office:value="34813" calcext:value-type="float">
            <text:p><text:s/>34 813</text:p>
          </table:table-cell>
          <table:table-cell table:style-name="ce21" office:value-type="float" office:value="29512" calcext:value-type="float">
            <text:p><text:s/>29 512</text:p>
          </table:table-cell>
          <table:table-cell table:style-name="ce21" office:value-type="float" office:value="38943" calcext:value-type="float">
            <text:p><text:s/>38 943</text:p>
          </table:table-cell>
          <table:table-cell table:style-name="ce21" office:value-type="float" office:value="36284" calcext:value-type="float">
            <text:p><text:s/>36 284</text:p>
          </table:table-cell>
          <table:table-cell table:style-name="ce21" office:value-type="float" office:value="37421" calcext:value-type="float">
            <text:p><text:s/>37 421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27688" calcext:value-type="float">
            <text:p><text:s/>27 688</text:p>
          </table:table-cell>
          <table:table-cell table:style-name="ce21" office:value-type="float" office:value="50434" calcext:value-type="float">
            <text:p><text:s/>50 434</text:p>
          </table:table-cell>
          <table:table-cell table:style-name="ce21" office:value-type="float" office:value="59269" calcext:value-type="float">
            <text:p><text:s/>59 269</text:p>
          </table:table-cell>
          <table:table-cell table:style-name="ce21" office:value-type="float" office:value="37431" calcext:value-type="float">
            <text:p><text:s/>37 431</text:p>
          </table:table-cell>
          <table:table-cell table:style-name="ce21" office:value-type="float" office:value="43352" calcext:value-type="float">
            <text:p><text:s/>43 352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21961" calcext:value-type="float">
            <text:p><text:s/>21 961</text:p>
          </table:table-cell>
          <table:table-cell table:style-name="ce21" office:value-type="float" office:value="46691" calcext:value-type="float">
            <text:p><text:s/>46 691</text:p>
          </table:table-cell>
          <table:table-cell table:style-name="ce21" office:value-type="float" office:value="26589" calcext:value-type="float">
            <text:p><text:s/>26 589</text:p>
          </table:table-cell>
          <table:table-cell table:style-name="ce21" office:value-type="float" office:value="27502" calcext:value-type="float">
            <text:p><text:s/>27 50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6801" calcext:value-type="float">
            <text:p><text:s/>36 801</text:p>
          </table:table-cell>
          <table:table-cell table:style-name="ce21" office:value-type="float" office:value="31247" calcext:value-type="float">
            <text:p><text:s/>31 247</text:p>
          </table:table-cell>
          <table:table-cell table:style-name="ce21" office:value-type="float" office:value="34126" calcext:value-type="float">
            <text:p><text:s/>34 126</text:p>
          </table:table-cell>
          <table:table-cell table:style-name="ce21" office:value-type="float" office:value="31211" calcext:value-type="float">
            <text:p><text:s/>31 211</text:p>
          </table:table-cell>
          <table:table-cell table:style-name="ce21" office:value-type="float" office:value="57360" calcext:value-type="float">
            <text:p><text:s/>57 360</text:p>
          </table:table-cell>
          <table:table-cell table:style-name="ce21" office:value-type="float" office:value="35252" calcext:value-type="float">
            <text:p><text:s/>35 252</text:p>
          </table:table-cell>
          <table:table-cell table:style-name="ce21" office:value-type="float" office:value="29788" calcext:value-type="float">
            <text:p><text:s/>29 788</text:p>
          </table:table-cell>
          <table:table-cell table:style-name="ce21" office:value-type="float" office:value="39666" calcext:value-type="float">
            <text:p><text:s/>39 666</text:p>
          </table:table-cell>
          <table:table-cell table:style-name="ce21" office:value-type="float" office:value="37382" calcext:value-type="float">
            <text:p><text:s/>37 382</text:p>
          </table:table-cell>
          <table:table-cell table:style-name="ce21" office:value-type="float" office:value="38479" calcext:value-type="float">
            <text:p><text:s/>38 479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28474" calcext:value-type="float">
            <text:p><text:s/>28 474</text:p>
          </table:table-cell>
          <table:table-cell table:style-name="ce21" office:value-type="float" office:value="51698" calcext:value-type="float">
            <text:p><text:s/>51 698</text:p>
          </table:table-cell>
          <table:table-cell table:style-name="ce21" office:value-type="float" office:value="59411" calcext:value-type="float">
            <text:p><text:s/>59 411</text:p>
          </table:table-cell>
          <table:table-cell table:style-name="ce21" office:value-type="float" office:value="39382" calcext:value-type="float">
            <text:p><text:s/>39 382</text:p>
          </table:table-cell>
          <table:table-cell table:style-name="ce21" office:value-type="float" office:value="43582" calcext:value-type="float">
            <text:p><text:s/>43 582</text:p>
          </table:table-cell>
          <table:table-cell table:style-name="ce21" office:value-type="float" office:value="32183" calcext:value-type="float">
            <text:p><text:s/>32 183</text:p>
          </table:table-cell>
          <table:table-cell table:style-name="ce21" office:value-type="float" office:value="22257" calcext:value-type="float">
            <text:p><text:s/>22 257</text:p>
          </table:table-cell>
          <table:table-cell table:style-name="ce21" office:value-type="float" office:value="46972" calcext:value-type="float">
            <text:p><text:s/>46 972</text:p>
          </table:table-cell>
          <table:table-cell table:style-name="ce21" office:value-type="float" office:value="26853" calcext:value-type="float">
            <text:p><text:s/>26 853</text:p>
          </table:table-cell>
          <table:table-cell table:style-name="ce21" office:value-type="float" office:value="28179" calcext:value-type="float">
            <text:p><text:s/>28 17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7849" calcext:value-type="float">
            <text:p><text:s/>37 849</text:p>
          </table:table-cell>
          <table:table-cell table:style-name="ce21" office:value-type="float" office:value="32183" calcext:value-type="float">
            <text:p><text:s/>32 183</text:p>
          </table:table-cell>
          <table:table-cell table:style-name="ce21" office:value-type="float" office:value="33662" calcext:value-type="float">
            <text:p><text:s/>33 662</text:p>
          </table:table-cell>
          <table:table-cell table:style-name="ce21" office:value-type="float" office:value="32142" calcext:value-type="float">
            <text:p><text:s/>32 142</text:p>
          </table:table-cell>
          <table:table-cell table:style-name="ce21" office:value-type="float" office:value="59321" calcext:value-type="float">
            <text:p><text:s/>59 321</text:p>
          </table:table-cell>
          <table:table-cell table:style-name="ce21" office:value-type="float" office:value="35352" calcext:value-type="float">
            <text:p><text:s/>35 352</text:p>
          </table:table-cell>
          <table:table-cell table:style-name="ce21" office:value-type="float" office:value="30729" calcext:value-type="float">
            <text:p><text:s/>30 729</text:p>
          </table:table-cell>
          <table:table-cell table:style-name="ce21" office:value-type="float" office:value="40759" calcext:value-type="float">
            <text:p><text:s/>40 759</text:p>
          </table:table-cell>
          <table:table-cell table:style-name="ce21" office:value-type="float" office:value="38258" calcext:value-type="float">
            <text:p><text:s/>38 258</text:p>
          </table:table-cell>
          <table:table-cell table:style-name="ce21" office:value-type="float" office:value="40158" calcext:value-type="float">
            <text:p><text:s/>40 158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29409" calcext:value-type="float">
            <text:p><text:s/>29 409</text:p>
          </table:table-cell>
          <table:table-cell table:style-name="ce21" office:value-type="float" office:value="53412" calcext:value-type="float">
            <text:p><text:s/>53 412</text:p>
          </table:table-cell>
          <table:table-cell table:style-name="ce21" office:value-type="float" office:value="61357" calcext:value-type="float">
            <text:p><text:s/>61 357</text:p>
          </table:table-cell>
          <table:table-cell table:style-name="ce21" office:value-type="float" office:value="42518" calcext:value-type="float">
            <text:p><text:s/>42 518</text:p>
          </table:table-cell>
          <table:table-cell table:style-name="ce21" office:value-type="float" office:value="44461" calcext:value-type="float">
            <text:p><text:s/>44 461</text:p>
          </table:table-cell>
          <table:table-cell table:style-name="ce21" office:value-type="float" office:value="32951" calcext:value-type="float">
            <text:p><text:s/>32 951</text:p>
          </table:table-cell>
          <table:table-cell table:style-name="ce21" office:value-type="float" office:value="23171" calcext:value-type="float">
            <text:p><text:s/>23 171</text:p>
          </table:table-cell>
          <table:table-cell table:style-name="ce21" office:value-type="float" office:value="47635" calcext:value-type="float">
            <text:p><text:s/>47 635</text:p>
          </table:table-cell>
          <table:table-cell table:style-name="ce21" office:value-type="float" office:value="27823" calcext:value-type="float">
            <text:p><text:s/>27 823</text:p>
          </table:table-cell>
          <table:table-cell table:style-name="ce21" office:value-type="float" office:value="29219" calcext:value-type="float">
            <text:p><text:s/>29 21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8630" calcext:value-type="float">
            <text:p><text:s/>38 630</text:p>
          </table:table-cell>
          <table:table-cell table:style-name="ce21" office:value-type="float" office:value="32939" calcext:value-type="float">
            <text:p><text:s/>32 939</text:p>
          </table:table-cell>
          <table:table-cell table:style-name="ce21" office:value-type="float" office:value="35202" calcext:value-type="float">
            <text:p><text:s/>35 202</text:p>
          </table:table-cell>
          <table:table-cell table:style-name="ce21" office:value-type="float" office:value="32892" calcext:value-type="float">
            <text:p><text:s/>32 892</text:p>
          </table:table-cell>
          <table:table-cell table:style-name="ce21" office:value-type="float" office:value="60888" calcext:value-type="float">
            <text:p><text:s/>60 888</text:p>
          </table:table-cell>
          <table:table-cell table:style-name="ce21" office:value-type="float" office:value="35446" calcext:value-type="float">
            <text:p><text:s/>35 446</text:p>
          </table:table-cell>
          <table:table-cell table:style-name="ce21" office:value-type="float" office:value="31551" calcext:value-type="float">
            <text:p><text:s/>31 551</text:p>
          </table:table-cell>
          <table:table-cell table:style-name="ce21" office:value-type="float" office:value="41399" calcext:value-type="float">
            <text:p><text:s/>41 399</text:p>
          </table:table-cell>
          <table:table-cell table:style-name="ce21" office:value-type="float" office:value="39066" calcext:value-type="float">
            <text:p><text:s/>39 066</text:p>
          </table:table-cell>
          <table:table-cell table:style-name="ce21" office:value-type="float" office:value="41529" calcext:value-type="float">
            <text:p><text:s/>41 529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0191" calcext:value-type="float">
            <text:p><text:s/>30 191</text:p>
          </table:table-cell>
          <table:table-cell table:style-name="ce21" office:value-type="float" office:value="55044" calcext:value-type="float">
            <text:p><text:s/>55 044</text:p>
          </table:table-cell>
          <table:table-cell table:style-name="ce21" office:value-type="float" office:value="62938" calcext:value-type="float">
            <text:p><text:s/>62 938</text:p>
          </table:table-cell>
          <table:table-cell table:style-name="ce21" office:value-type="float" office:value="43934" calcext:value-type="float">
            <text:p><text:s/>43 934</text:p>
          </table:table-cell>
          <table:table-cell table:style-name="ce21" office:value-type="float" office:value="46290" calcext:value-type="float">
            <text:p><text:s/>46 290</text:p>
          </table:table-cell>
          <table:table-cell table:style-name="ce21" office:value-type="float" office:value="33726" calcext:value-type="float">
            <text:p><text:s/>33 726</text:p>
          </table:table-cell>
          <table:table-cell table:style-name="ce21" office:value-type="float" office:value="27824" calcext:value-type="float">
            <text:p><text:s/>27 824</text:p>
          </table:table-cell>
          <table:table-cell table:style-name="ce21" office:value-type="float" office:value="46517" calcext:value-type="float">
            <text:p><text:s/>46 517</text:p>
          </table:table-cell>
          <table:table-cell table:style-name="ce21" office:value-type="float" office:value="28722" calcext:value-type="float">
            <text:p><text:s/>28 722</text:p>
          </table:table-cell>
          <table:table-cell table:style-name="ce21" office:value-type="float" office:value="29630" calcext:value-type="float">
            <text:p><text:s/>29 6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９年平均 <text:s/>Ave., 2020 <text:s text:c="14"/></text:p>
          </table:table-cell>
          <table:table-cell table:style-name="ce21" office:value-type="float" office:value="39290" calcext:value-type="float">
            <text:p><text:s/>39 290</text:p>
          </table:table-cell>
          <table:table-cell table:style-name="ce21" office:value-type="float" office:value="33482" calcext:value-type="float">
            <text:p><text:s/>33 482</text:p>
          </table:table-cell>
          <table:table-cell table:style-name="ce21" office:value-type="float" office:value="35416" calcext:value-type="float">
            <text:p><text:s/>35 416</text:p>
          </table:table-cell>
          <table:table-cell table:style-name="ce21" office:value-type="float" office:value="33405" calcext:value-type="float">
            <text:p><text:s/>33 405</text:p>
          </table:table-cell>
          <table:table-cell table:style-name="ce21" office:value-type="float" office:value="61554" calcext:value-type="float">
            <text:p><text:s/>61 554</text:p>
          </table:table-cell>
          <table:table-cell table:style-name="ce21" office:value-type="float" office:value="35793" calcext:value-type="float">
            <text:p><text:s/>35 793</text:p>
          </table:table-cell>
          <table:table-cell table:style-name="ce21" office:value-type="float" office:value="32489" calcext:value-type="float">
            <text:p><text:s/>32 489</text:p>
          </table:table-cell>
          <table:table-cell table:style-name="ce21" office:value-type="float" office:value="42112" calcext:value-type="float">
            <text:p><text:s/>42 112</text:p>
          </table:table-cell>
          <table:table-cell table:style-name="ce21" office:value-type="float" office:value="39469" calcext:value-type="float">
            <text:p><text:s/>39 469</text:p>
          </table:table-cell>
          <table:table-cell table:style-name="ce21" office:value-type="float" office:value="40695" calcext:value-type="float">
            <text:p><text:s/>40 695</text:p>
          </table:table-cell>
          <table:table-cell table:style-name="ce10" office:value-type="string" calcext:value-type="string">
            <text:p><text:s/>１０９年平均 <text:s/>Ave., 2020 <text:s text:c="14"/></text:p>
          </table:table-cell>
          <table:table-cell table:style-name="ce21" office:value-type="float" office:value="30473" calcext:value-type="float">
            <text:p><text:s/>30 473</text:p>
          </table:table-cell>
          <table:table-cell table:style-name="ce21" office:value-type="float" office:value="56484" calcext:value-type="float">
            <text:p><text:s/>56 484</text:p>
          </table:table-cell>
          <table:table-cell table:style-name="ce21" office:value-type="float" office:value="63953" calcext:value-type="float">
            <text:p><text:s/>63 953</text:p>
          </table:table-cell>
          <table:table-cell table:style-name="ce21" office:value-type="float" office:value="45321" calcext:value-type="float">
            <text:p><text:s/>45 321</text:p>
          </table:table-cell>
          <table:table-cell table:style-name="ce21" office:value-type="float" office:value="47230" calcext:value-type="float">
            <text:p><text:s/>47 230</text:p>
          </table:table-cell>
          <table:table-cell table:style-name="ce21" office:value-type="float" office:value="33827" calcext:value-type="float">
            <text:p><text:s/>33 827</text:p>
          </table:table-cell>
          <table:table-cell table:style-name="ce21" office:value-type="float" office:value="28347" calcext:value-type="float">
            <text:p><text:s/>28 347</text:p>
          </table:table-cell>
          <table:table-cell table:style-name="ce21" office:value-type="float" office:value="47341" calcext:value-type="float">
            <text:p><text:s/>47 341</text:p>
          </table:table-cell>
          <table:table-cell table:style-name="ce21" office:value-type="float" office:value="29299" calcext:value-type="float">
            <text:p><text:s/>29 299</text:p>
          </table:table-cell>
          <table:table-cell table:style-name="ce21" office:value-type="float" office:value="30227" calcext:value-type="float">
            <text:p><text:s/>30 22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9165" calcext:value-type="float">
            <text:p><text:s/>39 165</text:p>
          </table:table-cell>
          <table:table-cell table:style-name="ce21" office:value-type="float" office:value="33265" calcext:value-type="float">
            <text:p><text:s/>33 265</text:p>
          </table:table-cell>
          <table:table-cell table:style-name="ce21" office:value-type="float" office:value="35532" calcext:value-type="float">
            <text:p><text:s/>35 532</text:p>
          </table:table-cell>
          <table:table-cell table:style-name="ce21" office:value-type="float" office:value="33201" calcext:value-type="float">
            <text:p><text:s/>33 201</text:p>
          </table:table-cell>
          <table:table-cell table:style-name="ce21" office:value-type="float" office:value="61657" calcext:value-type="float">
            <text:p><text:s/>61 657</text:p>
          </table:table-cell>
          <table:table-cell table:style-name="ce21" office:value-type="float" office:value="35509" calcext:value-type="float">
            <text:p><text:s/>35 509</text:p>
          </table:table-cell>
          <table:table-cell table:style-name="ce21" office:value-type="float" office:value="32138" calcext:value-type="float">
            <text:p><text:s/>32 138</text:p>
          </table:table-cell>
          <table:table-cell table:style-name="ce21" office:value-type="float" office:value="42037" calcext:value-type="float">
            <text:p><text:s/>42 037</text:p>
          </table:table-cell>
          <table:table-cell table:style-name="ce21" office:value-type="float" office:value="39580" calcext:value-type="float">
            <text:p><text:s/>39 580</text:p>
          </table:table-cell>
          <table:table-cell table:style-name="ce21" office:value-type="float" office:value="41341" calcext:value-type="float">
            <text:p><text:s/>41 341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0887" calcext:value-type="float">
            <text:p><text:s/>30 887</text:p>
          </table:table-cell>
          <table:table-cell table:style-name="ce21" office:value-type="float" office:value="56404" calcext:value-type="float">
            <text:p><text:s/>56 404</text:p>
          </table:table-cell>
          <table:table-cell table:style-name="ce21" office:value-type="float" office:value="63917" calcext:value-type="float">
            <text:p><text:s/>63 917</text:p>
          </table:table-cell>
          <table:table-cell table:style-name="ce21" office:value-type="float" office:value="43905" calcext:value-type="float">
            <text:p><text:s/>43 905</text:p>
          </table:table-cell>
          <table:table-cell table:style-name="ce21" office:value-type="float" office:value="46554" calcext:value-type="float">
            <text:p><text:s/>46 554</text:p>
          </table:table-cell>
          <table:table-cell table:style-name="ce21" office:value-type="float" office:value="33752" calcext:value-type="float">
            <text:p><text:s/>33 752</text:p>
          </table:table-cell>
          <table:table-cell table:style-name="ce21" office:value-type="float" office:value="27862" calcext:value-type="float">
            <text:p><text:s/>27 862</text:p>
          </table:table-cell>
          <table:table-cell table:style-name="ce21" office:value-type="float" office:value="47280" calcext:value-type="float">
            <text:p><text:s/>47 280</text:p>
          </table:table-cell>
          <table:table-cell table:style-name="ce21" office:value-type="float" office:value="29048" calcext:value-type="float">
            <text:p><text:s/>29 048</text:p>
          </table:table-cell>
          <table:table-cell table:style-name="ce21" office:value-type="float" office:value="30231" calcext:value-type="float">
            <text:p><text:s/>30 23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9032" calcext:value-type="float">
            <text:p><text:s/>39 032</text:p>
          </table:table-cell>
          <table:table-cell table:style-name="ce21" office:value-type="float" office:value="33363" calcext:value-type="float">
            <text:p><text:s/>33 363</text:p>
          </table:table-cell>
          <table:table-cell table:style-name="ce21" office:value-type="float" office:value="35063" calcext:value-type="float">
            <text:p><text:s/>35 063</text:p>
          </table:table-cell>
          <table:table-cell table:style-name="ce21" office:value-type="float" office:value="33288" calcext:value-type="float">
            <text:p><text:s/>33 288</text:p>
          </table:table-cell>
          <table:table-cell table:style-name="ce21" office:value-type="float" office:value="61430" calcext:value-type="float">
            <text:p><text:s/>61 430</text:p>
          </table:table-cell>
          <table:table-cell table:style-name="ce21" office:value-type="float" office:value="35771" calcext:value-type="float">
            <text:p><text:s/>35 771</text:p>
          </table:table-cell>
          <table:table-cell table:style-name="ce21" office:value-type="float" office:value="32381" calcext:value-type="float">
            <text:p><text:s/>32 381</text:p>
          </table:table-cell>
          <table:table-cell table:style-name="ce21" office:value-type="float" office:value="41805" calcext:value-type="float">
            <text:p><text:s/>41 805</text:p>
          </table:table-cell>
          <table:table-cell table:style-name="ce21" office:value-type="float" office:value="38969" calcext:value-type="float">
            <text:p><text:s/>38 969</text:p>
          </table:table-cell>
          <table:table-cell table:style-name="ce21" office:value-type="float" office:value="40868" calcext:value-type="float">
            <text:p><text:s/>40 868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0146" calcext:value-type="float">
            <text:p><text:s/>30 146</text:p>
          </table:table-cell>
          <table:table-cell table:style-name="ce21" office:value-type="float" office:value="56384" calcext:value-type="float">
            <text:p><text:s/>56 384</text:p>
          </table:table-cell>
          <table:table-cell table:style-name="ce21" office:value-type="float" office:value="64090" calcext:value-type="float">
            <text:p><text:s/>64 090</text:p>
          </table:table-cell>
          <table:table-cell table:style-name="ce21" office:value-type="float" office:value="45868" calcext:value-type="float">
            <text:p><text:s/>45 868</text:p>
          </table:table-cell>
          <table:table-cell table:style-name="ce21" office:value-type="float" office:value="46905" calcext:value-type="float">
            <text:p><text:s/>46 905</text:p>
          </table:table-cell>
          <table:table-cell table:style-name="ce21" office:value-type="float" office:value="33494" calcext:value-type="float">
            <text:p><text:s/>33 494</text:p>
          </table:table-cell>
          <table:table-cell table:style-name="ce21" office:value-type="float" office:value="28345" calcext:value-type="float">
            <text:p><text:s/>28 345</text:p>
          </table:table-cell>
          <table:table-cell table:style-name="ce21" office:value-type="float" office:value="46904" calcext:value-type="float">
            <text:p><text:s/>46 904</text:p>
          </table:table-cell>
          <table:table-cell table:style-name="ce21" office:value-type="float" office:value="29067" calcext:value-type="float">
            <text:p><text:s/>29 067</text:p>
          </table:table-cell>
          <table:table-cell table:style-name="ce21" office:value-type="float" office:value="29833" calcext:value-type="float">
            <text:p><text:s/>29 83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8797" calcext:value-type="float">
            <text:p><text:s/>38 797</text:p>
          </table:table-cell>
          <table:table-cell table:style-name="ce21" office:value-type="float" office:value="33334" calcext:value-type="float">
            <text:p><text:s/>33 334</text:p>
          </table:table-cell>
          <table:table-cell table:style-name="ce21" office:value-type="float" office:value="34792" calcext:value-type="float">
            <text:p><text:s/>34 792</text:p>
          </table:table-cell>
          <table:table-cell table:style-name="ce21" office:value-type="float" office:value="33276" calcext:value-type="float">
            <text:p><text:s/>33 276</text:p>
          </table:table-cell>
          <table:table-cell table:style-name="ce21" office:value-type="float" office:value="61268" calcext:value-type="float">
            <text:p><text:s/>61 268</text:p>
          </table:table-cell>
          <table:table-cell table:style-name="ce21" office:value-type="float" office:value="35615" calcext:value-type="float">
            <text:p><text:s/>35 615</text:p>
          </table:table-cell>
          <table:table-cell table:style-name="ce21" office:value-type="float" office:value="32114" calcext:value-type="float">
            <text:p><text:s/>32 114</text:p>
          </table:table-cell>
          <table:table-cell table:style-name="ce21" office:value-type="float" office:value="41486" calcext:value-type="float">
            <text:p><text:s/>41 486</text:p>
          </table:table-cell>
          <table:table-cell table:style-name="ce21" office:value-type="float" office:value="38425" calcext:value-type="float">
            <text:p><text:s/>38 425</text:p>
          </table:table-cell>
          <table:table-cell table:style-name="ce21" office:value-type="float" office:value="40341" calcext:value-type="float">
            <text:p><text:s/>40 341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29647" calcext:value-type="float">
            <text:p><text:s/>29 647</text:p>
          </table:table-cell>
          <table:table-cell table:style-name="ce21" office:value-type="float" office:value="56601" calcext:value-type="float">
            <text:p><text:s/>56 601</text:p>
          </table:table-cell>
          <table:table-cell table:style-name="ce21" office:value-type="float" office:value="63657" calcext:value-type="float">
            <text:p><text:s/>63 657</text:p>
          </table:table-cell>
          <table:table-cell table:style-name="ce21" office:value-type="float" office:value="45149" calcext:value-type="float">
            <text:p><text:s/>45 149</text:p>
          </table:table-cell>
          <table:table-cell table:style-name="ce21" office:value-type="float" office:value="46938" calcext:value-type="float">
            <text:p><text:s/>46 938</text:p>
          </table:table-cell>
          <table:table-cell table:style-name="ce21" office:value-type="float" office:value="33497" calcext:value-type="float">
            <text:p><text:s/>33 497</text:p>
          </table:table-cell>
          <table:table-cell table:style-name="ce21" office:value-type="float" office:value="28083" calcext:value-type="float">
            <text:p><text:s/>28 083</text:p>
          </table:table-cell>
          <table:table-cell table:style-name="ce21" office:value-type="float" office:value="46669" calcext:value-type="float">
            <text:p><text:s/>46 669</text:p>
          </table:table-cell>
          <table:table-cell table:style-name="ce21" office:value-type="float" office:value="28160" calcext:value-type="float">
            <text:p><text:s/>28 160</text:p>
          </table:table-cell>
          <table:table-cell table:style-name="ce21" office:value-type="float" office:value="29529" calcext:value-type="float">
            <text:p><text:s/>29 52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8902" calcext:value-type="float">
            <text:p><text:s/>38 902</text:p>
          </table:table-cell>
          <table:table-cell table:style-name="ce21" office:value-type="float" office:value="33380" calcext:value-type="float">
            <text:p><text:s/>33 380</text:p>
          </table:table-cell>
          <table:table-cell table:style-name="ce21" office:value-type="float" office:value="35220" calcext:value-type="float">
            <text:p><text:s/>35 220</text:p>
          </table:table-cell>
          <table:table-cell table:style-name="ce21" office:value-type="float" office:value="33313" calcext:value-type="float">
            <text:p><text:s/>33 313</text:p>
          </table:table-cell>
          <table:table-cell table:style-name="ce21" office:value-type="float" office:value="61310" calcext:value-type="float">
            <text:p><text:s/>61 310</text:p>
          </table:table-cell>
          <table:table-cell table:style-name="ce21" office:value-type="float" office:value="35859" calcext:value-type="float">
            <text:p><text:s/>35 859</text:p>
          </table:table-cell>
          <table:table-cell table:style-name="ce21" office:value-type="float" office:value="32220" calcext:value-type="float">
            <text:p><text:s/>32 220</text:p>
          </table:table-cell>
          <table:table-cell table:style-name="ce21" office:value-type="float" office:value="41618" calcext:value-type="float">
            <text:p><text:s/>41 618</text:p>
          </table:table-cell>
          <table:table-cell table:style-name="ce21" office:value-type="float" office:value="38879" calcext:value-type="float">
            <text:p><text:s/>38 879</text:p>
          </table:table-cell>
          <table:table-cell table:style-name="ce21" office:value-type="float" office:value="40135" calcext:value-type="float">
            <text:p><text:s/>40 135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0149" calcext:value-type="float">
            <text:p><text:s/>30 149</text:p>
          </table:table-cell>
          <table:table-cell table:style-name="ce21" office:value-type="float" office:value="56515" calcext:value-type="float">
            <text:p><text:s/>56 515</text:p>
          </table:table-cell>
          <table:table-cell table:style-name="ce21" office:value-type="float" office:value="62459" calcext:value-type="float">
            <text:p><text:s/>62 459</text:p>
          </table:table-cell>
          <table:table-cell table:style-name="ce21" office:value-type="float" office:value="45339" calcext:value-type="float">
            <text:p><text:s/>45 339</text:p>
          </table:table-cell>
          <table:table-cell table:style-name="ce21" office:value-type="float" office:value="47042" calcext:value-type="float">
            <text:p><text:s/>47 042</text:p>
          </table:table-cell>
          <table:table-cell table:style-name="ce21" office:value-type="float" office:value="33530" calcext:value-type="float">
            <text:p><text:s/>33 530</text:p>
          </table:table-cell>
          <table:table-cell table:style-name="ce21" office:value-type="float" office:value="28143" calcext:value-type="float">
            <text:p><text:s/>28 143</text:p>
          </table:table-cell>
          <table:table-cell table:style-name="ce21" office:value-type="float" office:value="46676" calcext:value-type="float">
            <text:p><text:s/>46 676</text:p>
          </table:table-cell>
          <table:table-cell table:style-name="ce21" office:value-type="float" office:value="28592" calcext:value-type="float">
            <text:p><text:s/>28 592</text:p>
          </table:table-cell>
          <table:table-cell table:style-name="ce21" office:value-type="float" office:value="30137" calcext:value-type="float">
            <text:p><text:s/>30 13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9117" calcext:value-type="float">
            <text:p><text:s/>39 117</text:p>
          </table:table-cell>
          <table:table-cell table:style-name="ce21" office:value-type="float" office:value="33369" calcext:value-type="float">
            <text:p><text:s/>33 369</text:p>
          </table:table-cell>
          <table:table-cell table:style-name="ce21" office:value-type="float" office:value="35424" calcext:value-type="float">
            <text:p><text:s/>35 424</text:p>
          </table:table-cell>
          <table:table-cell table:style-name="ce21" office:value-type="float" office:value="33287" calcext:value-type="float">
            <text:p><text:s/>33 287</text:p>
          </table:table-cell>
          <table:table-cell table:style-name="ce21" office:value-type="float" office:value="61804" calcext:value-type="float">
            <text:p><text:s/>61 804</text:p>
          </table:table-cell>
          <table:table-cell table:style-name="ce21" office:value-type="float" office:value="35646" calcext:value-type="float">
            <text:p><text:s/>35 646</text:p>
          </table:table-cell>
          <table:table-cell table:style-name="ce21" office:value-type="float" office:value="32395" calcext:value-type="float">
            <text:p><text:s/>32 395</text:p>
          </table:table-cell>
          <table:table-cell table:style-name="ce21" office:value-type="float" office:value="41930" calcext:value-type="float">
            <text:p><text:s/>41 930</text:p>
          </table:table-cell>
          <table:table-cell table:style-name="ce21" office:value-type="float" office:value="39080" calcext:value-type="float">
            <text:p><text:s/>39 080</text:p>
          </table:table-cell>
          <table:table-cell table:style-name="ce21" office:value-type="float" office:value="40314" calcext:value-type="float">
            <text:p><text:s/>40 314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0319" calcext:value-type="float">
            <text:p><text:s/>30 319</text:p>
          </table:table-cell>
          <table:table-cell table:style-name="ce21" office:value-type="float" office:value="56324" calcext:value-type="float">
            <text:p><text:s/>56 324</text:p>
          </table:table-cell>
          <table:table-cell table:style-name="ce21" office:value-type="float" office:value="64028" calcext:value-type="float">
            <text:p><text:s/>64 028</text:p>
          </table:table-cell>
          <table:table-cell table:style-name="ce21" office:value-type="float" office:value="46457" calcext:value-type="float">
            <text:p><text:s/>46 457</text:p>
          </table:table-cell>
          <table:table-cell table:style-name="ce21" office:value-type="float" office:value="47139" calcext:value-type="float">
            <text:p><text:s/>47 139</text:p>
          </table:table-cell>
          <table:table-cell table:style-name="ce21" office:value-type="float" office:value="33588" calcext:value-type="float">
            <text:p><text:s/>33 588</text:p>
          </table:table-cell>
          <table:table-cell table:style-name="ce21" office:value-type="float" office:value="28121" calcext:value-type="float">
            <text:p><text:s/>28 121</text:p>
          </table:table-cell>
          <table:table-cell table:style-name="ce21" office:value-type="float" office:value="47108" calcext:value-type="float">
            <text:p><text:s/>47 108</text:p>
          </table:table-cell>
          <table:table-cell table:style-name="ce21" office:value-type="float" office:value="28912" calcext:value-type="float">
            <text:p><text:s/>28 912</text:p>
          </table:table-cell>
          <table:table-cell table:style-name="ce21" office:value-type="float" office:value="30126" calcext:value-type="float">
            <text:p><text:s/>30 12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9271" calcext:value-type="float">
            <text:p><text:s/>39 271</text:p>
          </table:table-cell>
          <table:table-cell table:style-name="ce21" office:value-type="float" office:value="33392" calcext:value-type="float">
            <text:p><text:s/>33 392</text:p>
          </table:table-cell>
          <table:table-cell table:style-name="ce21" office:value-type="float" office:value="35661" calcext:value-type="float">
            <text:p><text:s/>35 661</text:p>
          </table:table-cell>
          <table:table-cell table:style-name="ce21" office:value-type="float" office:value="33283" calcext:value-type="float">
            <text:p><text:s/>33 283</text:p>
          </table:table-cell>
          <table:table-cell table:style-name="ce21" office:value-type="float" office:value="61471" calcext:value-type="float">
            <text:p><text:s/>61 471</text:p>
          </table:table-cell>
          <table:table-cell table:style-name="ce21" office:value-type="float" office:value="35668" calcext:value-type="float">
            <text:p><text:s/>35 668</text:p>
          </table:table-cell>
          <table:table-cell table:style-name="ce21" office:value-type="float" office:value="32793" calcext:value-type="float">
            <text:p><text:s/>32 793</text:p>
          </table:table-cell>
          <table:table-cell table:style-name="ce21" office:value-type="float" office:value="42115" calcext:value-type="float">
            <text:p><text:s/>42 115</text:p>
          </table:table-cell>
          <table:table-cell table:style-name="ce21" office:value-type="float" office:value="39377" calcext:value-type="float">
            <text:p><text:s/>39 377</text:p>
          </table:table-cell>
          <table:table-cell table:style-name="ce21" office:value-type="float" office:value="40517" calcext:value-type="float">
            <text:p><text:s/>40 517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0327" calcext:value-type="float">
            <text:p><text:s/>30 327</text:p>
          </table:table-cell>
          <table:table-cell table:style-name="ce21" office:value-type="float" office:value="56354" calcext:value-type="float">
            <text:p><text:s/>56 354</text:p>
          </table:table-cell>
          <table:table-cell table:style-name="ce21" office:value-type="float" office:value="64339" calcext:value-type="float">
            <text:p><text:s/>64 339</text:p>
          </table:table-cell>
          <table:table-cell table:style-name="ce21" office:value-type="float" office:value="46364" calcext:value-type="float">
            <text:p><text:s/>46 364</text:p>
          </table:table-cell>
          <table:table-cell table:style-name="ce21" office:value-type="float" office:value="47260" calcext:value-type="float">
            <text:p><text:s/>47 260</text:p>
          </table:table-cell>
          <table:table-cell table:style-name="ce21" office:value-type="float" office:value="33647" calcext:value-type="float">
            <text:p><text:s/>33 647</text:p>
          </table:table-cell>
          <table:table-cell table:style-name="ce21" office:value-type="float" office:value="28235" calcext:value-type="float">
            <text:p><text:s/>28 235</text:p>
          </table:table-cell>
          <table:table-cell table:style-name="ce21" office:value-type="float" office:value="47472" calcext:value-type="float">
            <text:p><text:s/>47 472</text:p>
          </table:table-cell>
          <table:table-cell table:style-name="ce21" office:value-type="float" office:value="29292" calcext:value-type="float">
            <text:p><text:s/>29 292</text:p>
          </table:table-cell>
          <table:table-cell table:style-name="ce21" office:value-type="float" office:value="30177" calcext:value-type="float">
            <text:p><text:s/>30 17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9493" calcext:value-type="float">
            <text:p><text:s/>39 493</text:p>
          </table:table-cell>
          <table:table-cell table:style-name="ce21" office:value-type="float" office:value="33491" calcext:value-type="float">
            <text:p><text:s/>33 491</text:p>
          </table:table-cell>
          <table:table-cell table:style-name="ce21" office:value-type="float" office:value="35631" calcext:value-type="float">
            <text:p><text:s/>35 631</text:p>
          </table:table-cell>
          <table:table-cell table:style-name="ce21" office:value-type="float" office:value="33393" calcext:value-type="float">
            <text:p><text:s/>33 393</text:p>
          </table:table-cell>
          <table:table-cell table:style-name="ce21" office:value-type="float" office:value="61627" calcext:value-type="float">
            <text:p><text:s/>61 627</text:p>
          </table:table-cell>
          <table:table-cell table:style-name="ce21" office:value-type="float" office:value="35930" calcext:value-type="float">
            <text:p><text:s/>35 930</text:p>
          </table:table-cell>
          <table:table-cell table:style-name="ce21" office:value-type="float" office:value="32741" calcext:value-type="float">
            <text:p><text:s/>32 741</text:p>
          </table:table-cell>
          <table:table-cell table:style-name="ce21" office:value-type="float" office:value="42389" calcext:value-type="float">
            <text:p><text:s/>42 389</text:p>
          </table:table-cell>
          <table:table-cell table:style-name="ce21" office:value-type="float" office:value="39782" calcext:value-type="float">
            <text:p><text:s/>39 782</text:p>
          </table:table-cell>
          <table:table-cell table:style-name="ce21" office:value-type="float" office:value="40722" calcext:value-type="float">
            <text:p><text:s/>40 722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0830" calcext:value-type="float">
            <text:p><text:s/>30 830</text:p>
          </table:table-cell>
          <table:table-cell table:style-name="ce21" office:value-type="float" office:value="56471" calcext:value-type="float">
            <text:p><text:s/>56 471</text:p>
          </table:table-cell>
          <table:table-cell table:style-name="ce21" office:value-type="float" office:value="64867" calcext:value-type="float">
            <text:p><text:s/>64 867</text:p>
          </table:table-cell>
          <table:table-cell table:style-name="ce21" office:value-type="float" office:value="45386" calcext:value-type="float">
            <text:p><text:s/>45 386</text:p>
          </table:table-cell>
          <table:table-cell table:style-name="ce21" office:value-type="float" office:value="47383" calcext:value-type="float">
            <text:p><text:s/>47 383</text:p>
          </table:table-cell>
          <table:table-cell table:style-name="ce21" office:value-type="float" office:value="33667" calcext:value-type="float">
            <text:p><text:s/>33 667</text:p>
          </table:table-cell>
          <table:table-cell table:style-name="ce21" office:value-type="float" office:value="28355" calcext:value-type="float">
            <text:p><text:s/>28 355</text:p>
          </table:table-cell>
          <table:table-cell table:style-name="ce21" office:value-type="float" office:value="47608" calcext:value-type="float">
            <text:p><text:s/>47 608</text:p>
          </table:table-cell>
          <table:table-cell table:style-name="ce21" office:value-type="float" office:value="29782" calcext:value-type="float">
            <text:p><text:s/>29 782</text:p>
          </table:table-cell>
          <table:table-cell table:style-name="ce21" office:value-type="float" office:value="29880" calcext:value-type="float">
            <text:p><text:s/>29 8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9647" calcext:value-type="float">
            <text:p><text:s/>39 647</text:p>
          </table:table-cell>
          <table:table-cell table:style-name="ce21" office:value-type="float" office:value="33576" calcext:value-type="float">
            <text:p><text:s/>33 576</text:p>
          </table:table-cell>
          <table:table-cell table:style-name="ce21" office:value-type="float" office:value="35483" calcext:value-type="float">
            <text:p><text:s/>35 483</text:p>
          </table:table-cell>
          <table:table-cell table:style-name="ce21" office:value-type="float" office:value="33480" calcext:value-type="float">
            <text:p><text:s/>33 480</text:p>
          </table:table-cell>
          <table:table-cell table:style-name="ce21" office:value-type="float" office:value="61628" calcext:value-type="float">
            <text:p><text:s/>61 628</text:p>
          </table:table-cell>
          <table:table-cell table:style-name="ce21" office:value-type="float" office:value="36141" calcext:value-type="float">
            <text:p><text:s/>36 141</text:p>
          </table:table-cell>
          <table:table-cell table:style-name="ce21" office:value-type="float" office:value="32792" calcext:value-type="float">
            <text:p><text:s/>32 792</text:p>
          </table:table-cell>
          <table:table-cell table:style-name="ce21" office:value-type="float" office:value="42577" calcext:value-type="float">
            <text:p><text:s/>42 577</text:p>
          </table:table-cell>
          <table:table-cell table:style-name="ce21" office:value-type="float" office:value="39675" calcext:value-type="float">
            <text:p><text:s/>39 675</text:p>
          </table:table-cell>
          <table:table-cell table:style-name="ce21" office:value-type="float" office:value="40564" calcext:value-type="float">
            <text:p><text:s/>40 564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0448" calcext:value-type="float">
            <text:p><text:s/>30 448</text:p>
          </table:table-cell>
          <table:table-cell table:style-name="ce21" office:value-type="float" office:value="56728" calcext:value-type="float">
            <text:p><text:s/>56 728</text:p>
          </table:table-cell>
          <table:table-cell table:style-name="ce21" office:value-type="float" office:value="66878" calcext:value-type="float">
            <text:p><text:s/>66 878</text:p>
          </table:table-cell>
          <table:table-cell table:style-name="ce21" office:value-type="float" office:value="45061" calcext:value-type="float">
            <text:p><text:s/>45 061</text:p>
          </table:table-cell>
          <table:table-cell table:style-name="ce21" office:value-type="float" office:value="47460" calcext:value-type="float">
            <text:p><text:s/>47 460</text:p>
          </table:table-cell>
          <table:table-cell table:style-name="ce21" office:value-type="float" office:value="33992" calcext:value-type="float">
            <text:p><text:s/>33 992</text:p>
          </table:table-cell>
          <table:table-cell table:style-name="ce21" office:value-type="float" office:value="28792" calcext:value-type="float">
            <text:p><text:s/>28 792</text:p>
          </table:table-cell>
          <table:table-cell table:style-name="ce21" office:value-type="float" office:value="47741" calcext:value-type="float">
            <text:p><text:s/>47 741</text:p>
          </table:table-cell>
          <table:table-cell table:style-name="ce21" office:value-type="float" office:value="29523" calcext:value-type="float">
            <text:p><text:s/>29 523</text:p>
          </table:table-cell>
          <table:table-cell table:style-name="ce21" office:value-type="float" office:value="30267" calcext:value-type="float">
            <text:p><text:s/>30 26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9545" calcext:value-type="float">
            <text:p><text:s/>39 545</text:p>
          </table:table-cell>
          <table:table-cell table:style-name="ce21" office:value-type="float" office:value="33693" calcext:value-type="float">
            <text:p><text:s/>33 693</text:p>
          </table:table-cell>
          <table:table-cell table:style-name="ce21" office:value-type="float" office:value="35610" calcext:value-type="float">
            <text:p><text:s/>35 610</text:p>
          </table:table-cell>
          <table:table-cell table:style-name="ce21" office:value-type="float" office:value="33615" calcext:value-type="float">
            <text:p><text:s/>33 615</text:p>
          </table:table-cell>
          <table:table-cell table:style-name="ce21" office:value-type="float" office:value="61672" calcext:value-type="float">
            <text:p><text:s/>61 672</text:p>
          </table:table-cell>
          <table:table-cell table:style-name="ce21" office:value-type="float" office:value="35885" calcext:value-type="float">
            <text:p><text:s/>35 885</text:p>
          </table:table-cell>
          <table:table-cell table:style-name="ce21" office:value-type="float" office:value="32693" calcext:value-type="float">
            <text:p><text:s/>32 693</text:p>
          </table:table-cell>
          <table:table-cell table:style-name="ce21" office:value-type="float" office:value="42369" calcext:value-type="float">
            <text:p><text:s/>42 369</text:p>
          </table:table-cell>
          <table:table-cell table:style-name="ce21" office:value-type="float" office:value="39867" calcext:value-type="float">
            <text:p><text:s/>39 867</text:p>
          </table:table-cell>
          <table:table-cell table:style-name="ce21" office:value-type="float" office:value="40632" calcext:value-type="float">
            <text:p><text:s/>40 63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0569" calcext:value-type="float">
            <text:p><text:s/>30 569</text:p>
          </table:table-cell>
          <table:table-cell table:style-name="ce21" office:value-type="float" office:value="56692" calcext:value-type="float">
            <text:p><text:s/>56 692</text:p>
          </table:table-cell>
          <table:table-cell table:style-name="ce21" office:value-type="float" office:value="63410" calcext:value-type="float">
            <text:p><text:s/>63 410</text:p>
          </table:table-cell>
          <table:table-cell table:style-name="ce21" office:value-type="float" office:value="45693" calcext:value-type="float">
            <text:p><text:s/>45 693</text:p>
          </table:table-cell>
          <table:table-cell table:style-name="ce21" office:value-type="float" office:value="47639" calcext:value-type="float">
            <text:p><text:s/>47 639</text:p>
          </table:table-cell>
          <table:table-cell table:style-name="ce21" office:value-type="float" office:value="34051" calcext:value-type="float">
            <text:p><text:s/>34 051</text:p>
          </table:table-cell>
          <table:table-cell table:style-name="ce21" office:value-type="float" office:value="28634" calcext:value-type="float">
            <text:p><text:s/>28 634</text:p>
          </table:table-cell>
          <table:table-cell table:style-name="ce21" office:value-type="float" office:value="47686" calcext:value-type="float">
            <text:p><text:s/>47 686</text:p>
          </table:table-cell>
          <table:table-cell table:style-name="ce21" office:value-type="float" office:value="29686" calcext:value-type="float">
            <text:p><text:s/>29 686</text:p>
          </table:table-cell>
          <table:table-cell table:style-name="ce21" office:value-type="float" office:value="30837" calcext:value-type="float">
            <text:p><text:s/>30 83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9543" calcext:value-type="float">
            <text:p><text:s/>39 543</text:p>
          </table:table-cell>
          <table:table-cell table:style-name="ce21" office:value-type="float" office:value="33720" calcext:value-type="float">
            <text:p><text:s/>33 720</text:p>
          </table:table-cell>
          <table:table-cell table:style-name="ce21" office:value-type="float" office:value="35617" calcext:value-type="float">
            <text:p><text:s/>35 617</text:p>
          </table:table-cell>
          <table:table-cell table:style-name="ce21" office:value-type="float" office:value="33634" calcext:value-type="float">
            <text:p><text:s/>33 634</text:p>
          </table:table-cell>
          <table:table-cell table:style-name="ce21" office:value-type="float" office:value="61488" calcext:value-type="float">
            <text:p><text:s/>61 488</text:p>
          </table:table-cell>
          <table:table-cell table:style-name="ce21" office:value-type="float" office:value="36014" calcext:value-type="float">
            <text:p><text:s/>36 014</text:p>
          </table:table-cell>
          <table:table-cell table:style-name="ce21" office:value-type="float" office:value="32832" calcext:value-type="float">
            <text:p><text:s/>32 832</text:p>
          </table:table-cell>
          <table:table-cell table:style-name="ce21" office:value-type="float" office:value="42357" calcext:value-type="float">
            <text:p><text:s/>42 357</text:p>
          </table:table-cell>
          <table:table-cell table:style-name="ce21" office:value-type="float" office:value="40160" calcext:value-type="float">
            <text:p><text:s/>40 160</text:p>
          </table:table-cell>
          <table:table-cell table:style-name="ce21" office:value-type="float" office:value="40537" calcext:value-type="float">
            <text:p><text:s/>40 537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0814" calcext:value-type="float">
            <text:p><text:s/>30 814</text:p>
          </table:table-cell>
          <table:table-cell table:style-name="ce21" office:value-type="float" office:value="56686" calcext:value-type="float">
            <text:p><text:s/>56 686</text:p>
          </table:table-cell>
          <table:table-cell table:style-name="ce21" office:value-type="float" office:value="62149" calcext:value-type="float">
            <text:p><text:s/>62 149</text:p>
          </table:table-cell>
          <table:table-cell table:style-name="ce21" office:value-type="float" office:value="44849" calcext:value-type="float">
            <text:p><text:s/>44 849</text:p>
          </table:table-cell>
          <table:table-cell table:style-name="ce21" office:value-type="float" office:value="47828" calcext:value-type="float">
            <text:p><text:s/>47 828</text:p>
          </table:table-cell>
          <table:table-cell table:style-name="ce21" office:value-type="float" office:value="34158" calcext:value-type="float">
            <text:p><text:s/>34 158</text:p>
          </table:table-cell>
          <table:table-cell table:style-name="ce21" office:value-type="float" office:value="28767" calcext:value-type="float">
            <text:p><text:s/>28 767</text:p>
          </table:table-cell>
          <table:table-cell table:style-name="ce21" office:value-type="float" office:value="47630" calcext:value-type="float">
            <text:p><text:s/>47 630</text:p>
          </table:table-cell>
          <table:table-cell table:style-name="ce21" office:value-type="float" office:value="29814" calcext:value-type="float">
            <text:p><text:s/>29 814</text:p>
          </table:table-cell>
          <table:table-cell table:style-name="ce21" office:value-type="float" office:value="30698" calcext:value-type="float">
            <text:p><text:s/>30 69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9763" calcext:value-type="float">
            <text:p><text:s/>39 763</text:p>
          </table:table-cell>
          <table:table-cell table:style-name="ce21" office:value-type="float" office:value="33830" calcext:value-type="float">
            <text:p><text:s/>33 830</text:p>
          </table:table-cell>
          <table:table-cell table:style-name="ce21" office:value-type="float" office:value="35291" calcext:value-type="float">
            <text:p><text:s/>35 291</text:p>
          </table:table-cell>
          <table:table-cell table:style-name="ce21" office:value-type="float" office:value="33739" calcext:value-type="float">
            <text:p><text:s/>33 739</text:p>
          </table:table-cell>
          <table:table-cell table:style-name="ce21" office:value-type="float" office:value="61755" calcext:value-type="float">
            <text:p><text:s/>61 755</text:p>
          </table:table-cell>
          <table:table-cell table:style-name="ce21" office:value-type="float" office:value="36037" calcext:value-type="float">
            <text:p><text:s/>36 037</text:p>
          </table:table-cell>
          <table:table-cell table:style-name="ce21" office:value-type="float" office:value="33019" calcext:value-type="float">
            <text:p><text:s/>33 019</text:p>
          </table:table-cell>
          <table:table-cell table:style-name="ce21" office:value-type="float" office:value="42632" calcext:value-type="float">
            <text:p><text:s/>42 632</text:p>
          </table:table-cell>
          <table:table-cell table:style-name="ce21" office:value-type="float" office:value="40105" calcext:value-type="float">
            <text:p><text:s/>40 105</text:p>
          </table:table-cell>
          <table:table-cell table:style-name="ce21" office:value-type="float" office:value="40575" calcext:value-type="float">
            <text:p><text:s/>40 575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0877" calcext:value-type="float">
            <text:p><text:s/>30 877</text:p>
          </table:table-cell>
          <table:table-cell table:style-name="ce21" office:value-type="float" office:value="56691" calcext:value-type="float">
            <text:p><text:s/>56 691</text:p>
          </table:table-cell>
          <table:table-cell table:style-name="ce21" office:value-type="float" office:value="64369" calcext:value-type="float">
            <text:p><text:s/>64 369</text:p>
          </table:table-cell>
          <table:table-cell table:style-name="ce21" office:value-type="float" office:value="46074" calcext:value-type="float">
            <text:p><text:s/>46 074</text:p>
          </table:table-cell>
          <table:table-cell table:style-name="ce21" office:value-type="float" office:value="48025" calcext:value-type="float">
            <text:p><text:s/>48 025</text:p>
          </table:table-cell>
          <table:table-cell table:style-name="ce21" office:value-type="float" office:value="34462" calcext:value-type="float">
            <text:p><text:s/>34 462</text:p>
          </table:table-cell>
          <table:table-cell table:style-name="ce21" office:value-type="float" office:value="28818" calcext:value-type="float">
            <text:p><text:s/>28 818</text:p>
          </table:table-cell>
          <table:table-cell table:style-name="ce21" office:value-type="float" office:value="47735" calcext:value-type="float">
            <text:p><text:s/>47 735</text:p>
          </table:table-cell>
          <table:table-cell table:style-name="ce21" office:value-type="float" office:value="30187" calcext:value-type="float">
            <text:p><text:s/>30 187</text:p>
          </table:table-cell>
          <table:table-cell table:style-name="ce21" office:value-type="float" office:value="30661" calcext:value-type="float">
            <text:p><text:s/>30 66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１０年１至　２月 <text:s/>Ave., 2021 <text:s text:c="8"/></text:p>
          </table:table-cell>
          <table:table-cell table:style-name="ce21" office:value-type="float" office:value="39923" calcext:value-type="float">
            <text:p><text:s/>39 923</text:p>
          </table:table-cell>
          <table:table-cell table:style-name="ce21" office:value-type="float" office:value="34171" calcext:value-type="float">
            <text:p><text:s/>34 171</text:p>
          </table:table-cell>
          <table:table-cell table:style-name="ce21" office:value-type="float" office:value="35744" calcext:value-type="float">
            <text:p><text:s/>35 744</text:p>
          </table:table-cell>
          <table:table-cell table:style-name="ce21" office:value-type="float" office:value="34102" calcext:value-type="float">
            <text:p><text:s/>34 102</text:p>
          </table:table-cell>
          <table:table-cell table:style-name="ce21" office:value-type="float" office:value="62331" calcext:value-type="float">
            <text:p><text:s/>62 331</text:p>
          </table:table-cell>
          <table:table-cell table:style-name="ce21" office:value-type="float" office:value="36427" calcext:value-type="float">
            <text:p><text:s/>36 427</text:p>
          </table:table-cell>
          <table:table-cell table:style-name="ce21" office:value-type="float" office:value="33046" calcext:value-type="float">
            <text:p><text:s/>33 046</text:p>
          </table:table-cell>
          <table:table-cell table:style-name="ce21" office:value-type="float" office:value="42700" calcext:value-type="float">
            <text:p><text:s/>42 700</text:p>
          </table:table-cell>
          <table:table-cell table:style-name="ce21" office:value-type="float" office:value="40245" calcext:value-type="float">
            <text:p><text:s/>40 245</text:p>
          </table:table-cell>
          <table:table-cell table:style-name="ce21" office:value-type="float" office:value="41000" calcext:value-type="float">
            <text:p><text:s/>41 000</text:p>
          </table:table-cell>
          <table:table-cell table:style-name="ce10" office:value-type="string" calcext:value-type="string">
            <text:p><text:s/>１１０年１至　２月 <text:s/>Ave., 2021 <text:s text:c="8"/></text:p>
          </table:table-cell>
          <table:table-cell table:style-name="ce21" office:value-type="float" office:value="30997" calcext:value-type="float">
            <text:p><text:s/>30 997</text:p>
          </table:table-cell>
          <table:table-cell table:style-name="ce21" office:value-type="float" office:value="57318" calcext:value-type="float">
            <text:p><text:s/>57 318</text:p>
          </table:table-cell>
          <table:table-cell table:style-name="ce21" office:value-type="float" office:value="64263" calcext:value-type="float">
            <text:p><text:s/>64 263</text:p>
          </table:table-cell>
          <table:table-cell table:style-name="ce21" office:value-type="float" office:value="45095" calcext:value-type="float">
            <text:p><text:s/>45 095</text:p>
          </table:table-cell>
          <table:table-cell table:style-name="ce21" office:value-type="float" office:value="48083" calcext:value-type="float">
            <text:p><text:s/>48 083</text:p>
          </table:table-cell>
          <table:table-cell table:style-name="ce21" office:value-type="float" office:value="34669" calcext:value-type="float">
            <text:p><text:s/>34 669</text:p>
          </table:table-cell>
          <table:table-cell table:style-name="ce21" office:value-type="float" office:value="28689" calcext:value-type="float">
            <text:p><text:s/>28 689</text:p>
          </table:table-cell>
          <table:table-cell table:style-name="ce21" office:value-type="float" office:value="47742" calcext:value-type="float">
            <text:p><text:s/>47 742</text:p>
          </table:table-cell>
          <table:table-cell table:style-name="ce21" office:value-type="float" office:value="30278" calcext:value-type="float">
            <text:p><text:s/>30 278</text:p>
          </table:table-cell>
          <table:table-cell table:style-name="ce21" office:value-type="float" office:value="30634" calcext:value-type="float">
            <text:p><text:s/>30 6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0015" calcext:value-type="float">
            <text:p><text:s/>40 015</text:p>
          </table:table-cell>
          <table:table-cell table:style-name="ce21" office:value-type="float" office:value="34279" calcext:value-type="float">
            <text:p><text:s/>34 279</text:p>
          </table:table-cell>
          <table:table-cell table:style-name="ce21" office:value-type="float" office:value="35628" calcext:value-type="float">
            <text:p><text:s/>35 628</text:p>
          </table:table-cell>
          <table:table-cell table:style-name="ce21" office:value-type="float" office:value="34211" calcext:value-type="float">
            <text:p><text:s/>34 211</text:p>
          </table:table-cell>
          <table:table-cell table:style-name="ce21" office:value-type="float" office:value="62329" calcext:value-type="float">
            <text:p><text:s/>62 329</text:p>
          </table:table-cell>
          <table:table-cell table:style-name="ce21" office:value-type="float" office:value="36333" calcext:value-type="float">
            <text:p><text:s/>36 333</text:p>
          </table:table-cell>
          <table:table-cell table:style-name="ce21" office:value-type="float" office:value="33151" calcext:value-type="float">
            <text:p><text:s/>33 151</text:p>
          </table:table-cell>
          <table:table-cell table:style-name="ce21" office:value-type="float" office:value="42787" calcext:value-type="float">
            <text:p><text:s/>42 787</text:p>
          </table:table-cell>
          <table:table-cell table:style-name="ce21" office:value-type="float" office:value="40278" calcext:value-type="float">
            <text:p><text:s/>40 278</text:p>
          </table:table-cell>
          <table:table-cell table:style-name="ce21" office:value-type="float" office:value="40956" calcext:value-type="float">
            <text:p><text:s/>40 956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0870" calcext:value-type="float">
            <text:p><text:s/>30 870</text:p>
          </table:table-cell>
          <table:table-cell table:style-name="ce21" office:value-type="float" office:value="57065" calcext:value-type="float">
            <text:p><text:s/>57 065</text:p>
          </table:table-cell>
          <table:table-cell table:style-name="ce21" office:value-type="float" office:value="64874" calcext:value-type="float">
            <text:p><text:s/>64 874</text:p>
          </table:table-cell>
          <table:table-cell table:style-name="ce21" office:value-type="float" office:value="46019" calcext:value-type="float">
            <text:p><text:s/>46 019</text:p>
          </table:table-cell>
          <table:table-cell table:style-name="ce21" office:value-type="float" office:value="48216" calcext:value-type="float">
            <text:p><text:s/>48 216</text:p>
          </table:table-cell>
          <table:table-cell table:style-name="ce21" office:value-type="float" office:value="34701" calcext:value-type="float">
            <text:p><text:s/>34 701</text:p>
          </table:table-cell>
          <table:table-cell table:style-name="ce21" office:value-type="float" office:value="28828" calcext:value-type="float">
            <text:p><text:s/>28 828</text:p>
          </table:table-cell>
          <table:table-cell table:style-name="ce21" office:value-type="float" office:value="47798" calcext:value-type="float">
            <text:p><text:s/>47 798</text:p>
          </table:table-cell>
          <table:table-cell table:style-name="ce21" office:value-type="float" office:value="30328" calcext:value-type="float">
            <text:p><text:s/>30 328</text:p>
          </table:table-cell>
          <table:table-cell table:style-name="ce21" office:value-type="float" office:value="30710" calcext:value-type="float">
            <text:p><text:s/>30 71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9830" calcext:value-type="float">
            <text:p><text:s/>39 830</text:p>
          </table:table-cell>
          <table:table-cell table:style-name="ce21" office:value-type="float" office:value="34064" calcext:value-type="float">
            <text:p><text:s/>34 064</text:p>
          </table:table-cell>
          <table:table-cell table:style-name="ce21" office:value-type="float" office:value="35859" calcext:value-type="float">
            <text:p><text:s/>35 859</text:p>
          </table:table-cell>
          <table:table-cell table:style-name="ce21" office:value-type="float" office:value="33993" calcext:value-type="float">
            <text:p><text:s/>33 993</text:p>
          </table:table-cell>
          <table:table-cell table:style-name="ce21" office:value-type="float" office:value="62334" calcext:value-type="float">
            <text:p><text:s/>62 334</text:p>
          </table:table-cell>
          <table:table-cell table:style-name="ce21" office:value-type="float" office:value="36521" calcext:value-type="float">
            <text:p><text:s/>36 521</text:p>
          </table:table-cell>
          <table:table-cell table:style-name="ce21" office:value-type="float" office:value="32940" calcext:value-type="float">
            <text:p><text:s/>32 940</text:p>
          </table:table-cell>
          <table:table-cell table:style-name="ce21" office:value-type="float" office:value="42614" calcext:value-type="float">
            <text:p><text:s/>42 614</text:p>
          </table:table-cell>
          <table:table-cell table:style-name="ce21" office:value-type="float" office:value="40210" calcext:value-type="float">
            <text:p><text:s/>40 210</text:p>
          </table:table-cell>
          <table:table-cell table:style-name="ce21" office:value-type="float" office:value="41044" calcext:value-type="float">
            <text:p><text:s/>41 044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1124" calcext:value-type="float">
            <text:p><text:s/>31 124</text:p>
          </table:table-cell>
          <table:table-cell table:style-name="ce21" office:value-type="float" office:value="57571" calcext:value-type="float">
            <text:p><text:s/>57 571</text:p>
          </table:table-cell>
          <table:table-cell table:style-name="ce21" office:value-type="float" office:value="63653" calcext:value-type="float">
            <text:p><text:s/>63 653</text:p>
          </table:table-cell>
          <table:table-cell table:style-name="ce21" office:value-type="float" office:value="44181" calcext:value-type="float">
            <text:p><text:s/>44 181</text:p>
          </table:table-cell>
          <table:table-cell table:style-name="ce21" office:value-type="float" office:value="47950" calcext:value-type="float">
            <text:p><text:s/>47 950</text:p>
          </table:table-cell>
          <table:table-cell table:style-name="ce21" office:value-type="float" office:value="34637" calcext:value-type="float">
            <text:p><text:s/>34 637</text:p>
          </table:table-cell>
          <table:table-cell table:style-name="ce21" office:value-type="float" office:value="28550" calcext:value-type="float">
            <text:p><text:s/>28 550</text:p>
          </table:table-cell>
          <table:table-cell table:style-name="ce21" office:value-type="float" office:value="47686" calcext:value-type="float">
            <text:p><text:s/>47 686</text:p>
          </table:table-cell>
          <table:table-cell table:style-name="ce21" office:value-type="float" office:value="30229" calcext:value-type="float">
            <text:p><text:s/>30 229</text:p>
          </table:table-cell>
          <table:table-cell table:style-name="ce21" office:value-type="float" office:value="30557" calcext:value-type="float">
            <text:p><text:s/>30 557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0.46" calcext:value-type="float">
            <text:p>-0.46</text:p>
          </table:table-cell>
          <table:table-cell table:style-name="ce26" office:value-type="float" office:value="-0.63" calcext:value-type="float">
            <text:p>-0.63</text:p>
          </table:table-cell>
          <table:table-cell table:style-name="ce26" office:value-type="float" office:value="0.65" calcext:value-type="float">
            <text:p>0.65</text:p>
          </table:table-cell>
          <table:table-cell table:style-name="ce26" office:value-type="float" office:value="-0.64" calcext:value-type="float">
            <text:p>-0.64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-0.64" calcext:value-type="float">
            <text:p>-0.64</text:p>
          </table:table-cell>
          <table:table-cell table:style-name="ce26" office:value-type="float" office:value="-0.4" calcext:value-type="float">
            <text:p>-0.40</text:p>
          </table:table-cell>
          <table:table-cell table:style-name="ce26" office:value-type="float" office:value="-0.17" calcext:value-type="float">
            <text:p>-0.17</text:p>
          </table:table-cell>
          <table:table-cell table:style-name="ce26" office:value-type="float" office:value="0.21" calcext:value-type="float">
            <text:p>0.21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0.89" calcext:value-type="float">
            <text:p>0.89</text:p>
          </table:table-cell>
          <table:table-cell table:style-name="ce26" office:value-type="float" office:value="-1.88" calcext:value-type="float">
            <text:p>-1.88</text:p>
          </table:table-cell>
          <table:table-cell table:style-name="ce26" office:value-type="float" office:value="-3.99" calcext:value-type="float">
            <text:p>-3.99</text:p>
          </table:table-cell>
          <table:table-cell table:style-name="ce26" office:value-type="float" office:value="-0.55" calcext:value-type="float">
            <text:p>-0.55</text:p>
          </table:table-cell>
          <table:table-cell table:style-name="ce26" office:value-type="float" office:value="-0.18" calcext:value-type="float">
            <text:p>-0.18</text:p>
          </table:table-cell>
          <table:table-cell table:style-name="ce26" office:value-type="float" office:value="-0.96" calcext:value-type="float">
            <text:p>-0.96</text:p>
          </table:table-cell>
          <table:table-cell table:style-name="ce26" office:value-type="float" office:value="-0.23" calcext:value-type="float">
            <text:p>-0.23</text:p>
          </table:table-cell>
          <table:table-cell table:style-name="ce26" office:value-type="float" office:value="-0.33" calcext:value-type="float">
            <text:p>-0.33</text:p>
          </table:table-cell>
          <table:table-cell table:style-name="ce26" office:value-type="float" office:value="-0.5" calcext:value-type="float">
            <text:p>-0.50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1.7" calcext:value-type="float">
            <text:p>1.70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0.92" calcext:value-type="float">
            <text:p>0.92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-0.72" calcext:value-type="float">
            <text:p>-0.72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0.77" calcext:value-type="float">
            <text:p>0.77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-0.41" calcext:value-type="float">
            <text:p>-0.41</text:p>
          </table:table-cell>
          <table:table-cell table:style-name="ce26" office:value-type="float" office:value="0.63" calcext:value-type="float">
            <text:p>0.63</text:p>
          </table:table-cell>
          <table:table-cell table:style-name="ce26" office:value-type="float" office:value="3" calcext:value-type="float">
            <text:p>3.00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0.86" calcext:value-type="float">
            <text:p>0.86</text:p>
          </table:table-cell>
          <table:table-cell table:style-name="ce26" office:value-type="float" office:value="4.07" calcext:value-type="float">
            <text:p>4.07</text:p>
          </table:table-cell>
          <table:table-cell table:style-name="ce26" office:value-type="float" office:value="1.08" calcext:value-type="float">
            <text:p>1.08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9" calcext:value-type="float">
            <text:p>1.90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3.49" calcext:value-type="float">
            <text:p>3.49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-1.3" calcext:value-type="float">
            <text:p>-1.30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0.84" calcext:value-type="float">
            <text:p>0.84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06" calcext:value-type="float">
            <text:p>1.06</text:p>
          </table:table-cell>
          <table:table-cell table:style-name="ce26" office:value-type="float" office:value="3" calcext:value-type="float">
            <text:p>3.00</text:p>
          </table:table-cell>
          <table:table-cell table:style-name="ce26" office:value-type="float" office:value="3.26" calcext:value-type="float">
            <text:p>3.26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0.7" calcext:value-type="float">
            <text:p>0.70</text:p>
          </table:table-cell>
          <table:table-cell table:style-name="ce26" office:value-type="float" office:value="3.79" calcext:value-type="float">
            <text:p>3.79</text:p>
          </table:table-cell>
          <table:table-cell table:style-name="ce26" office:value-type="float" office:value="1.15" calcext:value-type="float">
            <text:p>1.15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>
          <table:table-cell table:style-name="ce13" table:number-columns-repeated="22"/>
          <table:table-cell table:style-name="ce39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54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8-1" style:display-name="PageStyle_t8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-2" style:display-name="PageStyle_t8-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-3" style:display-name="PageStyle_t8-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4-09T09:11:34</dc:date>
    <meta:print-date>2021-02-03T14:50:27</meta:print-date>
    <meta:document-statistic meta:table-count="3" meta:cell-count="2418" meta:object-count="0"/>
    <meta:generator>NDC_ODF_Application_Tools/2.0.4$Windows_X86_64 LibreOffice_project/ace8b54cb4771cd6636f2ccb1aac7c9dad875112</meta:generator>
  </office:meta>
</office:document-meta>
</file>