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17266" calcext:value-type="float">
            <text:p>8 117 266</text:p>
          </table:table-cell>
          <table:table-cell table:style-name="ce18" office:value-type="float" office:value="3399328" calcext:value-type="float">
            <text:p>3 399 328</text:p>
          </table:table-cell>
          <table:table-cell table:style-name="ce18" office:value-type="float" office:value="3363" calcext:value-type="float">
            <text:p><text:s/>3 363</text:p>
          </table:table-cell>
          <table:table-cell table:style-name="ce18" office:value-type="float" office:value="2857328" calcext:value-type="float">
            <text:p>2 857 328</text:p>
          </table:table-cell>
          <table:table-cell table:style-name="ce18" office:value-type="float" office:value="32463" calcext:value-type="float">
            <text:p><text:s/>32 463</text:p>
          </table:table-cell>
          <table:table-cell table:style-name="ce18" office:value-type="float" office:value="33840" calcext:value-type="float">
            <text:p><text:s/>33 840</text:p>
          </table:table-cell>
          <table:table-cell table:style-name="ce18" office:value-type="float" office:value="472334" calcext:value-type="float">
            <text:p><text:s/>472 334</text:p>
          </table:table-cell>
          <table:table-cell table:style-name="ce18" office:value-type="float" office:value="4717938" calcext:value-type="float">
            <text:p>4 717 938</text:p>
          </table:table-cell>
          <table:table-cell table:style-name="ce18" office:value-type="float" office:value="1704375" calcext:value-type="float">
            <text:p>1 704 375</text:p>
          </table:table-cell>
          <table:table-cell table:style-name="ce18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74816" calcext:value-type="float">
            <text:p><text:s/>474 816</text:p>
          </table:table-cell>
          <table:table-cell table:style-name="ce18" office:value-type="float" office:value="237843" calcext:value-type="float">
            <text:p><text:s/>237 843</text:p>
          </table:table-cell>
          <table:table-cell table:style-name="ce18" office:value-type="float" office:value="393666" calcext:value-type="float">
            <text:p><text:s/>393 666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310248" calcext:value-type="float">
            <text:p><text:s/>310 248</text:p>
          </table:table-cell>
          <table:table-cell table:style-name="ce18" office:value-type="float" office:value="402876" calcext:value-type="float">
            <text:p><text:s/>402 876</text:p>
          </table:table-cell>
          <table:table-cell table:style-name="ce18" office:value-type="float" office:value="143142" calcext:value-type="float">
            <text:p><text:s/>143 142</text:p>
          </table:table-cell>
          <table:table-cell table:style-name="ce18" office:value-type="float" office:value="443594" calcext:value-type="float">
            <text:p><text:s/>443 594</text:p>
          </table:table-cell>
          <table:table-cell table:style-name="ce18" office:value-type="float" office:value="70942" calcext:value-type="float">
            <text:p><text:s/>70 942</text:p>
          </table:table-cell>
          <table:table-cell table:style-name="ce18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078818" calcext:value-type="float">
            <text:p>8 078 818</text:p>
          </table:table-cell>
          <table:table-cell table:style-name="ce18" office:value-type="float" office:value="3391597" calcext:value-type="float">
            <text:p>3 391 597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2849250" calcext:value-type="float">
            <text:p>2 849 250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33509" calcext:value-type="float">
            <text:p><text:s/>33 509</text:p>
          </table:table-cell>
          <table:table-cell table:style-name="ce18" office:value-type="float" office:value="472985" calcext:value-type="float">
            <text:p><text:s/>472 985</text:p>
          </table:table-cell>
          <table:table-cell table:style-name="ce18" office:value-type="float" office:value="4687221" calcext:value-type="float">
            <text:p>4 687 221</text:p>
          </table:table-cell>
          <table:table-cell table:style-name="ce18" office:value-type="float" office:value="1698376" calcext:value-type="float">
            <text:p>1 698 376</text:p>
          </table:table-cell>
          <table:table-cell table:style-name="ce18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62441" calcext:value-type="float">
            <text:p><text:s/>462 441</text:p>
          </table:table-cell>
          <table:table-cell table:style-name="ce18" office:value-type="float" office:value="236842" calcext:value-type="float">
            <text:p><text:s/>236 842</text:p>
          </table:table-cell>
          <table:table-cell table:style-name="ce18" office:value-type="float" office:value="393996" calcext:value-type="float">
            <text:p><text:s/>393 996</text:p>
          </table:table-cell>
          <table:table-cell table:style-name="ce18" office:value-type="float" office:value="121580" calcext:value-type="float">
            <text:p><text:s/>121 580</text:p>
          </table:table-cell>
          <table:table-cell table:style-name="ce18" office:value-type="float" office:value="307890" calcext:value-type="float">
            <text:p><text:s/>307 890</text:p>
          </table:table-cell>
          <table:table-cell table:style-name="ce18" office:value-type="float" office:value="402685" calcext:value-type="float">
            <text:p><text:s/>402 685</text:p>
          </table:table-cell>
          <table:table-cell table:style-name="ce18" office:value-type="float" office:value="143345" calcext:value-type="float">
            <text:p><text:s/>143 345</text:p>
          </table:table-cell>
          <table:table-cell table:style-name="ce18" office:value-type="float" office:value="444224" calcext:value-type="float">
            <text:p><text:s/>444 224</text:p>
          </table:table-cell>
          <table:table-cell table:style-name="ce18" office:value-type="float" office:value="65395" calcext:value-type="float">
            <text:p><text:s/>65 395</text:p>
          </table:table-cell>
          <table:table-cell table:style-name="ce18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058643" calcext:value-type="float">
            <text:p>8 058 643</text:p>
          </table:table-cell>
          <table:table-cell table:style-name="ce18" office:value-type="float" office:value="3383399" calcext:value-type="float">
            <text:p>3 383 399</text:p>
          </table:table-cell>
          <table:table-cell table:style-name="ce18" office:value-type="float" office:value="3443" calcext:value-type="float">
            <text:p><text:s/>3 443</text:p>
          </table:table-cell>
          <table:table-cell table:style-name="ce18" office:value-type="float" office:value="2839284" calcext:value-type="float">
            <text:p>2 839 284</text:p>
          </table:table-cell>
          <table:table-cell table:style-name="ce18" office:value-type="float" office:value="33004" calcext:value-type="float">
            <text:p><text:s/>33 004</text:p>
          </table:table-cell>
          <table:table-cell table:style-name="ce18" office:value-type="float" office:value="33314" calcext:value-type="float">
            <text:p><text:s/>33 314</text:p>
          </table:table-cell>
          <table:table-cell table:style-name="ce18" office:value-type="float" office:value="474354" calcext:value-type="float">
            <text:p><text:s/>474 354</text:p>
          </table:table-cell>
          <table:table-cell table:style-name="ce18" office:value-type="float" office:value="4675244" calcext:value-type="float">
            <text:p>4 675 244</text:p>
          </table:table-cell>
          <table:table-cell table:style-name="ce18" office:value-type="float" office:value="1696491" calcext:value-type="float">
            <text:p>1 696 491</text:p>
          </table:table-cell>
          <table:table-cell table:style-name="ce18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57262" calcext:value-type="float">
            <text:p><text:s/>457 262</text:p>
          </table:table-cell>
          <table:table-cell table:style-name="ce18" office:value-type="float" office:value="235669" calcext:value-type="float">
            <text:p><text:s/>235 669</text:p>
          </table:table-cell>
          <table:table-cell table:style-name="ce18" office:value-type="float" office:value="393735" calcext:value-type="float">
            <text:p><text:s/>393 735</text:p>
          </table:table-cell>
          <table:table-cell table:style-name="ce18" office:value-type="float" office:value="121008" calcext:value-type="float">
            <text:p><text:s/>121 008</text:p>
          </table:table-cell>
          <table:table-cell table:style-name="ce18" office:value-type="float" office:value="307501" calcext:value-type="float">
            <text:p><text:s/>307 501</text:p>
          </table:table-cell>
          <table:table-cell table:style-name="ce18" office:value-type="float" office:value="401731" calcext:value-type="float">
            <text:p><text:s/>401 731</text:p>
          </table:table-cell>
          <table:table-cell table:style-name="ce18" office:value-type="float" office:value="143019" calcext:value-type="float">
            <text:p><text:s/>143 019</text:p>
          </table:table-cell>
          <table:table-cell table:style-name="ce18" office:value-type="float" office:value="443719" calcext:value-type="float">
            <text:p><text:s/>443 719</text:p>
          </table:table-cell>
          <table:table-cell table:style-name="ce18" office:value-type="float" office:value="66474" calcext:value-type="float">
            <text:p><text:s/>66 474</text:p>
          </table:table-cell>
          <table:table-cell table:style-name="ce18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8160388" calcext:value-type="float">
            <text:p>8 160 388</text:p>
          </table:table-cell>
          <table:table-cell table:style-name="ce18" office:value-type="float" office:value="3399876" calcext:value-type="float">
            <text:p>3 399 876</text:p>
          </table:table-cell>
          <table:table-cell table:style-name="ce18" office:value-type="float" office:value="3337" calcext:value-type="float">
            <text:p><text:s/>3 337</text:p>
          </table:table-cell>
          <table:table-cell table:style-name="ce18" office:value-type="float" office:value="2850888" calcext:value-type="float">
            <text:p>2 850 888</text:p>
          </table:table-cell>
          <table:table-cell table:style-name="ce18" office:value-type="float" office:value="32847" calcext:value-type="float">
            <text:p><text:s/>32 847</text:p>
          </table:table-cell>
          <table:table-cell table:style-name="ce18" office:value-type="float" office:value="34211" calcext:value-type="float">
            <text:p><text:s/>34 211</text:p>
          </table:table-cell>
          <table:table-cell table:style-name="ce18" office:value-type="float" office:value="478593" calcext:value-type="float">
            <text:p><text:s/>478 593</text:p>
          </table:table-cell>
          <table:table-cell table:style-name="ce18" office:value-type="float" office:value="4760512" calcext:value-type="float">
            <text:p>4 760 512</text:p>
          </table:table-cell>
          <table:table-cell table:style-name="ce18" office:value-type="float" office:value="1717092" calcext:value-type="float">
            <text:p>1 717 092</text:p>
          </table:table-cell>
          <table:table-cell table:style-name="ce18" office:value-type="float" office:value="298169" calcext:value-type="float">
            <text:p><text:s/>298 169</text:p>
          </table:table-cell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488359" calcext:value-type="float">
            <text:p><text:s/>488 359</text:p>
          </table:table-cell>
          <table:table-cell table:style-name="ce18" office:value-type="float" office:value="239358" calcext:value-type="float">
            <text:p><text:s/>239 358</text:p>
          </table:table-cell>
          <table:table-cell table:style-name="ce18" office:value-type="float" office:value="395754" calcext:value-type="float">
            <text:p><text:s/>395 754</text:p>
          </table:table-cell>
          <table:table-cell table:style-name="ce18" office:value-type="float" office:value="124244" calcext:value-type="float">
            <text:p><text:s/>124 244</text:p>
          </table:table-cell>
          <table:table-cell table:style-name="ce18" office:value-type="float" office:value="310103" calcext:value-type="float">
            <text:p><text:s/>310 103</text:p>
          </table:table-cell>
          <table:table-cell table:style-name="ce18" office:value-type="float" office:value="403073" calcext:value-type="float">
            <text:p><text:s/>403 073</text:p>
          </table:table-cell>
          <table:table-cell table:style-name="ce18" office:value-type="float" office:value="144909" calcext:value-type="float">
            <text:p><text:s/>144 909</text:p>
          </table:table-cell>
          <table:table-cell table:style-name="ce18" office:value-type="float" office:value="459032" calcext:value-type="float">
            <text:p><text:s/>459 032</text:p>
          </table:table-cell>
          <table:table-cell table:style-name="ce18" office:value-type="float" office:value="70634" calcext:value-type="float">
            <text:p><text:s/>70 634</text:p>
          </table:table-cell>
          <table:table-cell table:style-name="ce18" office:value-type="float" office:value="109785" calcext:value-type="float">
            <text:p><text:s/>109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2797" calcext:value-type="float">
            <text:p>8 162 797</text:p>
          </table:table-cell>
          <table:table-cell table:style-name="ce18" office:value-type="float" office:value="3402439" calcext:value-type="float">
            <text:p>3 402 439</text:p>
          </table:table-cell>
          <table:table-cell table:style-name="ce18" office:value-type="float" office:value="3346" calcext:value-type="float">
            <text:p><text:s/>3 346</text:p>
          </table:table-cell>
          <table:table-cell table:style-name="ce18" office:value-type="float" office:value="2852168" calcext:value-type="float">
            <text:p>2 852 168</text:p>
          </table:table-cell>
          <table:table-cell table:style-name="ce18" office:value-type="float" office:value="32671" calcext:value-type="float">
            <text:p><text:s/>32 671</text:p>
          </table:table-cell>
          <table:table-cell table:style-name="ce18" office:value-type="float" office:value="34243" calcext:value-type="float">
            <text:p><text:s/>34 243</text:p>
          </table:table-cell>
          <table:table-cell table:style-name="ce18" office:value-type="float" office:value="480011" calcext:value-type="float">
            <text:p><text:s/>480 011</text:p>
          </table:table-cell>
          <table:table-cell table:style-name="ce18" office:value-type="float" office:value="4760358" calcext:value-type="float">
            <text:p>4 760 358</text:p>
          </table:table-cell>
          <table:table-cell table:style-name="ce18" office:value-type="float" office:value="1715570" calcext:value-type="float">
            <text:p>1 715 570</text:p>
          </table:table-cell>
          <table:table-cell table:style-name="ce18" office:value-type="float" office:value="298172" calcext:value-type="float">
            <text:p><text:s/>298 172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763" calcext:value-type="float">
            <text:p><text:s/>489 763</text:p>
          </table:table-cell>
          <table:table-cell table:style-name="ce18" office:value-type="float" office:value="239154" calcext:value-type="float">
            <text:p><text:s/>239 154</text:p>
          </table:table-cell>
          <table:table-cell table:style-name="ce18" office:value-type="float" office:value="395935" calcext:value-type="float">
            <text:p><text:s/>395 935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227" calcext:value-type="float">
            <text:p><text:s/>310 227</text:p>
          </table:table-cell>
          <table:table-cell table:style-name="ce18" office:value-type="float" office:value="402927" calcext:value-type="float">
            <text:p><text:s/>402 927</text:p>
          </table:table-cell>
          <table:table-cell table:style-name="ce18" office:value-type="float" office:value="144975" calcext:value-type="float">
            <text:p><text:s/>144 975</text:p>
          </table:table-cell>
          <table:table-cell table:style-name="ce18" office:value-type="float" office:value="459390" calcext:value-type="float">
            <text:p><text:s/>459 390</text:p>
          </table:table-cell>
          <table:table-cell table:style-name="ce18" office:value-type="float" office:value="70429" calcext:value-type="float">
            <text:p><text:s/>70 429</text:p>
          </table:table-cell>
          <table:table-cell table:style-name="ce18" office:value-type="float" office:value="109193" calcext:value-type="float">
            <text:p><text:s/>109 19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65" calcext:value-type="float">
            <text:p>-0.6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56" calcext:value-type="float">
            <text:p>0.5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3.13" calcext:value-type="float">
            <text:p>-3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34" calcext:value-type="float">
            <text:p>0.3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-3.39" calcext:value-type="float">
            <text:p>-3.3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293266" calcext:value-type="float">
            <text:p>4 293 266</text:p>
          </table:table-cell>
          <table:table-cell table:style-name="ce18" office:value-type="float" office:value="2143159" calcext:value-type="float">
            <text:p>2 143 159</text:p>
          </table:table-cell>
          <table:table-cell table:style-name="ce18" office:value-type="float" office:value="2711" calcext:value-type="float">
            <text:p><text:s/>2 711</text:p>
          </table:table-cell>
          <table:table-cell table:style-name="ce18" office:value-type="float" office:value="1695056" calcext:value-type="float">
            <text:p>1 695 056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392077" calcext:value-type="float">
            <text:p><text:s/>392 077</text:p>
          </table:table-cell>
          <table:table-cell table:style-name="ce18" office:value-type="float" office:value="2150107" calcext:value-type="float">
            <text:p>2 150 107</text:p>
          </table:table-cell>
          <table:table-cell table:style-name="ce18" office:value-type="float" office:value="816250" calcext:value-type="float">
            <text:p><text:s/>816 250</text:p>
          </table:table-cell>
          <table:table-cell table:style-name="ce18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08195" calcext:value-type="float">
            <text:p><text:s/>208 195</text:p>
          </table:table-cell>
          <table:table-cell table:style-name="ce18" office:value-type="float" office:value="119207" calcext:value-type="float">
            <text:p><text:s/>119 207</text:p>
          </table:table-cell>
          <table:table-cell table:style-name="ce18" office:value-type="float" office:value="151293" calcext:value-type="float">
            <text:p><text:s/>151 293</text:p>
          </table:table-cell>
          <table:table-cell table:style-name="ce18" office:value-type="float" office:value="59299" calcext:value-type="float">
            <text:p><text:s/>59 299</text:p>
          </table:table-cell>
          <table:table-cell table:style-name="ce18" office:value-type="float" office:value="167246" calcext:value-type="float">
            <text:p><text:s/>167 246</text:p>
          </table:table-cell>
          <table:table-cell table:style-name="ce18" office:value-type="float" office:value="225874" calcext:value-type="float">
            <text:p><text:s/>225 874</text:p>
          </table:table-cell>
          <table:table-cell table:style-name="ce18" office:value-type="float" office:value="33865" calcext:value-type="float">
            <text:p><text:s/>33 865</text:p>
          </table:table-cell>
          <table:table-cell table:style-name="ce18" office:value-type="float" office:value="88369" calcext:value-type="float">
            <text:p><text:s/>88 369</text:p>
          </table:table-cell>
          <table:table-cell table:style-name="ce18" office:value-type="float" office:value="36552" calcext:value-type="float">
            <text:p><text:s/>36 552</text:p>
          </table:table-cell>
          <table:table-cell table:style-name="ce18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279222" calcext:value-type="float">
            <text:p>4 279 222</text:p>
          </table:table-cell>
          <table:table-cell table:style-name="ce18" office:value-type="float" office:value="2138329" calcext:value-type="float">
            <text:p>2 138 329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9798" calcext:value-type="float">
            <text:p>1 689 798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float" office:value="25832" calcext:value-type="float">
            <text:p><text:s/>25 832</text:p>
          </table:table-cell>
          <table:table-cell table:style-name="ce18" office:value-type="float" office:value="392741" calcext:value-type="float">
            <text:p><text:s/>392 741</text:p>
          </table:table-cell>
          <table:table-cell table:style-name="ce18" office:value-type="float" office:value="2140893" calcext:value-type="float">
            <text:p>2 140 893</text:p>
          </table:table-cell>
          <table:table-cell table:style-name="ce18" office:value-type="float" office:value="816988" calcext:value-type="float">
            <text:p><text:s/>816 988</text:p>
          </table:table-cell>
          <table:table-cell table:style-name="ce18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02220" calcext:value-type="float">
            <text:p><text:s/>202 220</text:p>
          </table:table-cell>
          <table:table-cell table:style-name="ce18" office:value-type="float" office:value="118894" calcext:value-type="float">
            <text:p><text:s/>118 894</text:p>
          </table:table-cell>
          <table:table-cell table:style-name="ce18" office:value-type="float" office:value="151605" calcext:value-type="float">
            <text:p><text:s/>151 605</text:p>
          </table:table-cell>
          <table:table-cell table:style-name="ce18" office:value-type="float" office:value="58691" calcext:value-type="float">
            <text:p><text:s/>58 691</text:p>
          </table:table-cell>
          <table:table-cell table:style-name="ce18" office:value-type="float" office:value="166797" calcext:value-type="float">
            <text:p><text:s/>166 797</text:p>
          </table:table-cell>
          <table:table-cell table:style-name="ce18" office:value-type="float" office:value="225519" calcext:value-type="float">
            <text:p><text:s/>225 519</text:p>
          </table:table-cell>
          <table:table-cell table:style-name="ce18" office:value-type="float" office:value="33595" calcext:value-type="float">
            <text:p><text:s/>33 595</text:p>
          </table:table-cell>
          <table:table-cell table:style-name="ce18" office:value-type="float" office:value="88650" calcext:value-type="float">
            <text:p><text:s/>88 650</text:p>
          </table:table-cell>
          <table:table-cell table:style-name="ce18" office:value-type="float" office:value="34932" calcext:value-type="float">
            <text:p><text:s/>34 932</text:p>
          </table:table-cell>
          <table:table-cell table:style-name="ce18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70334" calcext:value-type="float">
            <text:p>4 270 334</text:p>
          </table:table-cell>
          <table:table-cell table:style-name="ce18" office:value-type="float" office:value="2134310" calcext:value-type="float">
            <text:p>2 134 310</text:p>
          </table:table-cell>
          <table:table-cell table:style-name="ce18" office:value-type="float" office:value="2771" calcext:value-type="float">
            <text:p><text:s/>2 771</text:p>
          </table:table-cell>
          <table:table-cell table:style-name="ce18" office:value-type="float" office:value="1684191" calcext:value-type="float">
            <text:p>1 684 191</text:p>
          </table:table-cell>
          <table:table-cell table:style-name="ce18" office:value-type="float" office:value="27619" calcext:value-type="float">
            <text:p><text:s/>27 619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394037" calcext:value-type="float">
            <text:p><text:s/>394 037</text:p>
          </table:table-cell>
          <table:table-cell table:style-name="ce18" office:value-type="float" office:value="2136024" calcext:value-type="float">
            <text:p>2 136 024</text:p>
          </table:table-cell>
          <table:table-cell table:style-name="ce18" office:value-type="float" office:value="817167" calcext:value-type="float">
            <text:p><text:s/>817 167</text:p>
          </table:table-cell>
          <table:table-cell table:style-name="ce18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99715" calcext:value-type="float">
            <text:p><text:s/>199 715</text:p>
          </table:table-cell>
          <table:table-cell table:style-name="ce18" office:value-type="float" office:value="118075" calcext:value-type="float">
            <text:p><text:s/>118 075</text:p>
          </table:table-cell>
          <table:table-cell table:style-name="ce18" office:value-type="float" office:value="151494" calcext:value-type="float">
            <text:p><text:s/>151 494</text:p>
          </table:table-cell>
          <table:table-cell table:style-name="ce18" office:value-type="float" office:value="58536" calcext:value-type="float">
            <text:p><text:s/>58 536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5508" calcext:value-type="float">
            <text:p><text:s/>225 508</text:p>
          </table:table-cell>
          <table:table-cell table:style-name="ce18" office:value-type="float" office:value="33356" calcext:value-type="float">
            <text:p><text:s/>33 356</text:p>
          </table:table-cell>
          <table:table-cell table:style-name="ce18" office:value-type="float" office:value="88339" calcext:value-type="float">
            <text:p><text:s/>88 339</text:p>
          </table:table-cell>
          <table:table-cell table:style-name="ce18" office:value-type="float" office:value="35383" calcext:value-type="float">
            <text:p><text:s/>35 383</text:p>
          </table:table-cell>
          <table:table-cell table:style-name="ce18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4310532" calcext:value-type="float">
            <text:p>4 310 532</text:p>
          </table:table-cell>
          <table:table-cell table:style-name="ce18" office:value-type="float" office:value="2146060" calcext:value-type="float">
            <text:p>2 146 060</text:p>
          </table:table-cell>
          <table:table-cell table:style-name="ce18" office:value-type="float" office:value="2679" calcext:value-type="float">
            <text:p><text:s/>2 679</text:p>
          </table:table-cell>
          <table:table-cell table:style-name="ce18" office:value-type="float" office:value="1692786" calcext:value-type="float">
            <text:p>1 692 786</text:p>
          </table:table-cell>
          <table:table-cell table:style-name="ce18" office:value-type="float" office:value="27357" calcext:value-type="float">
            <text:p><text:s/>27 357</text:p>
          </table:table-cell>
          <table:table-cell table:style-name="ce18" office:value-type="float" office:value="26610" calcext:value-type="float">
            <text:p><text:s/>26 610</text:p>
          </table:table-cell>
          <table:table-cell table:style-name="ce18" office:value-type="float" office:value="396628" calcext:value-type="float">
            <text:p><text:s/>396 628</text:p>
          </table:table-cell>
          <table:table-cell table:style-name="ce18" office:value-type="float" office:value="2164472" calcext:value-type="float">
            <text:p>2 164 472</text:p>
          </table:table-cell>
          <table:table-cell table:style-name="ce18" office:value-type="float" office:value="826222" calcext:value-type="float">
            <text:p><text:s/>826 222</text:p>
          </table:table-cell>
          <table:table-cell table:style-name="ce18" office:value-type="float" office:value="198208" calcext:value-type="float">
            <text:p><text:s/>198 208</text:p>
          </table:table-cell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213198" calcext:value-type="float">
            <text:p><text:s/>213 198</text:p>
          </table:table-cell>
          <table:table-cell table:style-name="ce18" office:value-type="float" office:value="118911" calcext:value-type="float">
            <text:p><text:s/>118 911</text:p>
          </table:table-cell>
          <table:table-cell table:style-name="ce18" office:value-type="float" office:value="152035" calcext:value-type="float">
            <text:p><text:s/>152 035</text:p>
          </table:table-cell>
          <table:table-cell table:style-name="ce18" office:value-type="float" office:value="58886" calcext:value-type="float">
            <text:p><text:s/>58 886</text:p>
          </table:table-cell>
          <table:table-cell table:style-name="ce18" office:value-type="float" office:value="167587" calcext:value-type="float">
            <text:p><text:s/>167 587</text:p>
          </table:table-cell>
          <table:table-cell table:style-name="ce18" office:value-type="float" office:value="226127" calcext:value-type="float">
            <text:p><text:s/>226 127</text:p>
          </table:table-cell>
          <table:table-cell table:style-name="ce18" office:value-type="float" office:value="34491" calcext:value-type="float">
            <text:p><text:s/>34 491</text:p>
          </table:table-cell>
          <table:table-cell table:style-name="ce18" office:value-type="float" office:value="91233" calcext:value-type="float">
            <text:p><text:s/>91 233</text:p>
          </table:table-cell>
          <table:table-cell table:style-name="ce18" office:value-type="float" office:value="35821" calcext:value-type="float">
            <text:p><text:s/>35 821</text:p>
          </table:table-cell>
          <table:table-cell table:style-name="ce18" office:value-type="float" office:value="41753" calcext:value-type="float">
            <text:p><text:s/>41 7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11571" calcext:value-type="float">
            <text:p>4 311 571</text:p>
          </table:table-cell>
          <table:table-cell table:style-name="ce18" office:value-type="float" office:value="2147664" calcext:value-type="float">
            <text:p>2 147 664</text:p>
          </table:table-cell>
          <table:table-cell table:style-name="ce18" office:value-type="float" office:value="2685" calcext:value-type="float">
            <text:p><text:s/>2 685</text:p>
          </table:table-cell>
          <table:table-cell table:style-name="ce18" office:value-type="float" office:value="1692646" calcext:value-type="float">
            <text:p>1 692 646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560" calcext:value-type="float">
            <text:p><text:s/>26 560</text:p>
          </table:table-cell>
          <table:table-cell table:style-name="ce18" office:value-type="float" office:value="398578" calcext:value-type="float">
            <text:p><text:s/>398 578</text:p>
          </table:table-cell>
          <table:table-cell table:style-name="ce18" office:value-type="float" office:value="2163907" calcext:value-type="float">
            <text:p>2 163 907</text:p>
          </table:table-cell>
          <table:table-cell table:style-name="ce18" office:value-type="float" office:value="826251" calcext:value-type="float">
            <text:p><text:s/>826 251</text:p>
          </table:table-cell>
          <table:table-cell table:style-name="ce18" office:value-type="float" office:value="198091" calcext:value-type="float">
            <text:p><text:s/>198 09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469" calcext:value-type="float">
            <text:p><text:s/>213 469</text:p>
          </table:table-cell>
          <table:table-cell table:style-name="ce18" office:value-type="float" office:value="118444" calcext:value-type="float">
            <text:p><text:s/>118 444</text:p>
          </table:table-cell>
          <table:table-cell table:style-name="ce18" office:value-type="float" office:value="152156" calcext:value-type="float">
            <text:p><text:s/>152 156</text:p>
          </table:table-cell>
          <table:table-cell table:style-name="ce18" office:value-type="float" office:value="59251" calcext:value-type="float">
            <text:p><text:s/>59 251</text:p>
          </table:table-cell>
          <table:table-cell table:style-name="ce18" office:value-type="float" office:value="167459" calcext:value-type="float">
            <text:p><text:s/>167 459</text:p>
          </table:table-cell>
          <table:table-cell table:style-name="ce18" office:value-type="float" office:value="225802" calcext:value-type="float">
            <text:p><text:s/>225 802</text:p>
          </table:table-cell>
          <table:table-cell table:style-name="ce18" office:value-type="float" office:value="34712" calcext:value-type="float">
            <text:p><text:s/>34 712</text:p>
          </table:table-cell>
          <table:table-cell table:style-name="ce18" office:value-type="float" office:value="90817" calcext:value-type="float">
            <text:p><text:s/>90 817</text:p>
          </table:table-cell>
          <table:table-cell table:style-name="ce18" office:value-type="float" office:value="35762" calcext:value-type="float">
            <text:p><text:s/>35 762</text:p>
          </table:table-cell>
          <table:table-cell table:style-name="ce18" office:value-type="float" office:value="41693" calcext:value-type="float">
            <text:p><text:s/>41 69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91" calcext:value-type="float">
            <text:p>-0.9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43" calcext:value-type="float">
            <text:p>0.4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-2.16" calcext:value-type="float">
            <text:p>-2.16</text:p>
          </table:table-cell>
          <table:table-cell table:style-name="ce23" office:value-type="float" office:value="-4.84" calcext:value-type="float">
            <text:p>-4.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1.72" calcext:value-type="float">
            <text:p>-1.7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09" calcext:value-type="float">
            <text:p>-0.09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-4.48" calcext:value-type="float">
            <text:p>-4.4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24000" calcext:value-type="float">
            <text:p>3 824 000</text:p>
          </table:table-cell>
          <table:table-cell table:style-name="ce18" office:value-type="float" office:value="1256169" calcext:value-type="float">
            <text:p>1 256 169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162272" calcext:value-type="float">
            <text:p>1 162 272</text:p>
          </table:table-cell>
          <table:table-cell table:style-name="ce18" office:value-type="float" office:value="5219" calcext:value-type="float">
            <text:p><text:s/>5 219</text:p>
          </table:table-cell>
          <table:table-cell table:style-name="ce18" office:value-type="float" office:value="7769" calcext:value-type="float">
            <text:p><text:s/>7 769</text:p>
          </table:table-cell>
          <table:table-cell table:style-name="ce18" office:value-type="float" office:value="80257" calcext:value-type="float">
            <text:p><text:s/>80 257</text:p>
          </table:table-cell>
          <table:table-cell table:style-name="ce18" office:value-type="float" office:value="2567831" calcext:value-type="float">
            <text:p>2 567 831</text:p>
          </table:table-cell>
          <table:table-cell table:style-name="ce18" office:value-type="float" office:value="888125" calcext:value-type="float">
            <text:p><text:s/>888 125</text:p>
          </table:table-cell>
          <table:table-cell table:style-name="ce18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66621" calcext:value-type="float">
            <text:p><text:s/>266 621</text:p>
          </table:table-cell>
          <table:table-cell table:style-name="ce18" office:value-type="float" office:value="118636" calcext:value-type="float">
            <text:p><text:s/>118 636</text:p>
          </table:table-cell>
          <table:table-cell table:style-name="ce18" office:value-type="float" office:value="242373" calcext:value-type="float">
            <text:p><text:s/>242 373</text:p>
          </table:table-cell>
          <table:table-cell table:style-name="ce18" office:value-type="float" office:value="63112" calcext:value-type="float">
            <text:p><text:s/>63 112</text:p>
          </table:table-cell>
          <table:table-cell table:style-name="ce18" office:value-type="float" office:value="143002" calcext:value-type="float">
            <text:p><text:s/>143 002</text:p>
          </table:table-cell>
          <table:table-cell table:style-name="ce18" office:value-type="float" office:value="177002" calcext:value-type="float">
            <text:p><text:s/>177 002</text:p>
          </table:table-cell>
          <table:table-cell table:style-name="ce18" office:value-type="float" office:value="109277" calcext:value-type="float">
            <text:p><text:s/>109 277</text:p>
          </table:table-cell>
          <table:table-cell table:style-name="ce18" office:value-type="float" office:value="355225" calcext:value-type="float">
            <text:p><text:s/>355 225</text:p>
          </table:table-cell>
          <table:table-cell table:style-name="ce18" office:value-type="float" office:value="34390" calcext:value-type="float">
            <text:p><text:s/>34 390</text:p>
          </table:table-cell>
          <table:table-cell table:style-name="ce18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799596" calcext:value-type="float">
            <text:p>3 799 596</text:p>
          </table:table-cell>
          <table:table-cell table:style-name="ce18" office:value-type="float" office:value="1253268" calcext:value-type="float">
            <text:p>1 253 268</text:p>
          </table:table-cell>
          <table:table-cell table:style-name="ce18" office:value-type="float" office:value="668" calcext:value-type="float">
            <text:p><text:s text:c="2"/>668</text:p>
          </table:table-cell>
          <table:table-cell table:style-name="ce18" office:value-type="float" office:value="1159452" calcext:value-type="float">
            <text:p>1 159 452</text:p>
          </table:table-cell>
          <table:table-cell table:style-name="ce18" office:value-type="float" office:value="5227" calcext:value-type="float">
            <text:p><text:s/>5 227</text:p>
          </table:table-cell>
          <table:table-cell table:style-name="ce18" office:value-type="float" office:value="7677" calcext:value-type="float">
            <text:p><text:s/>7 677</text:p>
          </table:table-cell>
          <table:table-cell table:style-name="ce18" office:value-type="float" office:value="80244" calcext:value-type="float">
            <text:p><text:s/>80 244</text:p>
          </table:table-cell>
          <table:table-cell table:style-name="ce18" office:value-type="float" office:value="2546328" calcext:value-type="float">
            <text:p>2 546 328</text:p>
          </table:table-cell>
          <table:table-cell table:style-name="ce18" office:value-type="float" office:value="881388" calcext:value-type="float">
            <text:p><text:s/>881 388</text:p>
          </table:table-cell>
          <table:table-cell table:style-name="ce18" office:value-type="float" office:value="99503" calcext:value-type="float">
            <text:p><text:s/>99 50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60221" calcext:value-type="float">
            <text:p><text:s/>260 221</text:p>
          </table:table-cell>
          <table:table-cell table:style-name="ce18" office:value-type="float" office:value="117948" calcext:value-type="float">
            <text:p><text:s/>117 948</text:p>
          </table:table-cell>
          <table:table-cell table:style-name="ce18" office:value-type="float" office:value="242391" calcext:value-type="float">
            <text:p><text:s/>242 391</text:p>
          </table:table-cell>
          <table:table-cell table:style-name="ce18" office:value-type="float" office:value="62889" calcext:value-type="float">
            <text:p><text:s/>62 889</text:p>
          </table:table-cell>
          <table:table-cell table:style-name="ce18" office:value-type="float" office:value="141093" calcext:value-type="float">
            <text:p><text:s/>141 093</text:p>
          </table:table-cell>
          <table:table-cell table:style-name="ce18" office:value-type="float" office:value="177166" calcext:value-type="float">
            <text:p><text:s/>177 166</text:p>
          </table:table-cell>
          <table:table-cell table:style-name="ce18" office:value-type="float" office:value="109750" calcext:value-type="float">
            <text:p><text:s/>109 750</text:p>
          </table:table-cell>
          <table:table-cell table:style-name="ce18" office:value-type="float" office:value="355574" calcext:value-type="float">
            <text:p><text:s/>355 574</text:p>
          </table:table-cell>
          <table:table-cell table:style-name="ce18" office:value-type="float" office:value="30463" calcext:value-type="float">
            <text:p><text:s/>30 463</text:p>
          </table:table-cell>
          <table:table-cell table:style-name="ce18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788309" calcext:value-type="float">
            <text:p>3 788 309</text:p>
          </table:table-cell>
          <table:table-cell table:style-name="ce18" office:value-type="float" office:value="1249089" calcext:value-type="float">
            <text:p>1 249 089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55093" calcext:value-type="float">
            <text:p>1 155 093</text:p>
          </table:table-cell>
          <table:table-cell table:style-name="ce18" office:value-type="float" office:value="5385" calcext:value-type="float">
            <text:p><text:s/>5 38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0317" calcext:value-type="float">
            <text:p><text:s/>80 317</text:p>
          </table:table-cell>
          <table:table-cell table:style-name="ce18" office:value-type="float" office:value="2539220" calcext:value-type="float">
            <text:p>2 539 220</text:p>
          </table:table-cell>
          <table:table-cell table:style-name="ce18" office:value-type="float" office:value="879324" calcext:value-type="float">
            <text:p><text:s/>879 324</text:p>
          </table:table-cell>
          <table:table-cell table:style-name="ce18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57547" calcext:value-type="float">
            <text:p><text:s/>257 547</text:p>
          </table:table-cell>
          <table:table-cell table:style-name="ce18" office:value-type="float" office:value="117594" calcext:value-type="float">
            <text:p><text:s/>117 594</text:p>
          </table:table-cell>
          <table:table-cell table:style-name="ce18" office:value-type="float" office:value="242241" calcext:value-type="float">
            <text:p><text:s/>242 241</text:p>
          </table:table-cell>
          <table:table-cell table:style-name="ce18" office:value-type="float" office:value="62472" calcext:value-type="float">
            <text:p><text:s/>62 472</text:p>
          </table:table-cell>
          <table:table-cell table:style-name="ce18" office:value-type="float" office:value="141105" calcext:value-type="float">
            <text:p><text:s/>141 105</text:p>
          </table:table-cell>
          <table:table-cell table:style-name="ce18" office:value-type="float" office:value="176223" calcext:value-type="float">
            <text:p><text:s/>176 223</text:p>
          </table:table-cell>
          <table:table-cell table:style-name="ce18" office:value-type="float" office:value="109663" calcext:value-type="float">
            <text:p><text:s/>109 663</text:p>
          </table:table-cell>
          <table:table-cell table:style-name="ce18" office:value-type="float" office:value="355380" calcext:value-type="float">
            <text:p><text:s/>355 380</text:p>
          </table:table-cell>
          <table:table-cell table:style-name="ce18" office:value-type="float" office:value="31091" calcext:value-type="float">
            <text:p><text:s/>31 091</text:p>
          </table:table-cell>
          <table:table-cell table:style-name="ce18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3849856" calcext:value-type="float">
            <text:p>3 849 856</text:p>
          </table:table-cell>
          <table:table-cell table:style-name="ce18" office:value-type="float" office:value="1253816" calcext:value-type="float">
            <text:p>1 253 816</text:p>
          </table:table-cell>
          <table:table-cell table:style-name="ce18" office:value-type="float" office:value="658" calcext:value-type="float">
            <text:p><text:s text:c="2"/>658</text:p>
          </table:table-cell>
          <table:table-cell table:style-name="ce18" office:value-type="float" office:value="1158102" calcext:value-type="float">
            <text:p>1 158 102</text:p>
          </table:table-cell>
          <table:table-cell table:style-name="ce18" office:value-type="float" office:value="5490" calcext:value-type="float">
            <text:p><text:s/>5 490</text:p>
          </table:table-cell>
          <table:table-cell table:style-name="ce18" office:value-type="float" office:value="7601" calcext:value-type="float">
            <text:p><text:s/>7 601</text:p>
          </table:table-cell>
          <table:table-cell table:style-name="ce18" office:value-type="float" office:value="81965" calcext:value-type="float">
            <text:p><text:s/>81 965</text:p>
          </table:table-cell>
          <table:table-cell table:style-name="ce18" office:value-type="float" office:value="2596040" calcext:value-type="float">
            <text:p>2 596 040</text:p>
          </table:table-cell>
          <table:table-cell table:style-name="ce18" office:value-type="float" office:value="890870" calcext:value-type="float">
            <text:p><text:s/>890 870</text:p>
          </table:table-cell>
          <table:table-cell table:style-name="ce18" office:value-type="float" office:value="99961" calcext:value-type="float">
            <text:p><text:s/>99 961</text:p>
          </table:table-cell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8" office:value-type="float" office:value="275161" calcext:value-type="float">
            <text:p><text:s/>275 161</text:p>
          </table:table-cell>
          <table:table-cell table:style-name="ce18" office:value-type="float" office:value="120447" calcext:value-type="float">
            <text:p><text:s/>120 447</text:p>
          </table:table-cell>
          <table:table-cell table:style-name="ce18" office:value-type="float" office:value="243719" calcext:value-type="float">
            <text:p><text:s/>243 719</text:p>
          </table:table-cell>
          <table:table-cell table:style-name="ce18" office:value-type="float" office:value="65358" calcext:value-type="float">
            <text:p><text:s/>65 358</text:p>
          </table:table-cell>
          <table:table-cell table:style-name="ce18" office:value-type="float" office:value="142516" calcext:value-type="float">
            <text:p><text:s/>142 516</text:p>
          </table:table-cell>
          <table:table-cell table:style-name="ce18" office:value-type="float" office:value="176946" calcext:value-type="float">
            <text:p><text:s/>176 946</text:p>
          </table:table-cell>
          <table:table-cell table:style-name="ce18" office:value-type="float" office:value="110418" calcext:value-type="float">
            <text:p><text:s/>110 418</text:p>
          </table:table-cell>
          <table:table-cell table:style-name="ce18" office:value-type="float" office:value="367799" calcext:value-type="float">
            <text:p><text:s/>367 799</text:p>
          </table:table-cell>
          <table:table-cell table:style-name="ce18" office:value-type="float" office:value="34813" calcext:value-type="float">
            <text:p><text:s/>34 813</text:p>
          </table:table-cell>
          <table:table-cell table:style-name="ce18" office:value-type="float" office:value="68032" calcext:value-type="float">
            <text:p><text:s/>68 0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1226" calcext:value-type="float">
            <text:p>3 851 226</text:p>
          </table:table-cell>
          <table:table-cell table:style-name="ce18" office:value-type="float" office:value="1254775" calcext:value-type="float">
            <text:p>1 254 7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9522" calcext:value-type="float">
            <text:p>1 159 522</text:p>
          </table:table-cell>
          <table:table-cell table:style-name="ce18" office:value-type="float" office:value="5476" calcext:value-type="float">
            <text:p><text:s/>5 476</text:p>
          </table:table-cell>
          <table:table-cell table:style-name="ce18" office:value-type="float" office:value="7683" calcext:value-type="float">
            <text:p><text:s/>7 683</text:p>
          </table:table-cell>
          <table:table-cell table:style-name="ce18" office:value-type="float" office:value="81433" calcext:value-type="float">
            <text:p><text:s/>81 433</text:p>
          </table:table-cell>
          <table:table-cell table:style-name="ce18" office:value-type="float" office:value="2596451" calcext:value-type="float">
            <text:p>2 596 451</text:p>
          </table:table-cell>
          <table:table-cell table:style-name="ce18" office:value-type="float" office:value="889319" calcext:value-type="float">
            <text:p><text:s/>889 319</text:p>
          </table:table-cell>
          <table:table-cell table:style-name="ce18" office:value-type="float" office:value="100081" calcext:value-type="float">
            <text:p><text:s/>100 08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6294" calcext:value-type="float">
            <text:p><text:s/>276 294</text:p>
          </table:table-cell>
          <table:table-cell table:style-name="ce18" office:value-type="float" office:value="120710" calcext:value-type="float">
            <text:p><text:s/>120 710</text:p>
          </table:table-cell>
          <table:table-cell table:style-name="ce18" office:value-type="float" office:value="243779" calcext:value-type="float">
            <text:p><text:s/>243 779</text:p>
          </table:table-cell>
          <table:table-cell table:style-name="ce18" office:value-type="float" office:value="65372" calcext:value-type="float">
            <text:p><text:s/>65 372</text:p>
          </table:table-cell>
          <table:table-cell table:style-name="ce18" office:value-type="float" office:value="142768" calcext:value-type="float">
            <text:p><text:s/>142 768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10263" calcext:value-type="float">
            <text:p><text:s/>110 263</text:p>
          </table:table-cell>
          <table:table-cell table:style-name="ce18" office:value-type="float" office:value="368573" calcext:value-type="float">
            <text:p><text:s/>368 573</text:p>
          </table:table-cell>
          <table:table-cell table:style-name="ce18" office:value-type="float" office:value="34667" calcext:value-type="float">
            <text:p><text:s/>34 667</text:p>
          </table:table-cell>
          <table:table-cell table:style-name="ce18" office:value-type="float" office:value="67500" calcext:value-type="float">
            <text:p><text:s/>67 50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49" calcext:value-type="float">
            <text:p>-0.4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71" calcext:value-type="float">
            <text:p>0.7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2.05" calcext:value-type="float">
            <text:p>-2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43" calcext:value-type="float">
            <text:p>0.4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5.88" calcext:value-type="float">
            <text:p>5.88</text:p>
          </table:table-cell>
          <table:table-cell table:style-name="ce23" office:value-type="float" office:value="-2.96" calcext:value-type="float">
            <text:p>-2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2.71" calcext:value-type="float">
            <text:p>-2.7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1:20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