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19.42" calcext:value-type="float">
            <text:p>119.42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18.28" calcext:value-type="float">
            <text:p>118.28</text:p>
          </table:table-cell>
          <table:table-cell table:style-name="ce17" office:value-type="float" office:value="97.8" calcext:value-type="float">
            <text:p>97.80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10.28" calcext:value-type="float">
            <text:p>110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10.32" calcext:value-type="float">
            <text:p>110.32</text:p>
          </table:table-cell>
          <table:table-cell table:style-name="ce18" office:value-type="float" office:value="110.84" calcext:value-type="float">
            <text:p>110.84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11.34" calcext:value-type="float">
            <text:p>111.34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13.7" calcext:value-type="float">
            <text:p>113.70</text:p>
          </table:table-cell>
          <table:table-cell table:style-name="ce18" office:value-type="float" office:value="114.06" calcext:value-type="float">
            <text:p>114.06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17.49" calcext:value-type="float">
            <text:p>117.49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7" office:value-type="float" office:value="121.65" calcext:value-type="float">
            <text:p>121.65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11.35" calcext:value-type="float">
            <text:p>111.3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3:45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