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20" office:value-type="float" office:value="104.82" calcext:value-type="float">
            <text:p>104.82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20" office:value-type="float" office:value="101.9" calcext:value-type="float">
            <text:p>101.90</text:p>
          </table:table-cell>
          <table:table-cell table:style-name="ce20" office:value-type="float" office:value="93.18" calcext:value-type="float">
            <text:p>93.18</text:p>
          </table:table-cell>
          <table:table-cell table:style-name="ce20" office:value-type="float" office:value="80.63" calcext:value-type="float">
            <text:p>80.63</text:p>
          </table:table-cell>
          <table:table-cell table:style-name="ce20" office:value-type="float" office:value="89.4" calcext:value-type="float">
            <text:p>89.40</text:p>
          </table:table-cell>
          <table:table-cell table:style-name="ce20" office:value-type="float" office:value="101.39" calcext:value-type="float">
            <text:p>101.39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20" office:value-type="float" office:value="105.62" calcext:value-type="float">
            <text:p>105.62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79.85" calcext:value-type="float">
            <text:p>79.85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182.26" calcext:value-type="float">
            <text:p>182.26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3:50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