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" calcext:value-type="float">
            <text:p>1.20</text:p>
          </table:table-cell>
          <table:table-cell table:number-columns-repeated="2" table:style-name="ce16" office:value-type="float" office:value="1.74" calcext:value-type="float">
            <text:p>1.7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１０年１至　３月 <text:s/>Ave., 2021 <text:s text:c="8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78" calcext:value-type="float">
            <text:p>3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2" calcext:value-type="float">
            <text:p>1.42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4.73" calcext:value-type="float">
            <text:p>4.73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7" calcext:value-type="float">
            <text:p>0.4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-1.62" calcext:value-type="float">
            <text:p>-1.62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-1.65" calcext:value-type="float">
            <text:p>-1.65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32" calcext:value-type="float">
            <text:p>0.3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22" calcext:value-type="float">
            <text:p>0.2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65" calcext:value-type="float">
            <text:p>2.65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number-columns-repeated="2" table:style-name="ce17" office:value-type="float" office:value="0.24" calcext:value-type="float">
            <text:p>0.2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2:14:12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