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3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Mar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64" calcext:value-type="float">
            <text:p>2.64 </text:p>
          </table:table-cell>
          <table:table-cell table:style-name="ce30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42" calcext:value-type="float">
            <text:p>2.42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8" calcext:value-type="float">
            <text:p>1.80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97" calcext:value-type="float">
            <text:p>2.97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35" calcext:value-type="float">
            <text:p>2.35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3.4" calcext:value-type="float">
            <text:p>3.40 </text:p>
          </table:table-cell>
          <table:table-cell table:style-name="ce34" office:value-type="float" office:value="4.7" calcext:value-type="float">
            <text:p>4.70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54" calcext:value-type="float">
            <text:p>2.54 </text:p>
          </table:table-cell>
          <table:table-cell table:style-name="ce41" office:value-type="float" office:value="2.46" calcext:value-type="float">
            <text:p>2.46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95" calcext:value-type="float">
            <text:p>2.95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3.5" calcext:value-type="float">
            <text:p>3.50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.42" calcext:value-type="float">
            <text:p>4.42 </text:p>
          </table:table-cell>
          <table:table-cell table:style-name="ce34" office:value-type="float" office:value="4.73" calcext:value-type="float">
            <text:p>4.73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73" calcext:value-type="float">
            <text:p>1.73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2.3" calcext:value-type="float">
            <text:p>2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1" calcext:value-type="float">
            <text:p>3.10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3.4" calcext:value-type="float">
            <text:p>3.40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" calcext:value-type="float">
            <text:p>3.00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34" calcext:value-type="float">
            <text:p>3.34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8" calcext:value-type="float">
            <text:p>2.80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84" calcext:value-type="float">
            <text:p>2.84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4" office:value-type="float" office:value="3.74" calcext:value-type="float">
            <text:p>3.74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69" calcext:value-type="float">
            <text:p>1.69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69" calcext:value-type="float">
            <text:p>1.69 </text:p>
          </table:table-cell>
          <table:table-cell table:style-name="ce41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4" office:value-type="float" office:value="3.91" calcext:value-type="float">
            <text:p>3.9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45" calcext:value-type="float">
            <text:p>4.45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5.48" calcext:value-type="float">
            <text:p>5.48 </text:p>
          </table:table-cell>
          <table:table-cell table:style-name="ce34" office:value-type="float" office:value="5.84" calcext:value-type="float">
            <text:p>5.8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9" calcext:value-type="float">
            <text:p>1.99 </text:p>
          </table:table-cell>
          <table:table-cell table:style-name="ce40" office:value-type="float" office:value="2" calcext:value-type="float">
            <text:p>2.00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7" calcext:value-type="float">
            <text:p>3.70 </text:p>
          </table:table-cell>
          <table:table-cell table:style-name="ce34" office:value-type="float" office:value="4.76" calcext:value-type="float">
            <text:p>4.7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86" calcext:value-type="float">
            <text:p>2.86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6" calcext:value-type="float">
            <text:p>1.0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45" calcext:value-type="float">
            <text:p>3.45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3.22" calcext:value-type="float">
            <text:p>3.2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9" calcext:value-type="float">
            <text:p>3.90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29" calcext:value-type="float">
            <text:p>2.29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32" calcext:value-type="float">
            <text:p>3.32 </text:p>
          </table:table-cell>
          <table:table-cell table:style-name="ce41" office:value-type="float" office:value="3.42" calcext:value-type="float">
            <text:p>3.42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07" calcext:value-type="float">
            <text:p>5.07 </text:p>
          </table:table-cell>
          <table:table-cell table:style-name="ce40" office:value-type="float" office:value="4.92" calcext:value-type="float">
            <text:p>4.9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81" calcext:value-type="float">
            <text:p>7.81 </text:p>
          </table:table-cell>
          <table:table-cell table:style-name="ce34" office:value-type="float" office:value="8.01" calcext:value-type="float">
            <text:p>8.0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4" office:value-type="float" office:value="2.98" calcext:value-type="float">
            <text:p>2.9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9" calcext:value-type="float">
            <text:p>4.90 </text:p>
          </table:table-cell>
          <table:table-cell table:style-name="ce34" office:value-type="float" office:value="4.3" calcext:value-type="float">
            <text:p>4.3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4.52" calcext:value-type="float">
            <text:p>4.52 </text:p>
          </table:table-cell>
          <table:table-cell table:style-name="ce34" office:value-type="float" office:value="4.07" calcext:value-type="float">
            <text:p>4.0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3.06" calcext:value-type="float">
            <text:p>3.06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01" calcext:value-type="float">
            <text:p>2.01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61" calcext:value-type="float">
            <text:p>1.61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4.43" calcext:value-type="float">
            <text:p>4.43 </text:p>
          </table:table-cell>
          <table:table-cell table:style-name="ce40" office:value-type="float" office:value="4.54" calcext:value-type="float">
            <text:p>4.5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7.94" calcext:value-type="float">
            <text:p>7.94 </text:p>
          </table:table-cell>
          <table:table-cell table:style-name="ce34" office:value-type="float" office:value="5.95" calcext:value-type="float">
            <text:p>5.9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4" office:value-type="float" office:value="4.3" calcext:value-type="float">
            <text:p>4.3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.19" calcext:value-type="float">
            <text:p>3.19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4.95" calcext:value-type="float">
            <text:p>4.95 </text:p>
          </table:table-cell>
          <table:table-cell table:style-name="ce34" office:value-type="float" office:value="6.07" calcext:value-type="float">
            <text:p>6.0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12" calcext:value-type="float">
            <text:p>3.12 </text:p>
          </table:table-cell>
          <table:table-cell table:style-name="ce41" office:value-type="float" office:value="3.63" calcext:value-type="float">
            <text:p>3.63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4:44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