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07.75" calcext:value-type="float">
            <text:p>107.75</text:p>
          </table:table-cell>
          <table:table-cell table:style-name="ce21" office:value-type="float" office:value="114.99" calcext:value-type="float">
            <text:p>114.99</text:p>
          </table:table-cell>
          <table:table-cell table:style-name="ce21" office:value-type="float" office:value="109.23" calcext:value-type="float">
            <text:p>109.23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08.52" calcext:value-type="float">
            <text:p>108.52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72" calcext:value-type="float">
            <text:p>109.72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12.45" calcext:value-type="float">
            <text:p>112.45</text:p>
          </table:table-cell>
          <table:table-cell table:style-name="ce21" office:value-type="float" office:value="119.57" calcext:value-type="float">
            <text:p>119.57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114.74" calcext:value-type="float">
            <text:p>114.74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71" calcext:value-type="float">
            <text:p>107.71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65" calcext:value-type="float">
            <text:p>117.65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8.14" calcext:value-type="float">
            <text:p>118.14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46" calcext:value-type="float">
            <text:p>113.46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41" calcext:value-type="float">
            <text:p>88.4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21" office:value-type="float" office:value="126.98" calcext:value-type="float">
            <text:p>126.98</text:p>
          </table:table-cell>
          <table:table-cell table:style-name="ce21" office:value-type="float" office:value="131.65" calcext:value-type="float">
            <text:p>131.65</text:p>
          </table:table-cell>
          <table:table-cell table:style-name="ce21" office:value-type="float" office:value="129.55" calcext:value-type="float">
            <text:p>129.55</text:p>
          </table:table-cell>
          <table:table-cell table:style-name="ce21" office:value-type="float" office:value="93.32" calcext:value-type="float">
            <text:p>93.32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124.74" calcext:value-type="float">
            <text:p>124.74</text:p>
          </table:table-cell>
          <table:table-cell table:style-name="ce21" office:value-type="float" office:value="129.27" calcext:value-type="float">
            <text:p>129.27</text:p>
          </table:table-cell>
          <table:table-cell table:style-name="ce21" office:value-type="float" office:value="87.47" calcext:value-type="float">
            <text:p>87.47</text:p>
          </table:table-cell>
          <table:table-cell table:style-name="ce21" office:value-type="float" office:value="90.22" calcext:value-type="float">
            <text:p>90.2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4.13" calcext:value-type="float">
            <text:p>-4.13</text:p>
          </table:table-cell>
          <table:table-cell table:style-name="ce22" office:value-type="float" office:value="-6.12" calcext:value-type="float">
            <text:p>-6.12</text:p>
          </table:table-cell>
          <table:table-cell table:style-name="ce22" office:value-type="float" office:value="-3.45" calcext:value-type="float">
            <text:p>-3.45</text:p>
          </table:table-cell>
          <table:table-cell table:style-name="ce22" office:value-type="float" office:value="-12.15" calcext:value-type="float">
            <text:p>-12.15</text:p>
          </table:table-cell>
          <table:table-cell table:style-name="ce22" office:value-type="float" office:value="-20.86" calcext:value-type="float">
            <text:p>-20.86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7.09" calcext:value-type="float">
            <text:p>17.09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8.35" calcext:value-type="float">
            <text:p>18.35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-0.7" calcext:value-type="float">
            <text:p>-0.7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15.89" calcext:value-type="float">
            <text:p>15.8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4" calcext:value-type="float">
            <text:p>1.40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4:47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