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9" office:value-type="float" office:value="2850888" calcext:value-type="float">
            <text:p>2 850 888</text:p>
          </table:table-cell>
          <table:table-cell table:style-name="ce19" office:value-type="float" office:value="134077" calcext:value-type="float">
            <text:p><text:s/>134 077</text:p>
          </table:table-cell>
          <table:table-cell table:style-name="ce19" office:value-type="float" office:value="15975" calcext:value-type="float">
            <text:p><text:s/>15 975</text:p>
          </table:table-cell>
          <table:table-cell table:style-name="ce19" office:value-type="float" office:value="94905" calcext:value-type="float">
            <text:p><text:s/>94 905</text:p>
          </table:table-cell>
          <table:table-cell table:style-name="ce19" office:value-type="float" office:value="35725" calcext:value-type="float">
            <text:p><text:s/>35 725</text:p>
          </table:table-cell>
          <table:table-cell table:style-name="ce19" office:value-type="float" office:value="19592" calcext:value-type="float">
            <text:p><text:s/>19 592</text:p>
          </table:table-cell>
          <table:table-cell table:style-name="ce19" office:value-type="float" office:value="16247" calcext:value-type="float">
            <text:p><text:s/>16 247</text:p>
          </table:table-cell>
          <table:table-cell table:style-name="ce19" office:value-type="float" office:value="50858" calcext:value-type="float">
            <text:p><text:s/>50 858</text:p>
          </table:table-cell>
          <table:table-cell table:style-name="ce19" office:value-type="float" office:value="55799" calcext:value-type="float">
            <text:p><text:s/>55 799</text:p>
          </table:table-cell>
          <table:table-cell table:style-name="ce19" office:value-type="float" office:value="11494" calcext:value-type="float">
            <text:p><text:s/>11 494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52736" calcext:value-type="float">
            <text:p><text:s/>52 736</text:p>
          </table:table-cell>
          <table:table-cell table:style-name="ce19" office:value-type="float" office:value="33497" calcext:value-type="float">
            <text:p><text:s/>33 497</text:p>
          </table:table-cell>
          <table:table-cell table:style-name="ce9" office:value-type="string" calcext:value-type="string">
            <text:p>１１０年１至　３月 <text:s/>Ave., 2021 <text:s text:c="8"/></text:p>
          </table:table-cell>
          <table:table-cell table:style-name="ce19" office:value-type="float" office:value="39651" calcext:value-type="float">
            <text:p><text:s/>39 651</text:p>
          </table:table-cell>
          <table:table-cell table:style-name="ce19" office:value-type="float" office:value="138749" calcext:value-type="float">
            <text:p><text:s/>138 749</text:p>
          </table:table-cell>
          <table:table-cell table:style-name="ce19" office:value-type="float" office:value="70507" calcext:value-type="float">
            <text:p><text:s/>70 507</text:p>
          </table:table-cell>
          <table:table-cell table:style-name="ce19" office:value-type="float" office:value="111508" calcext:value-type="float">
            <text:p><text:s/>111 508</text:p>
          </table:table-cell>
          <table:table-cell table:style-name="ce19" office:value-type="float" office:value="350564" calcext:value-type="float">
            <text:p><text:s/>350 564</text:p>
          </table:table-cell>
          <table:table-cell table:style-name="ce19" office:value-type="float" office:value="636722" calcext:value-type="float">
            <text:p><text:s/>636 722</text:p>
          </table:table-cell>
          <table:table-cell table:style-name="ce19" office:value-type="float" office:value="230403" calcext:value-type="float">
            <text:p><text:s/>230 403</text:p>
          </table:table-cell>
          <table:table-cell table:style-name="ce19" office:value-type="float" office:value="125283" calcext:value-type="float">
            <text:p><text:s/>125 283</text:p>
          </table:table-cell>
          <table:table-cell table:style-name="ce19" office:value-type="float" office:value="234656" calcext:value-type="float">
            <text:p><text:s/>234 656</text:p>
          </table:table-cell>
          <table:table-cell table:style-name="ce19" office:value-type="float" office:value="83965" calcext:value-type="float">
            <text:p><text:s/>83 965</text:p>
          </table:table-cell>
          <table:table-cell table:style-name="ce19" office:value-type="float" office:value="76676" calcext:value-type="float">
            <text:p><text:s/>76 676</text:p>
          </table:table-cell>
          <table:table-cell table:style-name="ce19" office:value-type="float" office:value="30342" calcext:value-type="float">
            <text:p><text:s/>30 342</text:p>
          </table:table-cell>
          <table:table-cell table:style-name="ce19" office:value-type="float" office:value="88567" calcext:value-type="float">
            <text:p><text:s/>88 567</text:p>
          </table:table-cell>
          <table:table-cell table:style-name="ce19" office:value-type="float" office:value="45468" calcext:value-type="float">
            <text:p><text:s/>45 4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2168" calcext:value-type="float">
            <text:p>2 852 168</text:p>
          </table:table-cell>
          <table:table-cell table:style-name="ce19" office:value-type="float" office:value="133864" calcext:value-type="float">
            <text:p><text:s/>133 864</text:p>
          </table:table-cell>
          <table:table-cell table:style-name="ce19" office:value-type="float" office:value="15905" calcext:value-type="float">
            <text:p><text:s/>15 905</text:p>
          </table:table-cell>
          <table:table-cell table:style-name="ce19" office:value-type="float" office:value="94705" calcext:value-type="float">
            <text:p><text:s/>94 705</text:p>
          </table:table-cell>
          <table:table-cell table:style-name="ce19" office:value-type="float" office:value="35663" calcext:value-type="float">
            <text:p><text:s/>35 663</text:p>
          </table:table-cell>
          <table:table-cell table:style-name="ce19" office:value-type="float" office:value="19351" calcext:value-type="float">
            <text:p><text:s/>19 351</text:p>
          </table:table-cell>
          <table:table-cell table:style-name="ce19" office:value-type="float" office:value="16160" calcext:value-type="float">
            <text:p><text:s/>16 160</text:p>
          </table:table-cell>
          <table:table-cell table:style-name="ce19" office:value-type="float" office:value="50753" calcext:value-type="float">
            <text:p><text:s/>50 753</text:p>
          </table:table-cell>
          <table:table-cell table:style-name="ce19" office:value-type="float" office:value="55830" calcext:value-type="float">
            <text:p><text:s/>55 830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68" calcext:value-type="float">
            <text:p><text:s/>66 968</text:p>
          </table:table-cell>
          <table:table-cell table:style-name="ce19" office:value-type="float" office:value="52750" calcext:value-type="float">
            <text:p><text:s/>52 750</text:p>
          </table:table-cell>
          <table:table-cell table:style-name="ce19" office:value-type="float" office:value="33555" calcext:value-type="float">
            <text:p><text:s/>33 55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31" calcext:value-type="float">
            <text:p><text:s/>39 631</text:p>
          </table:table-cell>
          <table:table-cell table:style-name="ce19" office:value-type="float" office:value="138813" calcext:value-type="float">
            <text:p><text:s/>138 813</text:p>
          </table:table-cell>
          <table:table-cell table:style-name="ce19" office:value-type="float" office:value="70618" calcext:value-type="float">
            <text:p><text:s/>70 618</text:p>
          </table:table-cell>
          <table:table-cell table:style-name="ce19" office:value-type="float" office:value="111618" calcext:value-type="float">
            <text:p><text:s/>111 618</text:p>
          </table:table-cell>
          <table:table-cell table:style-name="ce19" office:value-type="float" office:value="351078" calcext:value-type="float">
            <text:p><text:s/>351 078</text:p>
          </table:table-cell>
          <table:table-cell table:style-name="ce19" office:value-type="float" office:value="637134" calcext:value-type="float">
            <text:p><text:s/>637 134</text:p>
          </table:table-cell>
          <table:table-cell table:style-name="ce19" office:value-type="float" office:value="230696" calcext:value-type="float">
            <text:p><text:s/>230 696</text:p>
          </table:table-cell>
          <table:table-cell table:style-name="ce19" office:value-type="float" office:value="125240" calcext:value-type="float">
            <text:p><text:s/>125 240</text:p>
          </table:table-cell>
          <table:table-cell table:style-name="ce19" office:value-type="float" office:value="234819" calcext:value-type="float">
            <text:p><text:s/>234 819</text:p>
          </table:table-cell>
          <table:table-cell table:style-name="ce19" office:value-type="float" office:value="83980" calcext:value-type="float">
            <text:p><text:s/>83 980</text:p>
          </table:table-cell>
          <table:table-cell table:style-name="ce19" office:value-type="float" office:value="76881" calcext:value-type="float">
            <text:p><text:s/>76 881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88907" calcext:value-type="float">
            <text:p><text:s/>88 907</text:p>
          </table:table-cell>
          <table:table-cell table:style-name="ce19" office:value-type="float" office:value="45303" calcext:value-type="float">
            <text:p><text:s/>45 303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6" calcext:value-type="float">
            <text:p>0.16</text:p>
          </table:table-cell>
          <table:table-cell table:style-name="ce24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6.62" calcext:value-type="float">
            <text:p>-6.62</text:p>
          </table:table-cell>
          <table:table-cell table:style-name="ce24" office:value-type="float" office:value="-8.4" calcext:value-type="float">
            <text:p>-8.40</text:p>
          </table:table-cell>
          <table:table-cell table:style-name="ce24" office:value-type="float" office:value="-12.74" calcext:value-type="float">
            <text:p>-12.74</text:p>
          </table:table-cell>
          <table:table-cell table:style-name="ce24" office:value-type="float" office:value="-2.97" calcext:value-type="float">
            <text:p>-2.97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1.58" calcext:value-type="float">
            <text:p>-1.5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1.78" calcext:value-type="float">
            <text:p>1.78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2.59" calcext:value-type="float">
            <text:p>-2.59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71" calcext:value-type="float">
            <text:p>0.7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-5.98" calcext:value-type="float">
            <text:p>-5.98</text:p>
          </table:table-cell>
          <table:table-cell table:style-name="ce25" office:value-type="float" office:value="-8.59" calcext:value-type="float">
            <text:p>-8.59</text:p>
          </table:table-cell>
          <table:table-cell table:style-name="ce25" office:value-type="float" office:value="-11.57" calcext:value-type="float">
            <text:p>-11.57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-1.9" calcext:value-type="float">
            <text:p>-1.90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2.15" calcext:value-type="float">
            <text:p>-2.15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4" office:value-type="float" office:value="1.49" calcext:value-type="float">
            <text:p>1.49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76" calcext:value-type="float">
            <text:p>0.76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1:24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