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6.98" calcext:value-type="float">
            <text:p>86.98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3.26" calcext:value-type="float">
            <text:p>123.2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97" calcext:value-type="float">
            <text:p>88.97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89.89" calcext:value-type="float">
            <text:p>89.89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8" calcext:value-type="float">
            <text:p>109.38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10.91" calcext:value-type="float">
            <text:p>110.91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13.2" calcext:value-type="float">
            <text:p>113.20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number-columns-repeated="4"/>
          <table:table-cell table:style-name="ce13" table:number-columns-repeated="6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3.43" calcext:value-type="float">
            <text:p>113.43</text:p>
          </table:table-cell>
          <table:table-cell table:style-name="ce18" office:value-type="float" office:value="3.7" calcext:value-type="float">
            <text:p>3.70</text:p>
          </table:table-cell>
          <table:table-cell table:style-name="ce18" office:value-type="float" office:value="114.59" calcext:value-type="float">
            <text:p>114.59</text:p>
          </table:table-cell>
          <table:table-cell table:style-name="ce18" office:value-type="float" office:value="3.32" calcext:value-type="float">
            <text:p>3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-2.07" calcext:value-type="float">
            <text:p>-2.07</text:p>
          </table:table-cell>
          <table:table-cell table:style-name="ce18" office:value-type="float" office:value="112.04" calcext:value-type="float">
            <text:p>112.04</text:p>
          </table:table-cell>
          <table:table-cell table:style-name="ce18" office:value-type="float" office:value="1.16" calcext:value-type="float">
            <text:p>1.1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9" calcext:value-type="float">
            <text:p>111.3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133.7" calcext:value-type="float">
            <text:p>133.70</text:p>
          </table:table-cell>
          <table:table-cell table:style-name="ce18" office:value-type="float" office:value="1.08" calcext:value-type="float">
            <text:p>1.0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99.14" calcext:value-type="float">
            <text:p>99.1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31" calcext:value-type="float">
            <text:p>102.31</text:p>
          </table:table-cell>
          <table:table-cell table:style-name="ce18" office:value-type="float" office:value="0.67" calcext:value-type="float">
            <text:p>0.6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24" calcext:value-type="float">
            <text:p>111.24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17.94" calcext:value-type="float">
            <text:p>117.94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1.9" calcext:value-type="float">
            <text:p>-1.90</text:p>
          </table:table-cell>
          <table:table-cell table:style-name="ce18" office:value-type="float" office:value="107.97" calcext:value-type="float">
            <text:p>107.97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54" calcext:value-type="float">
            <text:p>121.54</text:p>
          </table:table-cell>
          <table:table-cell table:style-name="ce18" office:value-type="float" office:value="8.37" calcext:value-type="float">
            <text:p>8.37</text:p>
          </table:table-cell>
          <table:table-cell table:style-name="ce18" office:value-type="float" office:value="124.18" calcext:value-type="float">
            <text:p>124.18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83.89" calcext:value-type="float">
            <text:p>83.89</text:p>
          </table:table-cell>
          <table:table-cell table:style-name="ce18" office:value-type="float" office:value="-4.57" calcext:value-type="float">
            <text:p>-4.57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0.68" calcext:value-type="float">
            <text:p>0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4:55:12</dc:date>
    <meta:print-date>2018-10-08T18:26:03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