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23" calcext:value-type="float">
            <text:p>125.23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105.41" calcext:value-type="float">
            <text:p>105.41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104.94" calcext:value-type="float">
            <text:p>104.94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114.14" calcext:value-type="float">
            <text:p>114.14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112.39" calcext:value-type="float">
            <text:p>112.39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3.3" calcext:value-type="float">
            <text:p>123.30</text:p>
          </table:table-cell>
          <table:table-cell table:style-name="ce21" office:value-type="float" office:value="-1.54" calcext:value-type="float">
            <text:p>-1.54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109.6" calcext:value-type="float">
            <text:p>109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09.97" calcext:value-type="float">
            <text:p>109.9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1" calcext:value-type="float">
            <text:p>111.7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13.61" calcext:value-type="float">
            <text:p>113.6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101.7" calcext:value-type="float">
            <text:p>101.70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114.13" calcext:value-type="float">
            <text:p>114.13</text:p>
          </table:table-cell>
          <table:table-cell table:style-name="ce21" office:value-type="float" office:value="1.81" calcext:value-type="float">
            <text:p>1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110.48" calcext:value-type="float">
            <text:p>110.4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4.67" calcext:value-type="float">
            <text:p>4.67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.71" calcext:value-type="float">
            <text:p>1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56" calcext:value-type="float">
            <text:p>105.56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113.08" calcext:value-type="float">
            <text:p>113.08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5.61" calcext:value-type="float">
            <text:p>95.61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4.05" calcext:value-type="float">
            <text:p>4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07" calcext:value-type="float">
            <text:p>121.07</text:p>
          </table:table-cell>
          <table:table-cell table:style-name="ce21" office:value-type="float" office:value="6" calcext:value-type="float">
            <text:p>6.00</text:p>
          </table:table-cell>
          <table:table-cell table:style-name="ce21" office:value-type="float" office:value="124.38" calcext:value-type="float">
            <text:p>124.38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102.73" calcext:value-type="float">
            <text:p>102.73</text:p>
          </table:table-cell>
          <table:table-cell table:style-name="ce21" office:value-type="float" office:value="-2.42" calcext:value-type="float">
            <text:p>-2.42</text:p>
          </table:table-cell>
          <table:table-cell table:style-name="ce21" office:value-type="float" office:value="85.15" calcext:value-type="float">
            <text:p>85.15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21" office:value-type="float" office:value="105.91" calcext:value-type="float">
            <text:p>105.91</text:p>
          </table:table-cell>
          <table:table-cell table:style-name="ce21" office:value-type="float" office:value="0.62" calcext:value-type="float">
            <text:p>0.6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5:00:46</dc:date>
    <meta:print-date>2018-10-08T18:28:12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