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6" calcext:value-type="float">
            <text:p>6 645 486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3" calcext:value-type="float">
            <text:p>3 587 563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2" calcext:value-type="float">
            <text:p><text:s/>71 502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3" calcext:value-type="float">
            <text:p>6 707 313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4" calcext:value-type="float">
            <text:p>3 702 804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2" calcext:value-type="float">
            <text:p>6 943 622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4" calcext:value-type="float">
            <text:p>3 830 974</text:p>
          </table:table-cell>
          <table:table-cell table:style-name="ce21" office:value-type="float" office:value="1530148" calcext:value-type="float">
            <text:p>1 530 148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6" calcext:value-type="float">
            <text:p>7 088 756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2" calcext:value-type="float">
            <text:p>3 937 342</text:p>
          </table:table-cell>
          <table:table-cell table:style-name="ce21" office:value-type="float" office:value="1570291" calcext:value-type="float">
            <text:p>1 570 291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8" calcext:value-type="float">
            <text:p><text:s/>238 678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3" calcext:value-type="float">
            <text:p>7 217 543</text:p>
          </table:table-cell>
          <table:table-cell table:style-name="ce21" office:value-type="float" office:value="3185282" calcext:value-type="float">
            <text:p>3 185 282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0" calcext:value-type="float">
            <text:p>2 667 090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61" calcext:value-type="float">
            <text:p>4 032 261</text:p>
          </table:table-cell>
          <table:table-cell table:style-name="ce21" office:value-type="float" office:value="1586701" calcext:value-type="float">
            <text:p>1 586 701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7" calcext:value-type="float">
            <text:p><text:s/>244 927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5" calcext:value-type="float">
            <text:p><text:s/>70 525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3" calcext:value-type="float">
            <text:p>7 395 123</text:p>
          </table:table-cell>
          <table:table-cell table:style-name="ce21" office:value-type="float" office:value="3251323" calcext:value-type="float">
            <text:p>3 251 323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1" office:value-type="float" office:value="2728532" calcext:value-type="float">
            <text:p>2 728 532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6" calcext:value-type="float">
            <text:p><text:s/>459 696</text:p>
          </table:table-cell>
          <table:table-cell table:style-name="ce21" office:value-type="float" office:value="4143800" calcext:value-type="float">
            <text:p>4 143 800</text:p>
          </table:table-cell>
          <table:table-cell table:style-name="ce21" office:value-type="float" office:value="1609934" calcext:value-type="float">
            <text:p>1 609 934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8" calcext:value-type="float">
            <text:p><text:s/>251 108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28" calcext:value-type="float">
            <text:p><text:s/>69 728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894" calcext:value-type="float">
            <text:p>7 545 894</text:p>
          </table:table-cell>
          <table:table-cell table:style-name="ce21" office:value-type="float" office:value="3292412" calcext:value-type="float">
            <text:p>3 292 412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2" calcext:value-type="float">
            <text:p>2 767 092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5" calcext:value-type="float">
            <text:p><text:s/>460 695</text:p>
          </table:table-cell>
          <table:table-cell table:style-name="ce21" office:value-type="float" office:value="4253482" calcext:value-type="float">
            <text:p>4 253 482</text:p>
          </table:table-cell>
          <table:table-cell table:style-name="ce21" office:value-type="float" office:value="1629758" calcext:value-type="float">
            <text:p>1 629 758</text:p>
          </table:table-cell>
          <table:table-cell table:style-name="ce21" office:value-type="float" office:value="289718" calcext:value-type="float">
            <text:p><text:s/>289 718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4" calcext:value-type="float">
            <text:p><text:s/>431 034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8" calcext:value-type="float">
            <text:p><text:s/>377 778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35" calcext:value-type="float">
            <text:p><text:s/>256 735</text:p>
          </table:table-cell>
          <table:table-cell table:style-name="ce21" office:value-type="float" office:value="370396" calcext:value-type="float">
            <text:p><text:s/>370 396</text:p>
          </table:table-cell>
          <table:table-cell table:style-name="ce38" office:value-type="float" office:value="69938" calcext:value-type="float">
            <text:p><text:s/>69 938</text:p>
          </table:table-cell>
          <table:table-cell table:style-name="ce21" office:value-type="float" office:value="336438" calcext:value-type="float">
            <text:p><text:s/>336 438</text:p>
          </table:table-cell>
          <table:table-cell table:style-name="ce21" office:value-type="float" office:value="63369" calcext:value-type="float">
            <text:p><text:s/>63 369</text:p>
          </table:table-cell>
          <table:table-cell table:style-name="ce21" office:value-type="float" office:value="104039" calcext:value-type="float">
            <text:p><text:s/>10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31" calcext:value-type="float">
            <text:p>7 651 231</text:p>
          </table:table-cell>
          <table:table-cell table:style-name="ce21" office:value-type="float" office:value="3308652" calcext:value-type="float">
            <text:p>3 308 652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42" calcext:value-type="float">
            <text:p>2 781 942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901" calcext:value-type="float">
            <text:p><text:s/>460 901</text:p>
          </table:table-cell>
          <table:table-cell table:style-name="ce21" office:value-type="float" office:value="4342579" calcext:value-type="float">
            <text:p>4 342 579</text:p>
          </table:table-cell>
          <table:table-cell table:style-name="ce21" office:value-type="float" office:value="1642380" calcext:value-type="float">
            <text:p>1 642 380</text:p>
          </table:table-cell>
          <table:table-cell table:style-name="ce21" office:value-type="float" office:value="295527" calcext:value-type="float">
            <text:p><text:s/>295 527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0" calcext:value-type="float">
            <text:p><text:s/>457 970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3" calcext:value-type="float">
            <text:p><text:s/>380 833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76" calcext:value-type="float">
            <text:p><text:s/>262 976</text:p>
          </table:table-cell>
          <table:table-cell table:style-name="ce21" office:value-type="float" office:value="378870" calcext:value-type="float">
            <text:p><text:s/>378 870</text:p>
          </table:table-cell>
          <table:table-cell table:style-name="ce21" office:value-type="float" office:value="69268" calcext:value-type="float">
            <text:p><text:s/>69 268</text:p>
          </table:table-cell>
          <table:table-cell table:style-name="ce21" office:value-type="float" office:value="345283" calcext:value-type="float">
            <text:p><text:s/>345 283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109793" calcext:value-type="float">
            <text:p><text:s/>109 7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913" calcext:value-type="float">
            <text:p>7 783 913</text:p>
          </table:table-cell>
          <table:table-cell table:style-name="ce21" office:value-type="float" office:value="3351883" calcext:value-type="float">
            <text:p>3 351 883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58" calcext:value-type="float">
            <text:p>2 823 958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69" calcext:value-type="float">
            <text:p><text:s/>461 069</text:p>
          </table:table-cell>
          <table:table-cell table:style-name="ce21" office:value-type="float" office:value="4432030" calcext:value-type="float">
            <text:p>4 432 030</text:p>
          </table:table-cell>
          <table:table-cell table:style-name="ce21" office:value-type="float" office:value="1665664" calcext:value-type="float">
            <text:p>1 665 664</text:p>
          </table:table-cell>
          <table:table-cell table:style-name="ce21" office:value-type="float" office:value="298808" calcext:value-type="float">
            <text:p><text:s/>298 808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42" calcext:value-type="float">
            <text:p><text:s/>481 042</text:p>
          </table:table-cell>
          <table:table-cell table:style-name="ce21" office:value-type="float" office:value="224406" calcext:value-type="float">
            <text:p><text:s/>224 406</text:p>
          </table:table-cell>
          <table:table-cell table:style-name="ce21" office:value-type="float" office:value="385522" calcext:value-type="float">
            <text:p><text:s/>385 522</text:p>
          </table:table-cell>
          <table:table-cell table:style-name="ce21" office:value-type="float" office:value="114015" calcext:value-type="float">
            <text:p><text:s/>114 015</text:p>
          </table:table-cell>
          <table:table-cell table:style-name="ce21" office:value-type="float" office:value="265897" calcext:value-type="float">
            <text:p><text:s/>265 897</text:p>
          </table:table-cell>
          <table:table-cell table:style-name="ce21" office:value-type="float" office:value="387979" calcext:value-type="float">
            <text:p><text:s/>387 979</text:p>
          </table:table-cell>
          <table:table-cell table:style-name="ce21" office:value-type="float" office:value="69854" calcext:value-type="float">
            <text:p><text:s/>69 854</text:p>
          </table:table-cell>
          <table:table-cell table:style-name="ce21" office:value-type="float" office:value="356562" calcext:value-type="float">
            <text:p><text:s/>356 562</text:p>
          </table:table-cell>
          <table:table-cell table:style-name="ce21" office:value-type="float" office:value="68771" calcext:value-type="float">
            <text:p><text:s/>68 771</text:p>
          </table:table-cell>
          <table:table-cell table:style-name="ce21" office:value-type="float" office:value="113510" calcext:value-type="float">
            <text:p><text:s/>113 5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155" calcext:value-type="float">
            <text:p>7 890 155</text:p>
          </table:table-cell>
          <table:table-cell table:style-name="ce21" office:value-type="float" office:value="3390351" calcext:value-type="float">
            <text:p>3 390 351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170" calcext:value-type="float">
            <text:p>2 859 170</text:p>
          </table:table-cell>
          <table:table-cell table:style-name="ce21" office:value-type="float" office:value="31671" calcext:value-type="float">
            <text:p><text:s/>31 671</text:p>
          </table:table-cell>
          <table:table-cell table:style-name="ce21" office:value-type="float" office:value="33082" calcext:value-type="float">
            <text:p><text:s/>33 082</text:p>
          </table:table-cell>
          <table:table-cell table:style-name="ce21" office:value-type="float" office:value="462933" calcext:value-type="float">
            <text:p><text:s/>462 933</text:p>
          </table:table-cell>
          <table:table-cell table:style-name="ce21" office:value-type="float" office:value="4499804" calcext:value-type="float">
            <text:p>4 499 804</text:p>
          </table:table-cell>
          <table:table-cell table:style-name="ce21" office:value-type="float" office:value="1688697" calcext:value-type="float">
            <text:p>1 688 697</text:p>
          </table:table-cell>
          <table:table-cell table:style-name="ce21" office:value-type="float" office:value="301245" calcext:value-type="float">
            <text:p><text:s/>301 245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33" calcext:value-type="float">
            <text:p><text:s/>491 733</text:p>
          </table:table-cell>
          <table:table-cell table:style-name="ce21" office:value-type="float" office:value="228358" calcext:value-type="float">
            <text:p><text:s/>228 358</text:p>
          </table:table-cell>
          <table:table-cell table:style-name="ce21" office:value-type="float" office:value="387340" calcext:value-type="float">
            <text:p><text:s/>387 340</text:p>
          </table:table-cell>
          <table:table-cell table:style-name="ce21" office:value-type="float" office:value="114907" calcext:value-type="float">
            <text:p><text:s/>114 907</text:p>
          </table:table-cell>
          <table:table-cell table:style-name="ce21" office:value-type="float" office:value="271019" calcext:value-type="float">
            <text:p><text:s/>271 019</text:p>
          </table:table-cell>
          <table:table-cell table:style-name="ce21" office:value-type="float" office:value="394108" calcext:value-type="float">
            <text:p><text:s/>394 108</text:p>
          </table:table-cell>
          <table:table-cell table:style-name="ce21" office:value-type="float" office:value="70647" calcext:value-type="float">
            <text:p><text:s/>70 647</text:p>
          </table:table-cell>
          <table:table-cell table:style-name="ce21" office:value-type="float" office:value="368205" calcext:value-type="float">
            <text:p><text:s/>368 205</text:p>
          </table:table-cell>
          <table:table-cell table:style-name="ce21" office:value-type="float" office:value="70250" calcext:value-type="float">
            <text:p><text:s/>70 250</text:p>
          </table:table-cell>
          <table:table-cell table:style-name="ce21" office:value-type="float" office:value="113295" calcext:value-type="float">
            <text:p><text:s/>113 2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091" calcext:value-type="float">
            <text:p>8 132 091</text:p>
          </table:table-cell>
          <table:table-cell table:style-name="ce21" office:value-type="float" office:value="3408087" calcext:value-type="float">
            <text:p>3 408 087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34" calcext:value-type="float">
            <text:p>2 868 834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5" calcext:value-type="float">
            <text:p><text:s/>469 935</text:p>
          </table:table-cell>
          <table:table-cell table:style-name="ce21" office:value-type="float" office:value="4724004" calcext:value-type="float">
            <text:p>4 724 004</text:p>
          </table:table-cell>
          <table:table-cell table:style-name="ce21" office:value-type="float" office:value="1705004" calcext:value-type="float">
            <text:p>1 705 004</text:p>
          </table:table-cell>
          <table:table-cell table:style-name="ce21" office:value-type="float" office:value="303095" calcext:value-type="float">
            <text:p><text:s/>303 095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76" calcext:value-type="float">
            <text:p><text:s/>503 076</text:p>
          </table:table-cell>
          <table:table-cell table:style-name="ce21" office:value-type="float" office:value="233111" calcext:value-type="float">
            <text:p><text:s/>233 111</text:p>
          </table:table-cell>
          <table:table-cell table:style-name="ce21" office:value-type="float" office:value="389808" calcext:value-type="float">
            <text:p><text:s/>389 808</text:p>
          </table:table-cell>
          <table:table-cell table:style-name="ce21" office:value-type="float" office:value="119321" calcext:value-type="float">
            <text:p><text:s/>119 321</text:p>
          </table:table-cell>
          <table:table-cell table:style-name="ce21" office:value-type="float" office:value="308445" calcext:value-type="float">
            <text:p><text:s/>308 445</text:p>
          </table:table-cell>
          <table:table-cell table:style-name="ce21" office:value-type="float" office:value="403992" calcext:value-type="float">
            <text:p><text:s/>403 992</text:p>
          </table:table-cell>
          <table:table-cell table:style-name="ce21" office:value-type="float" office:value="141843" calcext:value-type="float">
            <text:p><text:s/>141 843</text:p>
          </table:table-cell>
          <table:table-cell table:style-name="ce21" office:value-type="float" office:value="431577" calcext:value-type="float">
            <text:p><text:s/>431 577</text:p>
          </table:table-cell>
          <table:table-cell table:style-name="ce21" office:value-type="float" office:value="70633" calcext:value-type="float">
            <text:p><text:s/>70 633</text:p>
          </table:table-cell>
          <table:table-cell table:style-name="ce21" office:value-type="float" office:value="114099" calcext:value-type="float">
            <text:p><text:s/>114 0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7109" calcext:value-type="float">
            <text:p>8 127 109</text:p>
          </table:table-cell>
          <table:table-cell table:style-name="ce21" office:value-type="float" office:value="3401790" calcext:value-type="float">
            <text:p>3 401 790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91" calcext:value-type="float">
            <text:p>2 855 391</text:p>
          </table:table-cell>
          <table:table-cell table:style-name="ce21" office:value-type="float" office:value="32952" calcext:value-type="float">
            <text:p><text:s/>32 952</text:p>
          </table:table-cell>
          <table:table-cell table:style-name="ce21" office:value-type="float" office:value="33760" calcext:value-type="float">
            <text:p><text:s/>33 760</text:p>
          </table:table-cell>
          <table:table-cell table:style-name="ce21" office:value-type="float" office:value="476263" calcext:value-type="float">
            <text:p><text:s/>476 263</text:p>
          </table:table-cell>
          <table:table-cell table:style-name="ce21" office:value-type="float" office:value="4725319" calcext:value-type="float">
            <text:p>4 725 319</text:p>
          </table:table-cell>
          <table:table-cell table:style-name="ce21" office:value-type="float" office:value="1706216" calcext:value-type="float">
            <text:p>1 706 216</text:p>
          </table:table-cell>
          <table:table-cell table:style-name="ce21" office:value-type="float" office:value="299624" calcext:value-type="float">
            <text:p><text:s/>299 624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79" calcext:value-type="float">
            <text:p><text:s/>476 279</text:p>
          </table:table-cell>
          <table:table-cell table:style-name="ce21" office:value-type="float" office:value="237949" calcext:value-type="float">
            <text:p><text:s/>237 949</text:p>
          </table:table-cell>
          <table:table-cell table:style-name="ce21" office:value-type="float" office:value="394880" calcext:value-type="float">
            <text:p><text:s/>394 880</text:p>
          </table:table-cell>
          <table:table-cell table:style-name="ce21" office:value-type="float" office:value="122530" calcext:value-type="float">
            <text:p><text:s/>122 530</text:p>
          </table:table-cell>
          <table:table-cell table:style-name="ce21" office:value-type="float" office:value="310231" calcext:value-type="float">
            <text:p><text:s/>310 231</text:p>
          </table:table-cell>
          <table:table-cell table:style-name="ce21" office:value-type="float" office:value="403160" calcext:value-type="float">
            <text:p><text:s/>403 160</text:p>
          </table:table-cell>
          <table:table-cell table:style-name="ce21" office:value-type="float" office:value="143735" calcext:value-type="float">
            <text:p><text:s/>143 735</text:p>
          </table:table-cell>
          <table:table-cell table:style-name="ce21" office:value-type="float" office:value="448504" calcext:value-type="float">
            <text:p><text:s/>448 504</text:p>
          </table:table-cell>
          <table:table-cell table:style-name="ce21" office:value-type="float" office:value="70920" calcext:value-type="float">
            <text:p><text:s/>70 920</text:p>
          </table:table-cell>
          <table:table-cell table:style-name="ce21" office:value-type="float" office:value="111291" calcext:value-type="float">
            <text:p><text:s/>111 2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35361" calcext:value-type="float">
            <text:p>8 135 361</text:p>
          </table:table-cell>
          <table:table-cell table:style-name="ce21" office:value-type="float" office:value="3412556" calcext:value-type="float">
            <text:p>3 412 556</text:p>
          </table:table-cell>
          <table:table-cell table:style-name="ce21" office:value-type="float" office:value="3393" calcext:value-type="float">
            <text:p><text:s/>3 393</text:p>
          </table:table-cell>
          <table:table-cell table:style-name="ce21" office:value-type="float" office:value="2870754" calcext:value-type="float">
            <text:p>2 870 754</text:p>
          </table:table-cell>
          <table:table-cell table:style-name="ce21" office:value-type="float" office:value="32789" calcext:value-type="float">
            <text:p><text:s/>32 789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471865" calcext:value-type="float">
            <text:p><text:s/>471 865</text:p>
          </table:table-cell>
          <table:table-cell table:style-name="ce21" office:value-type="float" office:value="4722805" calcext:value-type="float">
            <text:p>4 722 805</text:p>
          </table:table-cell>
          <table:table-cell table:style-name="ce21" office:value-type="float" office:value="1704670" calcext:value-type="float">
            <text:p>1 704 670</text:p>
          </table:table-cell>
          <table:table-cell table:style-name="ce21" office:value-type="float" office:value="301402" calcext:value-type="float">
            <text:p><text:s/>301 402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77937" calcext:value-type="float">
            <text:p><text:s/>477 937</text:p>
          </table:table-cell>
          <table:table-cell table:style-name="ce21" office:value-type="float" office:value="238758" calcext:value-type="float">
            <text:p><text:s/>238 758</text:p>
          </table:table-cell>
          <table:table-cell table:style-name="ce21" office:value-type="float" office:value="393037" calcext:value-type="float">
            <text:p><text:s/>393 037</text:p>
          </table:table-cell>
          <table:table-cell table:style-name="ce21" office:value-type="float" office:value="122460" calcext:value-type="float">
            <text:p><text:s/>122 460</text:p>
          </table:table-cell>
          <table:table-cell table:style-name="ce21" office:value-type="float" office:value="310541" calcext:value-type="float">
            <text:p><text:s/>310 541</text:p>
          </table:table-cell>
          <table:table-cell table:style-name="ce21" office:value-type="float" office:value="403874" calcext:value-type="float">
            <text:p><text:s/>403 874</text:p>
          </table:table-cell>
          <table:table-cell table:style-name="ce21" office:value-type="float" office:value="141642" calcext:value-type="float">
            <text:p><text:s/>141 642</text:p>
          </table:table-cell>
          <table:table-cell table:style-name="ce21" office:value-type="float" office:value="444106" calcext:value-type="float">
            <text:p><text:s/>444 106</text:p>
          </table:table-cell>
          <table:table-cell table:style-name="ce21" office:value-type="float" office:value="71471" calcext:value-type="float">
            <text:p><text:s/>71 471</text:p>
          </table:table-cell>
          <table:table-cell table:style-name="ce21" office:value-type="float" office:value="112907" calcext:value-type="float">
            <text:p><text:s/>112 9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10624" calcext:value-type="float">
            <text:p>8 110 624</text:p>
          </table:table-cell>
          <table:table-cell table:style-name="ce21" office:value-type="float" office:value="3412959" calcext:value-type="float">
            <text:p>3 412 959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1" office:value-type="float" office:value="2869022" calcext:value-type="float">
            <text:p>2 869 022</text:p>
          </table:table-cell>
          <table:table-cell table:style-name="ce21" office:value-type="float" office:value="32875" calcext:value-type="float">
            <text:p><text:s/>32 875</text:p>
          </table:table-cell>
          <table:table-cell table:style-name="ce21" office:value-type="float" office:value="33578" calcext:value-type="float">
            <text:p><text:s/>33 578</text:p>
          </table:table-cell>
          <table:table-cell table:style-name="ce21" office:value-type="float" office:value="474071" calcext:value-type="float">
            <text:p><text:s/>474 071</text:p>
          </table:table-cell>
          <table:table-cell table:style-name="ce21" office:value-type="float" office:value="4697665" calcext:value-type="float">
            <text:p>4 697 665</text:p>
          </table:table-cell>
          <table:table-cell table:style-name="ce21" office:value-type="float" office:value="1702308" calcext:value-type="float">
            <text:p>1 702 308</text:p>
          </table:table-cell>
          <table:table-cell table:style-name="ce21" office:value-type="float" office:value="300401" calcext:value-type="float">
            <text:p><text:s/>300 401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66499" calcext:value-type="float">
            <text:p><text:s/>466 499</text:p>
          </table:table-cell>
          <table:table-cell table:style-name="ce21" office:value-type="float" office:value="237662" calcext:value-type="float">
            <text:p><text:s/>237 662</text:p>
          </table:table-cell>
          <table:table-cell table:style-name="ce21" office:value-type="float" office:value="394798" calcext:value-type="float">
            <text:p><text:s/>394 798</text:p>
          </table:table-cell>
          <table:table-cell table:style-name="ce21" office:value-type="float" office:value="122055" calcext:value-type="float">
            <text:p><text:s/>122 055</text:p>
          </table:table-cell>
          <table:table-cell table:style-name="ce21" office:value-type="float" office:value="308749" calcext:value-type="float">
            <text:p><text:s/>308 749</text:p>
          </table:table-cell>
          <table:table-cell table:style-name="ce21" office:value-type="float" office:value="403342" calcext:value-type="float">
            <text:p><text:s/>403 342</text:p>
          </table:table-cell>
          <table:table-cell table:style-name="ce21" office:value-type="float" office:value="139546" calcext:value-type="float">
            <text:p><text:s/>139 546</text:p>
          </table:table-cell>
          <table:table-cell table:style-name="ce21" office:value-type="float" office:value="443840" calcext:value-type="float">
            <text:p><text:s/>443 840</text:p>
          </table:table-cell>
          <table:table-cell table:style-name="ce21" office:value-type="float" office:value="66275" calcext:value-type="float">
            <text:p><text:s/>66 275</text:p>
          </table:table-cell>
          <table:table-cell table:style-name="ce21" office:value-type="float" office:value="112190" calcext:value-type="float">
            <text:p><text:s/>112 19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097010" calcext:value-type="float">
            <text:p>8 097 010</text:p>
          </table:table-cell>
          <table:table-cell table:style-name="ce21" office:value-type="float" office:value="3404229" calcext:value-type="float">
            <text:p>3 404 229</text:p>
          </table:table-cell>
          <table:table-cell table:style-name="ce21" office:value-type="float" office:value="3418" calcext:value-type="float">
            <text:p><text:s/>3 418</text:p>
          </table:table-cell>
          <table:table-cell table:style-name="ce21" office:value-type="float" office:value="2858986" calcext:value-type="float">
            <text:p>2 858 986</text:p>
          </table:table-cell>
          <table:table-cell table:style-name="ce21" office:value-type="float" office:value="32925" calcext:value-type="float">
            <text:p><text:s/>32 925</text:p>
          </table:table-cell>
          <table:table-cell table:style-name="ce21" office:value-type="float" office:value="33473" calcext:value-type="float">
            <text:p><text:s/>33 473</text:p>
          </table:table-cell>
          <table:table-cell table:style-name="ce21" office:value-type="float" office:value="475427" calcext:value-type="float">
            <text:p><text:s/>475 427</text:p>
          </table:table-cell>
          <table:table-cell table:style-name="ce21" office:value-type="float" office:value="4692781" calcext:value-type="float">
            <text:p>4 692 781</text:p>
          </table:table-cell>
          <table:table-cell table:style-name="ce21" office:value-type="float" office:value="1701735" calcext:value-type="float">
            <text:p>1 701 735</text:p>
          </table:table-cell>
          <table:table-cell table:style-name="ce21" office:value-type="float" office:value="299264" calcext:value-type="float">
            <text:p><text:s/>299 264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60998" calcext:value-type="float">
            <text:p><text:s/>460 998</text:p>
          </table:table-cell>
          <table:table-cell table:style-name="ce21" office:value-type="float" office:value="237102" calcext:value-type="float">
            <text:p><text:s/>237 102</text:p>
          </table:table-cell>
          <table:table-cell table:style-name="ce21" office:value-type="float" office:value="395213" calcext:value-type="float">
            <text:p><text:s/>395 213</text:p>
          </table:table-cell>
          <table:table-cell table:style-name="ce21" office:value-type="float" office:value="121628" calcext:value-type="float">
            <text:p><text:s/>121 628</text:p>
          </table:table-cell>
          <table:table-cell table:style-name="ce21" office:value-type="float" office:value="308322" calcext:value-type="float">
            <text:p><text:s/>308 322</text:p>
          </table:table-cell>
          <table:table-cell table:style-name="ce21" office:value-type="float" office:value="403389" calcext:value-type="float">
            <text:p><text:s/>403 389</text:p>
          </table:table-cell>
          <table:table-cell table:style-name="ce21" office:value-type="float" office:value="140973" calcext:value-type="float">
            <text:p><text:s/>140 973</text:p>
          </table:table-cell>
          <table:table-cell table:style-name="ce21" office:value-type="float" office:value="445309" calcext:value-type="float">
            <text:p><text:s/>445 309</text:p>
          </table:table-cell>
          <table:table-cell table:style-name="ce21" office:value-type="float" office:value="67193" calcext:value-type="float">
            <text:p><text:s/>67 193</text:p>
          </table:table-cell>
          <table:table-cell table:style-name="ce21" office:value-type="float" office:value="111655" calcext:value-type="float">
            <text:p><text:s/>111 65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108647" calcext:value-type="float">
            <text:p>8 108 647</text:p>
          </table:table-cell>
          <table:table-cell table:style-name="ce21" office:value-type="float" office:value="3397903" calcext:value-type="float">
            <text:p>3 397 903</text:p>
          </table:table-cell>
          <table:table-cell table:style-name="ce21" office:value-type="float" office:value="3461" calcext:value-type="float">
            <text:p><text:s/>3 461</text:p>
          </table:table-cell>
          <table:table-cell table:style-name="ce21" office:value-type="float" office:value="2851968" calcext:value-type="float">
            <text:p>2 851 968</text:p>
          </table:table-cell>
          <table:table-cell table:style-name="ce21" office:value-type="float" office:value="32615" calcext:value-type="float">
            <text:p><text:s/>32 615</text:p>
          </table:table-cell>
          <table:table-cell table:style-name="ce21" office:value-type="float" office:value="33712" calcext:value-type="float">
            <text:p><text:s/>33 712</text:p>
          </table:table-cell>
          <table:table-cell table:style-name="ce21" office:value-type="float" office:value="476147" calcext:value-type="float">
            <text:p><text:s/>476 147</text:p>
          </table:table-cell>
          <table:table-cell table:style-name="ce21" office:value-type="float" office:value="4710744" calcext:value-type="float">
            <text:p>4 710 744</text:p>
          </table:table-cell>
          <table:table-cell table:style-name="ce21" office:value-type="float" office:value="1701908" calcext:value-type="float">
            <text:p>1 701 908</text:p>
          </table:table-cell>
          <table:table-cell table:style-name="ce21" office:value-type="float" office:value="299189" calcext:value-type="float">
            <text:p><text:s/>299 189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5644" calcext:value-type="float">
            <text:p><text:s/>465 644</text:p>
          </table:table-cell>
          <table:table-cell table:style-name="ce21" office:value-type="float" office:value="236916" calcext:value-type="float">
            <text:p><text:s/>236 916</text:p>
          </table:table-cell>
          <table:table-cell table:style-name="ce21" office:value-type="float" office:value="396168" calcext:value-type="float">
            <text:p><text:s/>396 168</text:p>
          </table:table-cell>
          <table:table-cell table:style-name="ce21" office:value-type="float" office:value="122130" calcext:value-type="float">
            <text:p><text:s/>122 130</text:p>
          </table:table-cell>
          <table:table-cell table:style-name="ce21" office:value-type="float" office:value="309718" calcext:value-type="float">
            <text:p><text:s/>309 718</text:p>
          </table:table-cell>
          <table:table-cell table:style-name="ce21" office:value-type="float" office:value="404831" calcext:value-type="float">
            <text:p><text:s/>404 831</text:p>
          </table:table-cell>
          <table:table-cell table:style-name="ce21" office:value-type="float" office:value="144065" calcext:value-type="float">
            <text:p><text:s/>144 065</text:p>
          </table:table-cell>
          <table:table-cell table:style-name="ce21" office:value-type="float" office:value="447781" calcext:value-type="float">
            <text:p><text:s/>447 781</text:p>
          </table:table-cell>
          <table:table-cell table:style-name="ce21" office:value-type="float" office:value="71606" calcext:value-type="float">
            <text:p><text:s/>71 606</text:p>
          </table:table-cell>
          <table:table-cell table:style-name="ce21" office:value-type="float" office:value="110788" calcext:value-type="float">
            <text:p><text:s/>110 7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114159" calcext:value-type="float">
            <text:p>8 114 159</text:p>
          </table:table-cell>
          <table:table-cell table:style-name="ce21" office:value-type="float" office:value="3391757" calcext:value-type="float">
            <text:p>3 391 757</text:p>
          </table:table-cell>
          <table:table-cell table:style-name="ce21" office:value-type="float" office:value="3478" calcext:value-type="float">
            <text:p><text:s/>3 478</text:p>
          </table:table-cell>
          <table:table-cell table:style-name="ce21" office:value-type="float" office:value="2843478" calcext:value-type="float">
            <text:p>2 843 478</text:p>
          </table:table-cell>
          <table:table-cell table:style-name="ce21" office:value-type="float" office:value="33060" calcext:value-type="float">
            <text:p><text:s/>33 060</text:p>
          </table:table-cell>
          <table:table-cell table:style-name="ce21" office:value-type="float" office:value="33596" calcext:value-type="float">
            <text:p><text:s/>33 596</text:p>
          </table:table-cell>
          <table:table-cell table:style-name="ce21" office:value-type="float" office:value="478145" calcext:value-type="float">
            <text:p><text:s/>478 145</text:p>
          </table:table-cell>
          <table:table-cell table:style-name="ce21" office:value-type="float" office:value="4722402" calcext:value-type="float">
            <text:p>4 722 402</text:p>
          </table:table-cell>
          <table:table-cell table:style-name="ce21" office:value-type="float" office:value="1703562" calcext:value-type="float">
            <text:p>1 703 562</text:p>
          </table:table-cell>
          <table:table-cell table:style-name="ce21" office:value-type="float" office:value="298849" calcext:value-type="float">
            <text:p><text:s/>298 849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2267" calcext:value-type="float">
            <text:p><text:s/>472 267</text:p>
          </table:table-cell>
          <table:table-cell table:style-name="ce21" office:value-type="float" office:value="237301" calcext:value-type="float">
            <text:p><text:s/>237 301</text:p>
          </table:table-cell>
          <table:table-cell table:style-name="ce21" office:value-type="float" office:value="395444" calcext:value-type="float">
            <text:p><text:s/>395 444</text:p>
          </table:table-cell>
          <table:table-cell table:style-name="ce21" office:value-type="float" office:value="121675" calcext:value-type="float">
            <text:p><text:s/>121 675</text:p>
          </table:table-cell>
          <table:table-cell table:style-name="ce21" office:value-type="float" office:value="310809" calcext:value-type="float">
            <text:p><text:s/>310 809</text:p>
          </table:table-cell>
          <table:table-cell table:style-name="ce21" office:value-type="float" office:value="403831" calcext:value-type="float">
            <text:p><text:s/>403 831</text:p>
          </table:table-cell>
          <table:table-cell table:style-name="ce21" office:value-type="float" office:value="146463" calcext:value-type="float">
            <text:p><text:s/>146 463</text:p>
          </table:table-cell>
          <table:table-cell table:style-name="ce21" office:value-type="float" office:value="450220" calcext:value-type="float">
            <text:p><text:s/>450 220</text:p>
          </table:table-cell>
          <table:table-cell table:style-name="ce21" office:value-type="float" office:value="71049" calcext:value-type="float">
            <text:p><text:s/>71 049</text:p>
          </table:table-cell>
          <table:table-cell table:style-name="ce21" office:value-type="float" office:value="110932" calcext:value-type="float">
            <text:p><text:s/>110 93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6225" calcext:value-type="float">
            <text:p>8 116 225</text:p>
          </table:table-cell>
          <table:table-cell table:style-name="ce21" office:value-type="float" office:value="3388970" calcext:value-type="float">
            <text:p>3 388 970</text:p>
          </table:table-cell>
          <table:table-cell table:style-name="ce21" office:value-type="float" office:value="3457" calcext:value-type="float">
            <text:p><text:s/>3 457</text:p>
          </table:table-cell>
          <table:table-cell table:style-name="ce21" office:value-type="float" office:value="2841581" calcext:value-type="float">
            <text:p>2 841 581</text:p>
          </table:table-cell>
          <table:table-cell table:style-name="ce21" office:value-type="float" office:value="33087" calcext:value-type="float">
            <text:p><text:s/>33 087</text:p>
          </table:table-cell>
          <table:table-cell table:style-name="ce21" office:value-type="float" office:value="33707" calcext:value-type="float">
            <text:p><text:s/>33 707</text:p>
          </table:table-cell>
          <table:table-cell table:style-name="ce21" office:value-type="float" office:value="477138" calcext:value-type="float">
            <text:p><text:s/>477 138</text:p>
          </table:table-cell>
          <table:table-cell table:style-name="ce21" office:value-type="float" office:value="4727255" calcext:value-type="float">
            <text:p>4 727 255</text:p>
          </table:table-cell>
          <table:table-cell table:style-name="ce21" office:value-type="float" office:value="1705721" calcext:value-type="float">
            <text:p>1 705 721</text:p>
          </table:table-cell>
          <table:table-cell table:style-name="ce21" office:value-type="float" office:value="298389" calcext:value-type="float">
            <text:p><text:s/>298 389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545" calcext:value-type="float">
            <text:p><text:s/>472 545</text:p>
          </table:table-cell>
          <table:table-cell table:style-name="ce21" office:value-type="float" office:value="237612" calcext:value-type="float">
            <text:p><text:s/>237 612</text:p>
          </table:table-cell>
          <table:table-cell table:style-name="ce21" office:value-type="float" office:value="396024" calcext:value-type="float">
            <text:p><text:s/>396 024</text:p>
          </table:table-cell>
          <table:table-cell table:style-name="ce21" office:value-type="float" office:value="122503" calcext:value-type="float">
            <text:p><text:s/>122 503</text:p>
          </table:table-cell>
          <table:table-cell table:style-name="ce21" office:value-type="float" office:value="311324" calcext:value-type="float">
            <text:p><text:s/>311 324</text:p>
          </table:table-cell>
          <table:table-cell table:style-name="ce21" office:value-type="float" office:value="402763" calcext:value-type="float">
            <text:p><text:s/>402 763</text:p>
          </table:table-cell>
          <table:table-cell table:style-name="ce21" office:value-type="float" office:value="145742" calcext:value-type="float">
            <text:p><text:s/>145 742</text:p>
          </table:table-cell>
          <table:table-cell table:style-name="ce21" office:value-type="float" office:value="452634" calcext:value-type="float">
            <text:p><text:s/>452 634</text:p>
          </table:table-cell>
          <table:table-cell table:style-name="ce21" office:value-type="float" office:value="71173" calcext:value-type="float">
            <text:p><text:s/>71 173</text:p>
          </table:table-cell>
          <table:table-cell table:style-name="ce21" office:value-type="float" office:value="110825" calcext:value-type="float">
            <text:p><text:s/>110 82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3811" calcext:value-type="float">
            <text:p>8 123 811</text:p>
          </table:table-cell>
          <table:table-cell table:style-name="ce21" office:value-type="float" office:value="3393748" calcext:value-type="float">
            <text:p>3 393 748</text:p>
          </table:table-cell>
          <table:table-cell table:style-name="ce21" office:value-type="float" office:value="3541" calcext:value-type="float">
            <text:p><text:s/>3 541</text:p>
          </table:table-cell>
          <table:table-cell table:style-name="ce21" office:value-type="float" office:value="2845233" calcext:value-type="float">
            <text:p>2 845 233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33692" calcext:value-type="float">
            <text:p><text:s/>33 692</text:p>
          </table:table-cell>
          <table:table-cell table:style-name="ce21" office:value-type="float" office:value="478192" calcext:value-type="float">
            <text:p><text:s/>478 192</text:p>
          </table:table-cell>
          <table:table-cell table:style-name="ce21" office:value-type="float" office:value="4730063" calcext:value-type="float">
            <text:p>4 730 063</text:p>
          </table:table-cell>
          <table:table-cell table:style-name="ce21" office:value-type="float" office:value="1709582" calcext:value-type="float">
            <text:p>1 709 582</text:p>
          </table:table-cell>
          <table:table-cell table:style-name="ce21" office:value-type="float" office:value="298105" calcext:value-type="float">
            <text:p><text:s/>298 105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238" calcext:value-type="float">
            <text:p><text:s/>473 238</text:p>
          </table:table-cell>
          <table:table-cell table:style-name="ce21" office:value-type="float" office:value="238549" calcext:value-type="float">
            <text:p><text:s/>238 549</text:p>
          </table:table-cell>
          <table:table-cell table:style-name="ce21" office:value-type="float" office:value="395774" calcext:value-type="float">
            <text:p><text:s/>395 774</text:p>
          </table:table-cell>
          <table:table-cell table:style-name="ce21" office:value-type="float" office:value="123095" calcext:value-type="float">
            <text:p><text:s/>123 095</text:p>
          </table:table-cell>
          <table:table-cell table:style-name="ce21" office:value-type="float" office:value="310227" calcext:value-type="float">
            <text:p><text:s/>310 227</text:p>
          </table:table-cell>
          <table:table-cell table:style-name="ce21" office:value-type="float" office:value="402422" calcext:value-type="float">
            <text:p><text:s/>402 422</text:p>
          </table:table-cell>
          <table:table-cell table:style-name="ce21" office:value-type="float" office:value="144889" calcext:value-type="float">
            <text:p><text:s/>144 889</text:p>
          </table:table-cell>
          <table:table-cell table:style-name="ce21" office:value-type="float" office:value="452526" calcext:value-type="float">
            <text:p><text:s/>452 526</text:p>
          </table:table-cell>
          <table:table-cell table:style-name="ce21" office:value-type="float" office:value="71137" calcext:value-type="float">
            <text:p><text:s/>71 137</text:p>
          </table:table-cell>
          <table:table-cell table:style-name="ce21" office:value-type="float" office:value="110519" calcext:value-type="float">
            <text:p><text:s/>110 5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30747" calcext:value-type="float">
            <text:p>8 130 747</text:p>
          </table:table-cell>
          <table:table-cell table:style-name="ce21" office:value-type="float" office:value="3394588" calcext:value-type="float">
            <text:p>3 394 588</text:p>
          </table:table-cell>
          <table:table-cell table:style-name="ce21" office:value-type="float" office:value="3397" calcext:value-type="float">
            <text:p><text:s/>3 397</text:p>
          </table:table-cell>
          <table:table-cell table:style-name="ce21" office:value-type="float" office:value="2845581" calcext:value-type="float">
            <text:p>2 845 581</text:p>
          </table:table-cell>
          <table:table-cell table:style-name="ce21" office:value-type="float" office:value="33071" calcext:value-type="float">
            <text:p><text:s/>33 071</text:p>
          </table:table-cell>
          <table:table-cell table:style-name="ce21" office:value-type="float" office:value="33987" calcext:value-type="float">
            <text:p><text:s/>33 987</text:p>
          </table:table-cell>
          <table:table-cell table:style-name="ce21" office:value-type="float" office:value="478552" calcext:value-type="float">
            <text:p><text:s/>478 552</text:p>
          </table:table-cell>
          <table:table-cell table:style-name="ce21" office:value-type="float" office:value="4736159" calcext:value-type="float">
            <text:p>4 736 159</text:p>
          </table:table-cell>
          <table:table-cell table:style-name="ce21" office:value-type="float" office:value="1710223" calcext:value-type="float">
            <text:p>1 710 223</text:p>
          </table:table-cell>
          <table:table-cell table:style-name="ce21" office:value-type="float" office:value="297783" calcext:value-type="float">
            <text:p><text:s/>297 783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685" calcext:value-type="float">
            <text:p><text:s/>475 685</text:p>
          </table:table-cell>
          <table:table-cell table:style-name="ce21" office:value-type="float" office:value="239748" calcext:value-type="float">
            <text:p><text:s/>239 748</text:p>
          </table:table-cell>
          <table:table-cell table:style-name="ce21" office:value-type="float" office:value="395754" calcext:value-type="float">
            <text:p><text:s/>395 754</text:p>
          </table:table-cell>
          <table:table-cell table:style-name="ce21" office:value-type="float" office:value="123443" calcext:value-type="float">
            <text:p><text:s/>123 443</text:p>
          </table:table-cell>
          <table:table-cell table:style-name="ce21" office:value-type="float" office:value="310285" calcext:value-type="float">
            <text:p><text:s/>310 285</text:p>
          </table:table-cell>
          <table:table-cell table:style-name="ce21" office:value-type="float" office:value="402992" calcext:value-type="float">
            <text:p><text:s/>402 992</text:p>
          </table:table-cell>
          <table:table-cell table:style-name="ce21" office:value-type="float" office:value="145476" calcext:value-type="float">
            <text:p><text:s/>145 476</text:p>
          </table:table-cell>
          <table:table-cell table:style-name="ce21" office:value-type="float" office:value="452840" calcext:value-type="float">
            <text:p><text:s/>452 840</text:p>
          </table:table-cell>
          <table:table-cell table:style-name="ce21" office:value-type="float" office:value="72042" calcext:value-type="float">
            <text:p><text:s/>72 042</text:p>
          </table:table-cell>
          <table:table-cell table:style-name="ce21" office:value-type="float" office:value="109888" calcext:value-type="float">
            <text:p><text:s/>109 8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38892" calcext:value-type="float">
            <text:p>8 138 892</text:p>
          </table:table-cell>
          <table:table-cell table:style-name="ce21" office:value-type="float" office:value="3398666" calcext:value-type="float">
            <text:p>3 398 666</text:p>
          </table:table-cell>
          <table:table-cell table:style-name="ce21" office:value-type="float" office:value="3383" calcext:value-type="float">
            <text:p><text:s/>3 383</text:p>
          </table:table-cell>
          <table:table-cell table:style-name="ce21" office:value-type="float" office:value="2849018" calcext:value-type="float">
            <text:p>2 849 018</text:p>
          </table:table-cell>
          <table:table-cell table:style-name="ce21" office:value-type="float" office:value="33316" calcext:value-type="float">
            <text:p><text:s/>33 316</text:p>
          </table:table-cell>
          <table:table-cell table:style-name="ce21" office:value-type="float" office:value="33971" calcext:value-type="float">
            <text:p><text:s/>33 971</text:p>
          </table:table-cell>
          <table:table-cell table:style-name="ce21" office:value-type="float" office:value="478978" calcext:value-type="float">
            <text:p><text:s/>478 978</text:p>
          </table:table-cell>
          <table:table-cell table:style-name="ce21" office:value-type="float" office:value="4740226" calcext:value-type="float">
            <text:p>4 740 226</text:p>
          </table:table-cell>
          <table:table-cell table:style-name="ce21" office:value-type="float" office:value="1712137" calcext:value-type="float">
            <text:p>1 712 137</text:p>
          </table:table-cell>
          <table:table-cell table:style-name="ce21" office:value-type="float" office:value="298209" calcext:value-type="float">
            <text:p><text:s/>298 209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249" calcext:value-type="float">
            <text:p><text:s/>477 249</text:p>
          </table:table-cell>
          <table:table-cell table:style-name="ce21" office:value-type="float" office:value="238802" calcext:value-type="float">
            <text:p><text:s/>238 802</text:p>
          </table:table-cell>
          <table:table-cell table:style-name="ce21" office:value-type="float" office:value="395284" calcext:value-type="float">
            <text:p><text:s/>395 284</text:p>
          </table:table-cell>
          <table:table-cell table:style-name="ce21" office:value-type="float" office:value="123581" calcext:value-type="float">
            <text:p><text:s/>123 581</text:p>
          </table:table-cell>
          <table:table-cell table:style-name="ce21" office:value-type="float" office:value="310157" calcext:value-type="float">
            <text:p><text:s/>310 157</text:p>
          </table:table-cell>
          <table:table-cell table:style-name="ce21" office:value-type="float" office:value="402344" calcext:value-type="float">
            <text:p><text:s/>402 344</text:p>
          </table:table-cell>
          <table:table-cell table:style-name="ce21" office:value-type="float" office:value="146242" calcext:value-type="float">
            <text:p><text:s/>146 242</text:p>
          </table:table-cell>
          <table:table-cell table:style-name="ce21" office:value-type="float" office:value="453892" calcext:value-type="float">
            <text:p><text:s/>453 892</text:p>
          </table:table-cell>
          <table:table-cell table:style-name="ce21" office:value-type="float" office:value="72502" calcext:value-type="float">
            <text:p><text:s/>72 502</text:p>
          </table:table-cell>
          <table:table-cell table:style-name="ce21" office:value-type="float" office:value="109827" calcext:value-type="float">
            <text:p><text:s/>109 8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7812" calcext:value-type="float">
            <text:p>8 147 812</text:p>
          </table:table-cell>
          <table:table-cell table:style-name="ce21" office:value-type="float" office:value="3405193" calcext:value-type="float">
            <text:p>3 405 193</text:p>
          </table:table-cell>
          <table:table-cell table:style-name="ce21" office:value-type="float" office:value="3359" calcext:value-type="float">
            <text:p><text:s/>3 359</text:p>
          </table:table-cell>
          <table:table-cell table:style-name="ce21" office:value-type="float" office:value="2855103" calcext:value-type="float">
            <text:p>2 855 103</text:p>
          </table:table-cell>
          <table:table-cell table:style-name="ce21" office:value-type="float" office:value="33180" calcext:value-type="float">
            <text:p><text:s/>33 180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479687" calcext:value-type="float">
            <text:p><text:s/>479 687</text:p>
          </table:table-cell>
          <table:table-cell table:style-name="ce21" office:value-type="float" office:value="4742619" calcext:value-type="float">
            <text:p>4 742 619</text:p>
          </table:table-cell>
          <table:table-cell table:style-name="ce21" office:value-type="float" office:value="1710559" calcext:value-type="float">
            <text:p>1 710 559</text:p>
          </table:table-cell>
          <table:table-cell table:style-name="ce21" office:value-type="float" office:value="298441" calcext:value-type="float">
            <text:p><text:s/>298 441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0202" calcext:value-type="float">
            <text:p><text:s/>480 202</text:p>
          </table:table-cell>
          <table:table-cell table:style-name="ce21" office:value-type="float" office:value="239181" calcext:value-type="float">
            <text:p><text:s/>239 181</text:p>
          </table:table-cell>
          <table:table-cell table:style-name="ce21" office:value-type="float" office:value="394779" calcext:value-type="float">
            <text:p><text:s/>394 779</text:p>
          </table:table-cell>
          <table:table-cell table:style-name="ce21" office:value-type="float" office:value="123629" calcext:value-type="float">
            <text:p><text:s/>123 629</text:p>
          </table:table-cell>
          <table:table-cell table:style-name="ce21" office:value-type="float" office:value="310309" calcext:value-type="float">
            <text:p><text:s/>310 309</text:p>
          </table:table-cell>
          <table:table-cell table:style-name="ce21" office:value-type="float" office:value="402750" calcext:value-type="float">
            <text:p><text:s/>402 750</text:p>
          </table:table-cell>
          <table:table-cell table:style-name="ce21" office:value-type="float" office:value="145955" calcext:value-type="float">
            <text:p><text:s/>145 955</text:p>
          </table:table-cell>
          <table:table-cell table:style-name="ce21" office:value-type="float" office:value="455749" calcext:value-type="float">
            <text:p><text:s/>455 749</text:p>
          </table:table-cell>
          <table:table-cell table:style-name="ce21" office:value-type="float" office:value="71966" calcext:value-type="float">
            <text:p><text:s/>71 966</text:p>
          </table:table-cell>
          <table:table-cell table:style-name="ce21" office:value-type="float" office:value="109099" calcext:value-type="float">
            <text:p><text:s/>109 0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078" calcext:value-type="float">
            <text:p>8 170 078</text:p>
          </table:table-cell>
          <table:table-cell table:style-name="ce21" office:value-type="float" office:value="3414897" calcext:value-type="float">
            <text:p>3 414 897</text:p>
          </table:table-cell>
          <table:table-cell table:style-name="ce21" office:value-type="float" office:value="3334" calcext:value-type="float">
            <text:p><text:s/>3 334</text:p>
          </table:table-cell>
          <table:table-cell table:style-name="ce21" office:value-type="float" office:value="2865301" calcext:value-type="float">
            <text:p>2 865 301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478994" calcext:value-type="float">
            <text:p><text:s/>478 994</text:p>
          </table:table-cell>
          <table:table-cell table:style-name="ce21" office:value-type="float" office:value="4755181" calcext:value-type="float">
            <text:p>4 755 181</text:p>
          </table:table-cell>
          <table:table-cell table:style-name="ce21" office:value-type="float" office:value="1715907" calcext:value-type="float">
            <text:p>1 715 907</text:p>
          </table:table-cell>
          <table:table-cell table:style-name="ce21" office:value-type="float" office:value="298114" calcext:value-type="float">
            <text:p><text:s/>298 114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605" calcext:value-type="float">
            <text:p><text:s/>482 605</text:p>
          </table:table-cell>
          <table:table-cell table:style-name="ce21" office:value-type="float" office:value="239430" calcext:value-type="float">
            <text:p><text:s/>239 430</text:p>
          </table:table-cell>
          <table:table-cell table:style-name="ce21" office:value-type="float" office:value="395004" calcext:value-type="float">
            <text:p><text:s/>395 004</text:p>
          </table:table-cell>
          <table:table-cell table:style-name="ce21" office:value-type="float" office:value="124586" calcext:value-type="float">
            <text:p><text:s/>124 586</text:p>
          </table:table-cell>
          <table:table-cell table:style-name="ce21" office:value-type="float" office:value="310668" calcext:value-type="float">
            <text:p><text:s/>310 668</text:p>
          </table:table-cell>
          <table:table-cell table:style-name="ce21" office:value-type="float" office:value="404336" calcext:value-type="float">
            <text:p><text:s/>404 336</text:p>
          </table:table-cell>
          <table:table-cell table:style-name="ce21" office:value-type="float" office:value="146048" calcext:value-type="float">
            <text:p><text:s/>146 048</text:p>
          </table:table-cell>
          <table:table-cell table:style-name="ce21" office:value-type="float" office:value="458423" calcext:value-type="float">
            <text:p><text:s/>458 423</text:p>
          </table:table-cell>
          <table:table-cell table:style-name="ce21" office:value-type="float" office:value="70698" calcext:value-type="float">
            <text:p><text:s/>70 698</text:p>
          </table:table-cell>
          <table:table-cell table:style-name="ce21" office:value-type="float" office:value="109362" calcext:value-type="float">
            <text:p><text:s/>109 3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5398" calcext:value-type="float">
            <text:p>8 175 398</text:p>
          </table:table-cell>
          <table:table-cell table:style-name="ce21" office:value-type="float" office:value="3415492" calcext:value-type="float">
            <text:p>3 415 492</text:p>
          </table:table-cell>
          <table:table-cell table:style-name="ce21" office:value-type="float" office:value="3338" calcext:value-type="float">
            <text:p><text:s/>3 338</text:p>
          </table:table-cell>
          <table:table-cell table:style-name="ce21" office:value-type="float" office:value="2865428" calcext:value-type="float">
            <text:p>2 865 428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479471" calcext:value-type="float">
            <text:p><text:s/>479 471</text:p>
          </table:table-cell>
          <table:table-cell table:style-name="ce21" office:value-type="float" office:value="4759906" calcext:value-type="float">
            <text:p>4 759 906</text:p>
          </table:table-cell>
          <table:table-cell table:style-name="ce21" office:value-type="float" office:value="1715568" calcext:value-type="float">
            <text:p>1 715 568</text:p>
          </table:table-cell>
          <table:table-cell table:style-name="ce21" office:value-type="float" office:value="298538" calcext:value-type="float">
            <text:p><text:s/>298 538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5525" calcext:value-type="float">
            <text:p><text:s/>485 525</text:p>
          </table:table-cell>
          <table:table-cell table:style-name="ce21" office:value-type="float" office:value="239788" calcext:value-type="float">
            <text:p><text:s/>239 788</text:p>
          </table:table-cell>
          <table:table-cell table:style-name="ce21" office:value-type="float" office:value="395296" calcext:value-type="float">
            <text:p><text:s/>395 296</text:p>
          </table:table-cell>
          <table:table-cell table:style-name="ce21" office:value-type="float" office:value="124886" calcext:value-type="float">
            <text:p><text:s/>124 886</text:p>
          </table:table-cell>
          <table:table-cell table:style-name="ce21" office:value-type="float" office:value="310936" calcext:value-type="float">
            <text:p><text:s/>310 936</text:p>
          </table:table-cell>
          <table:table-cell table:style-name="ce21" office:value-type="float" office:value="404057" calcext:value-type="float">
            <text:p><text:s/>404 057</text:p>
          </table:table-cell>
          <table:table-cell table:style-name="ce21" office:value-type="float" office:value="145298" calcext:value-type="float">
            <text:p><text:s/>145 298</text:p>
          </table:table-cell>
          <table:table-cell table:style-name="ce21" office:value-type="float" office:value="459475" calcext:value-type="float">
            <text:p><text:s/>459 475</text:p>
          </table:table-cell>
          <table:table-cell table:style-name="ce21" office:value-type="float" office:value="70999" calcext:value-type="float">
            <text:p><text:s/>70 999</text:p>
          </table:table-cell>
          <table:table-cell table:style-name="ce21" office:value-type="float" office:value="109540" calcext:value-type="float">
            <text:p><text:s/>109 540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３　月 <text:s/>Mar. <text:s text:c="20"/></text:p>
          </table:table-cell>
          <table:table-cell table:style-name="ce22" office:value-type="float" office:value="8184989" calcext:value-type="float">
            <text:p>8 184 989</text:p>
          </table:table-cell>
          <table:table-cell table:style-name="ce22" office:value-type="float" office:value="3417176" calcext:value-type="float">
            <text:p>3 417 176</text:p>
          </table:table-cell>
          <table:table-cell table:style-name="ce22" office:value-type="float" office:value="3379" calcext:value-type="float">
            <text:p><text:s/>3 379</text:p>
          </table:table-cell>
          <table:table-cell table:style-name="ce22" office:value-type="float" office:value="2866883" calcext:value-type="float">
            <text:p>2 866 883</text:p>
          </table:table-cell>
          <table:table-cell table:style-name="ce22" office:value-type="float" office:value="33025" calcext:value-type="float">
            <text:p><text:s/>33 025</text:p>
          </table:table-cell>
          <table:table-cell table:style-name="ce22" office:value-type="float" office:value="34180" calcext:value-type="float">
            <text:p><text:s/>34 180</text:p>
          </table:table-cell>
          <table:table-cell table:style-name="ce22" office:value-type="float" office:value="479709" calcext:value-type="float">
            <text:p><text:s/>479 709</text:p>
          </table:table-cell>
          <table:table-cell table:style-name="ce22" office:value-type="float" office:value="4767813" calcext:value-type="float">
            <text:p>4 767 813</text:p>
          </table:table-cell>
          <table:table-cell table:style-name="ce22" office:value-type="float" office:value="1716582" calcext:value-type="float">
            <text:p>1 716 582</text:p>
          </table:table-cell>
          <table:table-cell table:style-name="ce22" office:value-type="float" office:value="298460" calcext:value-type="float">
            <text:p><text:s/>298 460</text:p>
          </table:table-cell>
          <table:table-cell table:style-name="ce14" office:value-type="string" calcext:value-type="string">
            <text:p>　　　３　月 <text:s/>Mar. <text:s text:c="20"/></text:p>
          </table:table-cell>
          <table:table-cell table:style-name="ce22" office:value-type="float" office:value="493438" calcext:value-type="float">
            <text:p><text:s/>493 438</text:p>
          </table:table-cell>
          <table:table-cell table:style-name="ce22" office:value-type="float" office:value="240204" calcext:value-type="float">
            <text:p><text:s/>240 204</text:p>
          </table:table-cell>
          <table:table-cell table:style-name="ce22" office:value-type="float" office:value="395482" calcext:value-type="float">
            <text:p><text:s/>395 482</text:p>
          </table:table-cell>
          <table:table-cell table:style-name="ce22" office:value-type="float" office:value="124723" calcext:value-type="float">
            <text:p><text:s/>124 723</text:p>
          </table:table-cell>
          <table:table-cell table:style-name="ce22" office:value-type="float" office:value="310777" calcext:value-type="float">
            <text:p><text:s/>310 777</text:p>
          </table:table-cell>
          <table:table-cell table:style-name="ce22" office:value-type="float" office:value="404151" calcext:value-type="float">
            <text:p><text:s/>404 151</text:p>
          </table:table-cell>
          <table:table-cell table:style-name="ce22" office:value-type="float" office:value="143433" calcext:value-type="float">
            <text:p><text:s/>143 433</text:p>
          </table:table-cell>
          <table:table-cell table:style-name="ce22" office:value-type="float" office:value="460175" calcext:value-type="float">
            <text:p><text:s/>460 175</text:p>
          </table:table-cell>
          <table:table-cell table:style-name="ce22" office:value-type="float" office:value="70979" calcext:value-type="float">
            <text:p><text:s/>70 979</text:p>
          </table:table-cell>
          <table:table-cell table:style-name="ce22" office:value-type="float" office:value="109409" calcext:value-type="float">
            <text:p><text:s/>109 40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5:45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