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43.4" calcext:value-type="float">
            <text:p>143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40.9" calcext:value-type="float">
            <text:p>140.9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73.5" calcext:value-type="float">
            <text:p>173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43.9" calcext:value-type="float">
            <text:p>143.9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18" office:value-type="float" office:value="176.3" calcext:value-type="float">
            <text:p>176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8.4" calcext:value-type="float">
            <text:p>148.4</text:p>
          </table:table-cell>
          <table:table-cell table:style-name="ce18" office:value-type="float" office:value="153" calcext:value-type="float">
            <text:p>153.0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49.2" calcext:value-type="float">
            <text:p>149.2</text:p>
          </table:table-cell>
          <table:table-cell table:style-name="ce18" office:value-type="float" office:value="164" calcext:value-type="float">
            <text:p>164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47.2" calcext:value-type="float">
            <text:p>147.2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5.3" calcext:value-type="float">
            <text:p>17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36.1" calcext:value-type="float">
            <text:p>136.1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3.4" calcext:value-type="float">
            <text:p>163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4.7" calcext:value-type="float">
            <text:p>194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205.8" calcext:value-type="float">
            <text:p>205.8</text:p>
          </table:table-cell>
          <table:table-cell table:style-name="ce18" office:value-type="float" office:value="195.2" calcext:value-type="float">
            <text:p>195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4.5" calcext:value-type="float">
            <text:p>194.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94" calcext:value-type="float">
            <text:p>194.0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2" calcext:value-type="float">
            <text:p>199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6" calcext:value-type="float">
            <text:p>186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9" calcext:value-type="float">
            <text:p>159.0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47.8" calcext:value-type="float">
            <text:p>147.8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50.1" calcext:value-type="float">
            <text:p>150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49.4" calcext:value-type="float">
            <text:p>149.4</text:p>
          </table:table-cell>
          <table:table-cell table:style-name="ce18" office:value-type="float" office:value="160.5" calcext:value-type="float">
            <text:p>160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40.5" calcext:value-type="float">
            <text:p>140.5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6.9" calcext:value-type="float">
            <text:p>16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3.7" calcext:value-type="float">
            <text:p>173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37.4" calcext:value-type="float">
            <text:p>137.4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61.8" calcext:value-type="float">
            <text:p>161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41" calcext:value-type="float">
            <text:p>14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9.4" calcext:value-type="float">
            <text:p>169.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9" office:value-type="float" office:value="165.7" calcext:value-type="float">
            <text:p>165.7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45" calcext:value-type="float">
            <text:p>145.0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7.9" calcext:value-type="float">
            <text:p>167.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5:50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