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3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Mar.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162797" calcext:value-type="float">
            <text:p>8 162 797</text:p>
          </table:table-cell>
          <table:table-cell table:style-name="ce29" office:value-type="float" office:value="4311571" calcext:value-type="float">
            <text:p>4 311 571</text:p>
          </table:table-cell>
          <table:table-cell table:style-name="ce29" office:value-type="float" office:value="3851226" calcext:value-type="float">
            <text:p>3 851 226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02439" calcext:value-type="float">
            <text:p>3 402 439</text:p>
          </table:table-cell>
          <table:table-cell table:style-name="ce29" office:value-type="float" office:value="2147664" calcext:value-type="float">
            <text:p>2 147 664</text:p>
          </table:table-cell>
          <table:table-cell table:style-name="ce29" office:value-type="float" office:value="1254775" calcext:value-type="float">
            <text:p>1 254 77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346" calcext:value-type="float">
            <text:p><text:s/>3 346</text:p>
          </table:table-cell>
          <table:table-cell table:style-name="ce29" office:value-type="float" office:value="2685" calcext:value-type="float">
            <text:p><text:s/>2 685</text:p>
          </table:table-cell>
          <table:table-cell table:style-name="ce29" office:value-type="float" office:value="661" calcext:value-type="float">
            <text:p><text:s text:c="2"/>661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10" calcext:value-type="float">
            <text:p><text:s/>1 310</text:p>
          </table:table-cell>
          <table:table-cell table:style-name="ce33" office:value-type="float" office:value="1105" calcext:value-type="float">
            <text:p><text:s/>1 105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36" calcext:value-type="float">
            <text:p><text:s/>2 036</text:p>
          </table:table-cell>
          <table:table-cell table:style-name="ce33" office:value-type="float" office:value="1580" calcext:value-type="float">
            <text:p><text:s/>1 580</text:p>
          </table:table-cell>
          <table:table-cell table:style-name="ce33" office:value-type="float" office:value="456" calcext:value-type="float">
            <text:p><text:s text:c="2"/>45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2168" calcext:value-type="float">
            <text:p>2 852 168</text:p>
          </table:table-cell>
          <table:table-cell table:style-name="ce29" office:value-type="float" office:value="1692646" calcext:value-type="float">
            <text:p>1 692 646</text:p>
          </table:table-cell>
          <table:table-cell table:style-name="ce29" office:value-type="float" office:value="1159522" calcext:value-type="float">
            <text:p>1 159 522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864" calcext:value-type="float">
            <text:p><text:s/>133 864</text:p>
          </table:table-cell>
          <table:table-cell table:style-name="ce33" office:value-type="float" office:value="65815" calcext:value-type="float">
            <text:p><text:s/>65 815</text:p>
          </table:table-cell>
          <table:table-cell table:style-name="ce33" office:value-type="float" office:value="68049" calcext:value-type="float">
            <text:p><text:s/>68 04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05" calcext:value-type="float">
            <text:p><text:s/>15 905</text:p>
          </table:table-cell>
          <table:table-cell table:style-name="ce33" office:value-type="float" office:value="10104" calcext:value-type="float">
            <text:p><text:s/>10 104</text:p>
          </table:table-cell>
          <table:table-cell table:style-name="ce33" office:value-type="float" office:value="5801" calcext:value-type="float">
            <text:p><text:s/>5 801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4705" calcext:value-type="float">
            <text:p><text:s/>94 705</text:p>
          </table:table-cell>
          <table:table-cell table:style-name="ce33" office:value-type="float" office:value="51478" calcext:value-type="float">
            <text:p><text:s/>51 478</text:p>
          </table:table-cell>
          <table:table-cell table:style-name="ce33" office:value-type="float" office:value="43227" calcext:value-type="float">
            <text:p><text:s/>43 22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663" calcext:value-type="float">
            <text:p><text:s/>35 663</text:p>
          </table:table-cell>
          <table:table-cell table:style-name="ce33" office:value-type="float" office:value="8562" calcext:value-type="float">
            <text:p><text:s/>8 562</text:p>
          </table:table-cell>
          <table:table-cell table:style-name="ce33" office:value-type="float" office:value="27101" calcext:value-type="float">
            <text:p><text:s/>27 101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351" calcext:value-type="float">
            <text:p><text:s/>19 351</text:p>
          </table:table-cell>
          <table:table-cell table:style-name="ce33" office:value-type="float" office:value="8060" calcext:value-type="float">
            <text:p><text:s/>8 060</text:p>
          </table:table-cell>
          <table:table-cell table:style-name="ce33" office:value-type="float" office:value="11291" calcext:value-type="float">
            <text:p><text:s/>11 291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160" calcext:value-type="float">
            <text:p><text:s/>16 160</text:p>
          </table:table-cell>
          <table:table-cell table:style-name="ce33" office:value-type="float" office:value="10220" calcext:value-type="float">
            <text:p><text:s/>10 220</text:p>
          </table:table-cell>
          <table:table-cell table:style-name="ce33" office:value-type="float" office:value="5940" calcext:value-type="float">
            <text:p><text:s/>5 940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753" calcext:value-type="float">
            <text:p><text:s/>50 753</text:p>
          </table:table-cell>
          <table:table-cell table:style-name="ce33" office:value-type="float" office:value="33907" calcext:value-type="float">
            <text:p><text:s/>33 907</text:p>
          </table:table-cell>
          <table:table-cell table:style-name="ce33" office:value-type="float" office:value="16846" calcext:value-type="float">
            <text:p><text:s/>16 846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5830" calcext:value-type="float">
            <text:p><text:s/>55 830</text:p>
          </table:table-cell>
          <table:table-cell table:style-name="ce33" office:value-type="float" office:value="32960" calcext:value-type="float">
            <text:p><text:s/>32 960</text:p>
          </table:table-cell>
          <table:table-cell table:style-name="ce33" office:value-type="float" office:value="22870" calcext:value-type="float">
            <text:p><text:s/>22 87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72" calcext:value-type="float">
            <text:p><text:s/>11 472</text:p>
          </table:table-cell>
          <table:table-cell table:style-name="ce33" office:value-type="float" office:value="10090" calcext:value-type="float">
            <text:p><text:s/>10 090</text:p>
          </table:table-cell>
          <table:table-cell table:style-name="ce33" office:value-type="float" office:value="1382" calcext:value-type="float">
            <text:p><text:s/>1 382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6968" calcext:value-type="float">
            <text:p><text:s/>66 968</text:p>
          </table:table-cell>
          <table:table-cell table:style-name="ce33" office:value-type="float" office:value="54441" calcext:value-type="float">
            <text:p><text:s/>54 441</text:p>
          </table:table-cell>
          <table:table-cell table:style-name="ce33" office:value-type="float" office:value="12527" calcext:value-type="float">
            <text:p><text:s/>12 52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2750" calcext:value-type="float">
            <text:p><text:s/>52 750</text:p>
          </table:table-cell>
          <table:table-cell table:style-name="ce33" office:value-type="float" office:value="29634" calcext:value-type="float">
            <text:p><text:s/>29 634</text:p>
          </table:table-cell>
          <table:table-cell table:style-name="ce33" office:value-type="float" office:value="23116" calcext:value-type="float">
            <text:p><text:s/>23 116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555" calcext:value-type="float">
            <text:p><text:s/>33 555</text:p>
          </table:table-cell>
          <table:table-cell table:style-name="ce33" office:value-type="float" office:value="18403" calcext:value-type="float">
            <text:p><text:s/>18 403</text:p>
          </table:table-cell>
          <table:table-cell table:style-name="ce33" office:value-type="float" office:value="15152" calcext:value-type="float">
            <text:p><text:s/>15 15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631" calcext:value-type="float">
            <text:p><text:s/>39 631</text:p>
          </table:table-cell>
          <table:table-cell table:style-name="ce38" office:value-type="float" office:value="26103" calcext:value-type="float">
            <text:p><text:s/>26 103</text:p>
          </table:table-cell>
          <table:table-cell table:style-name="ce38" office:value-type="float" office:value="13528" calcext:value-type="float">
            <text:p><text:s/>13 528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8813" calcext:value-type="float">
            <text:p><text:s/>138 813</text:p>
          </table:table-cell>
          <table:table-cell table:style-name="ce33" office:value-type="float" office:value="77476" calcext:value-type="float">
            <text:p><text:s/>77 476</text:p>
          </table:table-cell>
          <table:table-cell table:style-name="ce33" office:value-type="float" office:value="61337" calcext:value-type="float">
            <text:p><text:s/>61 33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618" calcext:value-type="float">
            <text:p><text:s/>70 618</text:p>
          </table:table-cell>
          <table:table-cell table:style-name="ce33" office:value-type="float" office:value="48096" calcext:value-type="float">
            <text:p><text:s/>48 096</text:p>
          </table:table-cell>
          <table:table-cell table:style-name="ce33" office:value-type="float" office:value="22522" calcext:value-type="float">
            <text:p><text:s/>22 52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618" calcext:value-type="float">
            <text:p><text:s/>111 618</text:p>
          </table:table-cell>
          <table:table-cell table:style-name="ce33" office:value-type="float" office:value="92526" calcext:value-type="float">
            <text:p><text:s/>92 526</text:p>
          </table:table-cell>
          <table:table-cell table:style-name="ce33" office:value-type="float" office:value="19092" calcext:value-type="float">
            <text:p><text:s/>19 09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51078" calcext:value-type="float">
            <text:p><text:s/>351 078</text:p>
          </table:table-cell>
          <table:table-cell table:style-name="ce33" office:value-type="float" office:value="235314" calcext:value-type="float">
            <text:p><text:s/>235 314</text:p>
          </table:table-cell>
          <table:table-cell table:style-name="ce33" office:value-type="float" office:value="115764" calcext:value-type="float">
            <text:p><text:s/>115 764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37134" calcext:value-type="float">
            <text:p><text:s/>637 134</text:p>
          </table:table-cell>
          <table:table-cell table:style-name="ce33" office:value-type="float" office:value="325056" calcext:value-type="float">
            <text:p><text:s/>325 056</text:p>
          </table:table-cell>
          <table:table-cell table:style-name="ce33" office:value-type="float" office:value="312078" calcext:value-type="float">
            <text:p><text:s/>312 078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0696" calcext:value-type="float">
            <text:p><text:s/>230 696</text:p>
          </table:table-cell>
          <table:table-cell table:style-name="ce33" office:value-type="float" office:value="123191" calcext:value-type="float">
            <text:p><text:s/>123 191</text:p>
          </table:table-cell>
          <table:table-cell table:style-name="ce33" office:value-type="float" office:value="107505" calcext:value-type="float">
            <text:p><text:s/>107 50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240" calcext:value-type="float">
            <text:p><text:s/>125 240</text:p>
          </table:table-cell>
          <table:table-cell table:style-name="ce33" office:value-type="float" office:value="74501" calcext:value-type="float">
            <text:p><text:s/>74 501</text:p>
          </table:table-cell>
          <table:table-cell table:style-name="ce33" office:value-type="float" office:value="50739" calcext:value-type="float">
            <text:p><text:s/>50 73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4819" calcext:value-type="float">
            <text:p><text:s/>234 819</text:p>
          </table:table-cell>
          <table:table-cell table:style-name="ce33" office:value-type="float" office:value="148802" calcext:value-type="float">
            <text:p><text:s/>148 802</text:p>
          </table:table-cell>
          <table:table-cell table:style-name="ce33" office:value-type="float" office:value="86017" calcext:value-type="float">
            <text:p><text:s/>86 01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980" calcext:value-type="float">
            <text:p><text:s/>83 980</text:p>
          </table:table-cell>
          <table:table-cell table:style-name="ce33" office:value-type="float" office:value="61467" calcext:value-type="float">
            <text:p><text:s/>61 467</text:p>
          </table:table-cell>
          <table:table-cell table:style-name="ce33" office:value-type="float" office:value="22513" calcext:value-type="float">
            <text:p><text:s/>22 51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881" calcext:value-type="float">
            <text:p><text:s/>76 881</text:p>
          </table:table-cell>
          <table:table-cell table:style-name="ce33" office:value-type="float" office:value="56050" calcext:value-type="float">
            <text:p><text:s/>56 050</text:p>
          </table:table-cell>
          <table:table-cell table:style-name="ce33" office:value-type="float" office:value="20831" calcext:value-type="float">
            <text:p><text:s/>20 83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474" calcext:value-type="float">
            <text:p><text:s/>30 474</text:p>
          </table:table-cell>
          <table:table-cell table:style-name="ce33" office:value-type="float" office:value="17885" calcext:value-type="float">
            <text:p><text:s/>17 885</text:p>
          </table:table-cell>
          <table:table-cell table:style-name="ce33" office:value-type="float" office:value="12589" calcext:value-type="float">
            <text:p><text:s/>12 58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8907" calcext:value-type="float">
            <text:p><text:s/>88 907</text:p>
          </table:table-cell>
          <table:table-cell table:style-name="ce33" office:value-type="float" office:value="38330" calcext:value-type="float">
            <text:p><text:s/>38 330</text:p>
          </table:table-cell>
          <table:table-cell table:style-name="ce33" office:value-type="float" office:value="50577" calcext:value-type="float">
            <text:p><text:s/>50 577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303" calcext:value-type="float">
            <text:p><text:s/>45 303</text:p>
          </table:table-cell>
          <table:table-cell table:style-name="ce33" office:value-type="float" office:value="34175" calcext:value-type="float">
            <text:p><text:s/>34 175</text:p>
          </table:table-cell>
          <table:table-cell table:style-name="ce33" office:value-type="float" office:value="11128" calcext:value-type="float">
            <text:p><text:s/>11 12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671" calcext:value-type="float">
            <text:p><text:s/>32 671</text:p>
          </table:table-cell>
          <table:table-cell table:style-name="ce29" office:value-type="float" office:value="27195" calcext:value-type="float">
            <text:p><text:s/>27 195</text:p>
          </table:table-cell>
          <table:table-cell table:style-name="ce29" office:value-type="float" office:value="5476" calcext:value-type="float">
            <text:p><text:s/>5 476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6805" calcext:value-type="float">
            <text:p><text:s/>26 805</text:p>
          </table:table-cell>
          <table:table-cell table:style-name="ce33" office:value-type="float" office:value="22714" calcext:value-type="float">
            <text:p><text:s/>22 714</text:p>
          </table:table-cell>
          <table:table-cell table:style-name="ce33" office:value-type="float" office:value="4091" calcext:value-type="float">
            <text:p><text:s/>4 09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866" calcext:value-type="float">
            <text:p><text:s/>5 866</text:p>
          </table:table-cell>
          <table:table-cell table:style-name="ce38" office:value-type="float" office:value="4481" calcext:value-type="float">
            <text:p><text:s/>4 481</text:p>
          </table:table-cell>
          <table:table-cell table:style-name="ce38" office:value-type="float" office:value="1385" calcext:value-type="float">
            <text:p><text:s/>1 385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243" calcext:value-type="float">
            <text:p><text:s/>34 243</text:p>
          </table:table-cell>
          <table:table-cell table:style-name="ce29" office:value-type="float" office:value="26560" calcext:value-type="float">
            <text:p><text:s/>26 560</text:p>
          </table:table-cell>
          <table:table-cell table:style-name="ce29" office:value-type="float" office:value="7683" calcext:value-type="float">
            <text:p><text:s/>7 683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94" calcext:value-type="float">
            <text:p><text:s/>6 394</text:p>
          </table:table-cell>
          <table:table-cell table:style-name="ce33" office:value-type="float" office:value="4592" calcext:value-type="float">
            <text:p><text:s/>4 592</text:p>
          </table:table-cell>
          <table:table-cell table:style-name="ce33" office:value-type="float" office:value="1802" calcext:value-type="float">
            <text:p><text:s/>1 802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75" calcext:value-type="float">
            <text:p><text:s/>2 475</text:p>
          </table:table-cell>
          <table:table-cell table:style-name="ce33" office:value-type="float" office:value="1727" calcext:value-type="float">
            <text:p><text:s/>1 727</text:p>
          </table:table-cell>
          <table:table-cell table:style-name="ce33" office:value-type="float" office:value="748" calcext:value-type="float">
            <text:p><text:s text:c="2"/>748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43" calcext:value-type="float">
            <text:p><text:s/>10 843</text:p>
          </table:table-cell>
          <table:table-cell table:style-name="ce33" office:value-type="float" office:value="8939" calcext:value-type="float">
            <text:p><text:s/>8 939</text:p>
          </table:table-cell>
          <table:table-cell table:style-name="ce33" office:value-type="float" office:value="1904" calcext:value-type="float">
            <text:p><text:s/>1 90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12" calcext:value-type="float">
            <text:p><text:s/>5 712</text:p>
          </table:table-cell>
          <table:table-cell table:style-name="ce33" office:value-type="float" office:value="3956" calcext:value-type="float">
            <text:p><text:s/>3 956</text:p>
          </table:table-cell>
          <table:table-cell table:style-name="ce33" office:value-type="float" office:value="1756" calcext:value-type="float">
            <text:p><text:s/>1 756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819" calcext:value-type="float">
            <text:p><text:s/>8 819</text:p>
          </table:table-cell>
          <table:table-cell table:style-name="ce33" office:value-type="float" office:value="7346" calcext:value-type="float">
            <text:p><text:s/>7 346</text:p>
          </table:table-cell>
          <table:table-cell table:style-name="ce33" office:value-type="float" office:value="1473" calcext:value-type="float">
            <text:p><text:s/>1 47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80011" calcext:value-type="float">
            <text:p><text:s/>480 011</text:p>
          </table:table-cell>
          <table:table-cell table:style-name="ce29" office:value-type="float" office:value="398578" calcext:value-type="float">
            <text:p><text:s/>398 578</text:p>
          </table:table-cell>
          <table:table-cell table:style-name="ce29" office:value-type="float" office:value="81433" calcext:value-type="float">
            <text:p><text:s/>81 433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3023" calcext:value-type="float">
            <text:p><text:s/>83 023</text:p>
          </table:table-cell>
          <table:table-cell table:style-name="ce33" office:value-type="float" office:value="71286" calcext:value-type="float">
            <text:p><text:s/>71 286</text:p>
          </table:table-cell>
          <table:table-cell table:style-name="ce33" office:value-type="float" office:value="11737" calcext:value-type="float">
            <text:p><text:s/>11 73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807" calcext:value-type="float">
            <text:p><text:s/>82 807</text:p>
          </table:table-cell>
          <table:table-cell table:style-name="ce33" office:value-type="float" office:value="70684" calcext:value-type="float">
            <text:p><text:s/>70 684</text:p>
          </table:table-cell>
          <table:table-cell table:style-name="ce33" office:value-type="float" office:value="12123" calcext:value-type="float">
            <text:p><text:s/>12 123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4138" calcext:value-type="float">
            <text:p><text:s/>144 138</text:p>
          </table:table-cell>
          <table:table-cell table:style-name="ce33" office:value-type="float" office:value="123232" calcext:value-type="float">
            <text:p><text:s/>123 232</text:p>
          </table:table-cell>
          <table:table-cell table:style-name="ce33" office:value-type="float" office:value="20906" calcext:value-type="float">
            <text:p><text:s/>20 90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70043" calcext:value-type="float">
            <text:p><text:s/>170 043</text:p>
          </table:table-cell>
          <table:table-cell table:style-name="ce33" office:value-type="float" office:value="133376" calcext:value-type="float">
            <text:p><text:s/>133 376</text:p>
          </table:table-cell>
          <table:table-cell table:style-name="ce33" office:value-type="float" office:value="36667" calcext:value-type="float">
            <text:p><text:s/>36 66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760358" calcext:value-type="float">
            <text:p>4 760 358</text:p>
          </table:table-cell>
          <table:table-cell table:style-name="ce29" office:value-type="float" office:value="2163907" calcext:value-type="float">
            <text:p>2 163 907</text:p>
          </table:table-cell>
          <table:table-cell table:style-name="ce29" office:value-type="float" office:value="2596451" calcext:value-type="float">
            <text:p>2 596 45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15570" calcext:value-type="float">
            <text:p>1 715 570</text:p>
          </table:table-cell>
          <table:table-cell table:style-name="ce29" office:value-type="float" office:value="826251" calcext:value-type="float">
            <text:p><text:s/>826 251</text:p>
          </table:table-cell>
          <table:table-cell table:style-name="ce29" office:value-type="float" office:value="889319" calcext:value-type="float">
            <text:p><text:s/>889 319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71489" calcext:value-type="float">
            <text:p>1 071 489</text:p>
          </table:table-cell>
          <table:table-cell table:style-name="ce33" office:value-type="float" office:value="483951" calcext:value-type="float">
            <text:p><text:s/>483 951</text:p>
          </table:table-cell>
          <table:table-cell table:style-name="ce33" office:value-type="float" office:value="587538" calcext:value-type="float">
            <text:p><text:s/>587 53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44081" calcext:value-type="float">
            <text:p><text:s/>644 081</text:p>
          </table:table-cell>
          <table:table-cell table:style-name="ce33" office:value-type="float" office:value="342300" calcext:value-type="float">
            <text:p><text:s/>342 300</text:p>
          </table:table-cell>
          <table:table-cell table:style-name="ce33" office:value-type="float" office:value="301781" calcext:value-type="float">
            <text:p><text:s/>301 781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8172" calcext:value-type="float">
            <text:p><text:s/>298 172</text:p>
          </table:table-cell>
          <table:table-cell table:style-name="ce29" office:value-type="float" office:value="198091" calcext:value-type="float">
            <text:p><text:s/>198 091</text:p>
          </table:table-cell>
          <table:table-cell table:style-name="ce29" office:value-type="float" office:value="100081" calcext:value-type="float">
            <text:p><text:s/>100 081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533" calcext:value-type="float">
            <text:p><text:s/>31 533</text:p>
          </table:table-cell>
          <table:table-cell table:style-name="ce33" office:value-type="float" office:value="24358" calcext:value-type="float">
            <text:p><text:s/>24 358</text:p>
          </table:table-cell>
          <table:table-cell table:style-name="ce33" office:value-type="float" office:value="7175" calcext:value-type="float">
            <text:p><text:s/>7 17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464" calcext:value-type="float">
            <text:p><text:s/>22 464</text:p>
          </table:table-cell>
          <table:table-cell table:style-name="ce38" office:value-type="float" office:value="19974" calcext:value-type="float">
            <text:p><text:s/>19 974</text:p>
          </table:table-cell>
          <table:table-cell table:style-name="ce38" office:value-type="float" office:value="2490" calcext:value-type="float">
            <text:p><text:s/>2 490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921" calcext:value-type="float">
            <text:p><text:s/>10 921</text:p>
          </table:table-cell>
          <table:table-cell table:style-name="ce33" office:value-type="float" office:value="8300" calcext:value-type="float">
            <text:p><text:s/>8 300</text:p>
          </table:table-cell>
          <table:table-cell table:style-name="ce33" office:value-type="float" office:value="2621" calcext:value-type="float">
            <text:p><text:s/>2 62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528" calcext:value-type="float">
            <text:p><text:s/>72 528</text:p>
          </table:table-cell>
          <table:table-cell table:style-name="ce33" office:value-type="float" office:value="55624" calcext:value-type="float">
            <text:p><text:s/>55 624</text:p>
          </table:table-cell>
          <table:table-cell table:style-name="ce33" office:value-type="float" office:value="16904" calcext:value-type="float">
            <text:p><text:s/>16 90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44" calcext:value-type="float">
            <text:p><text:s/>7 744</text:p>
          </table:table-cell>
          <table:table-cell table:style-name="ce33" office:value-type="float" office:value="5925" calcext:value-type="float">
            <text:p><text:s/>5 925</text:p>
          </table:table-cell>
          <table:table-cell table:style-name="ce33" office:value-type="float" office:value="1819" calcext:value-type="float">
            <text:p><text:s/>1 81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348" calcext:value-type="float">
            <text:p><text:s/>22 348</text:p>
          </table:table-cell>
          <table:table-cell table:style-name="ce33" office:value-type="float" office:value="9828" calcext:value-type="float">
            <text:p><text:s/>9 828</text:p>
          </table:table-cell>
          <table:table-cell table:style-name="ce33" office:value-type="float" office:value="12520" calcext:value-type="float">
            <text:p><text:s/>12 52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10" calcext:value-type="float">
            <text:p><text:s/>2 610</text:p>
          </table:table-cell>
          <table:table-cell table:style-name="ce33" office:value-type="float" office:value="1731" calcext:value-type="float">
            <text:p><text:s/>1 731</text:p>
          </table:table-cell>
          <table:table-cell table:style-name="ce33" office:value-type="float" office:value="879" calcext:value-type="float">
            <text:p><text:s text:c="2"/>87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348" calcext:value-type="float">
            <text:p><text:s/>68 348</text:p>
          </table:table-cell>
          <table:table-cell table:style-name="ce33" office:value-type="float" office:value="30823" calcext:value-type="float">
            <text:p><text:s/>30 823</text:p>
          </table:table-cell>
          <table:table-cell table:style-name="ce33" office:value-type="float" office:value="37525" calcext:value-type="float">
            <text:p><text:s/>37 52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208" calcext:value-type="float">
            <text:p><text:s/>14 208</text:p>
          </table:table-cell>
          <table:table-cell table:style-name="ce33" office:value-type="float" office:value="11945" calcext:value-type="float">
            <text:p><text:s/>11 945</text:p>
          </table:table-cell>
          <table:table-cell table:style-name="ce33" office:value-type="float" office:value="2263" calcext:value-type="float">
            <text:p><text:s/>2 26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082" calcext:value-type="float">
            <text:p><text:s/>26 082</text:p>
          </table:table-cell>
          <table:table-cell table:style-name="ce33" office:value-type="float" office:value="17575" calcext:value-type="float">
            <text:p><text:s/>17 575</text:p>
          </table:table-cell>
          <table:table-cell table:style-name="ce33" office:value-type="float" office:value="8507" calcext:value-type="float">
            <text:p><text:s/>8 50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386" calcext:value-type="float">
            <text:p><text:s/>19 386</text:p>
          </table:table-cell>
          <table:table-cell table:style-name="ce33" office:value-type="float" office:value="12008" calcext:value-type="float">
            <text:p><text:s/>12 008</text:p>
          </table:table-cell>
          <table:table-cell table:style-name="ce33" office:value-type="float" office:value="7378" calcext:value-type="float">
            <text:p><text:s/>7 37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89763" calcext:value-type="float">
            <text:p><text:s/>489 763</text:p>
          </table:table-cell>
          <table:table-cell table:style-name="ce29" office:value-type="float" office:value="213469" calcext:value-type="float">
            <text:p><text:s/>213 469</text:p>
          </table:table-cell>
          <table:table-cell table:style-name="ce29" office:value-type="float" office:value="276294" calcext:value-type="float">
            <text:p><text:s/>276 294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4875" calcext:value-type="float">
            <text:p><text:s/>84 875</text:p>
          </table:table-cell>
          <table:table-cell table:style-name="ce33" office:value-type="float" office:value="38521" calcext:value-type="float">
            <text:p><text:s/>38 521</text:p>
          </table:table-cell>
          <table:table-cell table:style-name="ce33" office:value-type="float" office:value="46354" calcext:value-type="float">
            <text:p><text:s/>46 35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23935" calcext:value-type="float">
            <text:p><text:s/>323 935</text:p>
          </table:table-cell>
          <table:table-cell table:style-name="ce33" office:value-type="float" office:value="149623" calcext:value-type="float">
            <text:p><text:s/>149 623</text:p>
          </table:table-cell>
          <table:table-cell table:style-name="ce33" office:value-type="float" office:value="174312" calcext:value-type="float">
            <text:p><text:s/>174 312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0953" calcext:value-type="float">
            <text:p><text:s/>80 953</text:p>
          </table:table-cell>
          <table:table-cell table:style-name="ce33" office:value-type="float" office:value="25325" calcext:value-type="float">
            <text:p><text:s/>25 325</text:p>
          </table:table-cell>
          <table:table-cell table:style-name="ce33" office:value-type="float" office:value="55628" calcext:value-type="float">
            <text:p><text:s/>55 62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9154" calcext:value-type="float">
            <text:p><text:s/>239 154</text:p>
          </table:table-cell>
          <table:table-cell table:style-name="ce29" office:value-type="float" office:value="118444" calcext:value-type="float">
            <text:p><text:s/>118 444</text:p>
          </table:table-cell>
          <table:table-cell table:style-name="ce29" office:value-type="float" office:value="120710" calcext:value-type="float">
            <text:p><text:s/>120 710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812" calcext:value-type="float">
            <text:p><text:s/>33 812</text:p>
          </table:table-cell>
          <table:table-cell table:style-name="ce33" office:value-type="float" office:value="18012" calcext:value-type="float">
            <text:p><text:s/>18 012</text:p>
          </table:table-cell>
          <table:table-cell table:style-name="ce33" office:value-type="float" office:value="15800" calcext:value-type="float">
            <text:p><text:s/>15 800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116" calcext:value-type="float">
            <text:p><text:s/>19 116</text:p>
          </table:table-cell>
          <table:table-cell table:style-name="ce33" office:value-type="float" office:value="9898" calcext:value-type="float">
            <text:p><text:s/>9 898</text:p>
          </table:table-cell>
          <table:table-cell table:style-name="ce33" office:value-type="float" office:value="9218" calcext:value-type="float">
            <text:p><text:s/>9 21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472" calcext:value-type="float">
            <text:p><text:s/>16 472</text:p>
          </table:table-cell>
          <table:table-cell table:style-name="ce33" office:value-type="float" office:value="10879" calcext:value-type="float">
            <text:p><text:s/>10 879</text:p>
          </table:table-cell>
          <table:table-cell table:style-name="ce33" office:value-type="float" office:value="5593" calcext:value-type="float">
            <text:p><text:s/>5 59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480" calcext:value-type="float">
            <text:p><text:s/>51 480</text:p>
          </table:table-cell>
          <table:table-cell table:style-name="ce33" office:value-type="float" office:value="31561" calcext:value-type="float">
            <text:p><text:s/>31 561</text:p>
          </table:table-cell>
          <table:table-cell table:style-name="ce33" office:value-type="float" office:value="19919" calcext:value-type="float">
            <text:p><text:s/>19 91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0364" calcext:value-type="float">
            <text:p><text:s/>90 364</text:p>
          </table:table-cell>
          <table:table-cell table:style-name="ce33" office:value-type="float" office:value="38807" calcext:value-type="float">
            <text:p><text:s/>38 807</text:p>
          </table:table-cell>
          <table:table-cell table:style-name="ce33" office:value-type="float" office:value="51557" calcext:value-type="float">
            <text:p><text:s/>51 55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910" calcext:value-type="float">
            <text:p><text:s/>27 910</text:p>
          </table:table-cell>
          <table:table-cell table:style-name="ce38" office:value-type="float" office:value="9287" calcext:value-type="float">
            <text:p><text:s/>9 287</text:p>
          </table:table-cell>
          <table:table-cell table:style-name="ce38" office:value-type="float" office:value="18623" calcext:value-type="float">
            <text:p><text:s/>18 623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5935" calcext:value-type="float">
            <text:p><text:s/>395 935</text:p>
          </table:table-cell>
          <table:table-cell table:style-name="ce29" office:value-type="float" office:value="152156" calcext:value-type="float">
            <text:p><text:s/>152 156</text:p>
          </table:table-cell>
          <table:table-cell table:style-name="ce29" office:value-type="float" office:value="243779" calcext:value-type="float">
            <text:p><text:s/>243 779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370" calcext:value-type="float">
            <text:p><text:s/>154 370</text:p>
          </table:table-cell>
          <table:table-cell table:style-name="ce33" office:value-type="float" office:value="61318" calcext:value-type="float">
            <text:p><text:s/>61 318</text:p>
          </table:table-cell>
          <table:table-cell table:style-name="ce33" office:value-type="float" office:value="93052" calcext:value-type="float">
            <text:p><text:s/>93 052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68" calcext:value-type="float">
            <text:p><text:s/>3 968</text:p>
          </table:table-cell>
          <table:table-cell table:style-name="ce33" office:value-type="float" office:value="1728" calcext:value-type="float">
            <text:p><text:s/>1 728</text:p>
          </table:table-cell>
          <table:table-cell table:style-name="ce33" office:value-type="float" office:value="2240" calcext:value-type="float">
            <text:p><text:s/>2 24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26" calcext:value-type="float">
            <text:p><text:s/>10 626</text:p>
          </table:table-cell>
          <table:table-cell table:style-name="ce33" office:value-type="float" office:value="3435" calcext:value-type="float">
            <text:p><text:s/>3 435</text:p>
          </table:table-cell>
          <table:table-cell table:style-name="ce33" office:value-type="float" office:value="7191" calcext:value-type="float">
            <text:p><text:s/>7 19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072" calcext:value-type="float">
            <text:p><text:s/>41 072</text:p>
          </table:table-cell>
          <table:table-cell table:style-name="ce33" office:value-type="float" office:value="18093" calcext:value-type="float">
            <text:p><text:s/>18 093</text:p>
          </table:table-cell>
          <table:table-cell table:style-name="ce33" office:value-type="float" office:value="22979" calcext:value-type="float">
            <text:p><text:s/>22 979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364" calcext:value-type="float">
            <text:p><text:s/>115 364</text:p>
          </table:table-cell>
          <table:table-cell table:style-name="ce33" office:value-type="float" office:value="37238" calcext:value-type="float">
            <text:p><text:s/>37 238</text:p>
          </table:table-cell>
          <table:table-cell table:style-name="ce33" office:value-type="float" office:value="78126" calcext:value-type="float">
            <text:p><text:s/>78 126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613" calcext:value-type="float">
            <text:p><text:s/>17 613</text:p>
          </table:table-cell>
          <table:table-cell table:style-name="ce33" office:value-type="float" office:value="8638" calcext:value-type="float">
            <text:p><text:s/>8 638</text:p>
          </table:table-cell>
          <table:table-cell table:style-name="ce33" office:value-type="float" office:value="8975" calcext:value-type="float">
            <text:p><text:s/>8 975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64" calcext:value-type="float">
            <text:p><text:s text:c="2"/>964</text:p>
          </table:table-cell>
          <table:table-cell table:style-name="ce33" office:value-type="float" office:value="414" calcext:value-type="float">
            <text:p><text:s text:c="2"/>414</text:p>
          </table:table-cell>
          <table:table-cell table:style-name="ce33" office:value-type="float" office:value="550" calcext:value-type="float">
            <text:p><text:s text:c="2"/>550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1958" calcext:value-type="float">
            <text:p><text:s/>51 958</text:p>
          </table:table-cell>
          <table:table-cell table:style-name="ce33" office:value-type="float" office:value="21292" calcext:value-type="float">
            <text:p><text:s/>21 292</text:p>
          </table:table-cell>
          <table:table-cell table:style-name="ce33" office:value-type="float" office:value="30666" calcext:value-type="float">
            <text:p><text:s/>30 66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4623" calcext:value-type="float">
            <text:p><text:s/>124 623</text:p>
          </table:table-cell>
          <table:table-cell table:style-name="ce29" office:value-type="float" office:value="59251" calcext:value-type="float">
            <text:p><text:s/>59 251</text:p>
          </table:table-cell>
          <table:table-cell table:style-name="ce29" office:value-type="float" office:value="65372" calcext:value-type="float">
            <text:p><text:s/>65 372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432" calcext:value-type="float">
            <text:p><text:s/>46 432</text:p>
          </table:table-cell>
          <table:table-cell table:style-name="ce33" office:value-type="float" office:value="25094" calcext:value-type="float">
            <text:p><text:s/>25 094</text:p>
          </table:table-cell>
          <table:table-cell table:style-name="ce33" office:value-type="float" office:value="21338" calcext:value-type="float">
            <text:p><text:s/>21 338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191" calcext:value-type="float">
            <text:p><text:s/>78 191</text:p>
          </table:table-cell>
          <table:table-cell table:style-name="ce33" office:value-type="float" office:value="34157" calcext:value-type="float">
            <text:p><text:s/>34 157</text:p>
          </table:table-cell>
          <table:table-cell table:style-name="ce33" office:value-type="float" office:value="44034" calcext:value-type="float">
            <text:p><text:s/>44 03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10227" calcext:value-type="float">
            <text:p><text:s/>310 227</text:p>
          </table:table-cell>
          <table:table-cell table:style-name="ce29" office:value-type="float" office:value="167459" calcext:value-type="float">
            <text:p><text:s/>167 459</text:p>
          </table:table-cell>
          <table:table-cell table:style-name="ce29" office:value-type="float" office:value="142768" calcext:value-type="float">
            <text:p><text:s/>142 76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149" calcext:value-type="float">
            <text:p><text:s/>12 149</text:p>
          </table:table-cell>
          <table:table-cell table:style-name="ce33" office:value-type="float" office:value="3537" calcext:value-type="float">
            <text:p><text:s/>3 537</text:p>
          </table:table-cell>
          <table:table-cell table:style-name="ce33" office:value-type="float" office:value="8612" calcext:value-type="float">
            <text:p><text:s/>8 61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781" calcext:value-type="float">
            <text:p><text:s/>29 781</text:p>
          </table:table-cell>
          <table:table-cell table:style-name="ce33" office:value-type="float" office:value="12355" calcext:value-type="float">
            <text:p><text:s/>12 355</text:p>
          </table:table-cell>
          <table:table-cell table:style-name="ce33" office:value-type="float" office:value="17426" calcext:value-type="float">
            <text:p><text:s/>17 42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8144" calcext:value-type="float">
            <text:p><text:s/>78 144</text:p>
          </table:table-cell>
          <table:table-cell table:style-name="ce33" office:value-type="float" office:value="37152" calcext:value-type="float">
            <text:p><text:s/>37 152</text:p>
          </table:table-cell>
          <table:table-cell table:style-name="ce33" office:value-type="float" office:value="40992" calcext:value-type="float">
            <text:p><text:s/>40 99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2432" calcext:value-type="float">
            <text:p><text:s/>72 432</text:p>
          </table:table-cell>
          <table:table-cell table:style-name="ce33" office:value-type="float" office:value="47938" calcext:value-type="float">
            <text:p><text:s/>47 938</text:p>
          </table:table-cell>
          <table:table-cell table:style-name="ce33" office:value-type="float" office:value="24494" calcext:value-type="float">
            <text:p><text:s/>24 494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3296" calcext:value-type="float">
            <text:p><text:s/>33 296</text:p>
          </table:table-cell>
          <table:table-cell table:style-name="ce33" office:value-type="float" office:value="19028" calcext:value-type="float">
            <text:p><text:s/>19 028</text:p>
          </table:table-cell>
          <table:table-cell table:style-name="ce33" office:value-type="float" office:value="14268" calcext:value-type="float">
            <text:p><text:s/>14 26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6821" calcext:value-type="float">
            <text:p><text:s/>36 821</text:p>
          </table:table-cell>
          <table:table-cell table:style-name="ce33" office:value-type="float" office:value="11939" calcext:value-type="float">
            <text:p><text:s/>11 939</text:p>
          </table:table-cell>
          <table:table-cell table:style-name="ce33" office:value-type="float" office:value="24882" calcext:value-type="float">
            <text:p><text:s/>24 882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093" calcext:value-type="float">
            <text:p><text:s/>28 093</text:p>
          </table:table-cell>
          <table:table-cell table:style-name="ce33" office:value-type="float" office:value="23506" calcext:value-type="float">
            <text:p><text:s/>23 506</text:p>
          </table:table-cell>
          <table:table-cell table:style-name="ce33" office:value-type="float" office:value="4587" calcext:value-type="float">
            <text:p><text:s/>4 587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511" calcext:value-type="float">
            <text:p><text:s/>19 511</text:p>
          </table:table-cell>
          <table:table-cell table:style-name="ce38" office:value-type="float" office:value="12004" calcext:value-type="float">
            <text:p><text:s/>12 004</text:p>
          </table:table-cell>
          <table:table-cell table:style-name="ce38" office:value-type="float" office:value="7507" calcext:value-type="float">
            <text:p><text:s/>7 507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2927" calcext:value-type="float">
            <text:p><text:s/>402 927</text:p>
          </table:table-cell>
          <table:table-cell table:style-name="ce29" office:value-type="float" office:value="225802" calcext:value-type="float">
            <text:p><text:s/>225 802</text:p>
          </table:table-cell>
          <table:table-cell table:style-name="ce29" office:value-type="float" office:value="177125" calcext:value-type="float">
            <text:p><text:s/>177 12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336" calcext:value-type="float">
            <text:p><text:s/>20 336</text:p>
          </table:table-cell>
          <table:table-cell table:style-name="ce33" office:value-type="float" office:value="15249" calcext:value-type="float">
            <text:p><text:s/>15 249</text:p>
          </table:table-cell>
          <table:table-cell table:style-name="ce33" office:value-type="float" office:value="5087" calcext:value-type="float">
            <text:p><text:s/>5 08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401" calcext:value-type="float">
            <text:p><text:s/>22 401</text:p>
          </table:table-cell>
          <table:table-cell table:style-name="ce33" office:value-type="float" office:value="5936" calcext:value-type="float">
            <text:p><text:s/>5 936</text:p>
          </table:table-cell>
          <table:table-cell table:style-name="ce33" office:value-type="float" office:value="16465" calcext:value-type="float">
            <text:p><text:s/>16 465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8973" calcext:value-type="float">
            <text:p><text:s/>128 973</text:p>
          </table:table-cell>
          <table:table-cell table:style-name="ce33" office:value-type="float" office:value="60908" calcext:value-type="float">
            <text:p><text:s/>60 908</text:p>
          </table:table-cell>
          <table:table-cell table:style-name="ce33" office:value-type="float" office:value="68065" calcext:value-type="float">
            <text:p><text:s/>68 065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9882" calcext:value-type="float">
            <text:p><text:s/>19 882</text:p>
          </table:table-cell>
          <table:table-cell table:style-name="ce33" office:value-type="float" office:value="10132" calcext:value-type="float">
            <text:p><text:s/>10 132</text:p>
          </table:table-cell>
          <table:table-cell table:style-name="ce33" office:value-type="float" office:value="9750" calcext:value-type="float">
            <text:p><text:s/>9 75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6312" calcext:value-type="float">
            <text:p><text:s/>96 312</text:p>
          </table:table-cell>
          <table:table-cell table:style-name="ce33" office:value-type="float" office:value="81335" calcext:value-type="float">
            <text:p><text:s/>81 335</text:p>
          </table:table-cell>
          <table:table-cell table:style-name="ce33" office:value-type="float" office:value="14977" calcext:value-type="float">
            <text:p><text:s/>14 97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6501" calcext:value-type="float">
            <text:p><text:s/>96 501</text:p>
          </table:table-cell>
          <table:table-cell table:style-name="ce33" office:value-type="float" office:value="41190" calcext:value-type="float">
            <text:p><text:s/>41 190</text:p>
          </table:table-cell>
          <table:table-cell table:style-name="ce33" office:value-type="float" office:value="55311" calcext:value-type="float">
            <text:p><text:s/>55 31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8522" calcext:value-type="float">
            <text:p><text:s/>18 522</text:p>
          </table:table-cell>
          <table:table-cell table:style-name="ce33" office:value-type="float" office:value="11052" calcext:value-type="float">
            <text:p><text:s/>11 052</text:p>
          </table:table-cell>
          <table:table-cell table:style-name="ce33" office:value-type="float" office:value="7470" calcext:value-type="float">
            <text:p><text:s/>7 470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4975" calcext:value-type="float">
            <text:p><text:s/>144 975</text:p>
          </table:table-cell>
          <table:table-cell table:style-name="ce29" office:value-type="float" office:value="34712" calcext:value-type="float">
            <text:p><text:s/>34 712</text:p>
          </table:table-cell>
          <table:table-cell table:style-name="ce29" office:value-type="float" office:value="110263" calcext:value-type="float">
            <text:p><text:s/>110 263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71537" calcext:value-type="float">
            <text:p><text:s/>71 537</text:p>
          </table:table-cell>
          <table:table-cell table:style-name="ce33" office:value-type="float" office:value="8321" calcext:value-type="float">
            <text:p><text:s/>8 321</text:p>
          </table:table-cell>
          <table:table-cell table:style-name="ce33" office:value-type="float" office:value="63216" calcext:value-type="float">
            <text:p><text:s/>63 216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3438" calcext:value-type="float">
            <text:p><text:s/>73 438</text:p>
          </table:table-cell>
          <table:table-cell table:style-name="ce33" office:value-type="float" office:value="26391" calcext:value-type="float">
            <text:p><text:s/>26 391</text:p>
          </table:table-cell>
          <table:table-cell table:style-name="ce33" office:value-type="float" office:value="47047" calcext:value-type="float">
            <text:p><text:s/>47 047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59390" calcext:value-type="float">
            <text:p><text:s/>459 390</text:p>
          </table:table-cell>
          <table:table-cell table:style-name="ce29" office:value-type="float" office:value="90817" calcext:value-type="float">
            <text:p><text:s/>90 817</text:p>
          </table:table-cell>
          <table:table-cell table:style-name="ce29" office:value-type="float" office:value="368573" calcext:value-type="float">
            <text:p><text:s/>368 573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2538" calcext:value-type="float">
            <text:p><text:s/>402 538</text:p>
          </table:table-cell>
          <table:table-cell table:style-name="ce33" office:value-type="float" office:value="80716" calcext:value-type="float">
            <text:p><text:s/>80 716</text:p>
          </table:table-cell>
          <table:table-cell table:style-name="ce33" office:value-type="float" office:value="321822" calcext:value-type="float">
            <text:p><text:s/>321 82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56852" calcext:value-type="float">
            <text:p><text:s/>56 852</text:p>
          </table:table-cell>
          <table:table-cell table:style-name="ce33" office:value-type="float" office:value="10101" calcext:value-type="float">
            <text:p><text:s/>10 101</text:p>
          </table:table-cell>
          <table:table-cell table:style-name="ce33" office:value-type="float" office:value="46751" calcext:value-type="float">
            <text:p><text:s/>46 751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0429" calcext:value-type="float">
            <text:p><text:s/>70 429</text:p>
          </table:table-cell>
          <table:table-cell table:style-name="ce29" office:value-type="float" office:value="35762" calcext:value-type="float">
            <text:p><text:s/>35 762</text:p>
          </table:table-cell>
          <table:table-cell table:style-name="ce29" office:value-type="float" office:value="34667" calcext:value-type="float">
            <text:p><text:s/>34 667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0650" calcext:value-type="float">
            <text:p><text:s/>10 650</text:p>
          </table:table-cell>
          <table:table-cell table:style-name="ce33" office:value-type="float" office:value="4965" calcext:value-type="float">
            <text:p><text:s/>4 965</text:p>
          </table:table-cell>
          <table:table-cell table:style-name="ce33" office:value-type="float" office:value="5685" calcext:value-type="float">
            <text:p><text:s/>5 685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59779" calcext:value-type="float">
            <text:p><text:s/>59 779</text:p>
          </table:table-cell>
          <table:table-cell table:style-name="ce33" office:value-type="float" office:value="30797" calcext:value-type="float">
            <text:p><text:s/>30 797</text:p>
          </table:table-cell>
          <table:table-cell table:style-name="ce33" office:value-type="float" office:value="28982" calcext:value-type="float">
            <text:p><text:s/>28 982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9193" calcext:value-type="float">
            <text:p><text:s/>109 193</text:p>
          </table:table-cell>
          <table:table-cell table:style-name="ce29" office:value-type="float" office:value="41693" calcext:value-type="float">
            <text:p><text:s/>41 693</text:p>
          </table:table-cell>
          <table:table-cell table:style-name="ce29" office:value-type="float" office:value="67500" calcext:value-type="float">
            <text:p><text:s/>67 500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958" calcext:value-type="float">
            <text:p><text:s/>41 958</text:p>
          </table:table-cell>
          <table:table-cell table:style-name="ce33" office:value-type="float" office:value="25112" calcext:value-type="float">
            <text:p><text:s/>25 112</text:p>
          </table:table-cell>
          <table:table-cell table:style-name="ce33" office:value-type="float" office:value="16846" calcext:value-type="float">
            <text:p><text:s/>16 84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9178" calcext:value-type="float">
            <text:p><text:s/>39 178</text:p>
          </table:table-cell>
          <table:table-cell table:style-name="ce33" office:value-type="float" office:value="1725" calcext:value-type="float">
            <text:p><text:s/>1 725</text:p>
          </table:table-cell>
          <table:table-cell table:style-name="ce33" office:value-type="float" office:value="37453" calcext:value-type="float">
            <text:p><text:s/>37 453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8057" calcext:value-type="float">
            <text:p><text:s/>28 057</text:p>
          </table:table-cell>
          <table:table-cell table:style-name="ce38" office:value-type="float" office:value="14856" calcext:value-type="float">
            <text:p><text:s/>14 856</text:p>
          </table:table-cell>
          <table:table-cell table:style-name="ce38" office:value-type="float" office:value="13201" calcext:value-type="float">
            <text:p><text:s/>13 201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1:27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