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42746" calcext:value-type="float">
            <text:p><text:s/>42 746</text:p>
          </table:table-cell>
          <table:table-cell table:style-name="ce17" office:value-type="float" office:value="40880" calcext:value-type="float">
            <text:p><text:s/>40 880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0698" calcext:value-type="float">
            <text:p><text:s/>40 698</text:p>
          </table:table-cell>
          <table:table-cell table:style-name="ce17" office:value-type="float" office:value="94302" calcext:value-type="float">
            <text:p><text:s/>94 302</text:p>
          </table:table-cell>
          <table:table-cell table:style-name="ce17" office:value-type="float" office:value="43202" calcext:value-type="float">
            <text:p><text:s/>43 202</text:p>
          </table:table-cell>
          <table:table-cell table:style-name="ce17" office:value-type="float" office:value="37956" calcext:value-type="float">
            <text:p><text:s/>37 956</text:p>
          </table:table-cell>
          <table:table-cell table:style-name="ce17" office:value-type="float" office:value="44487" calcext:value-type="float">
            <text:p><text:s/>44 487</text:p>
          </table:table-cell>
          <table:table-cell table:style-name="ce17" office:value-type="float" office:value="40012" calcext:value-type="float">
            <text:p><text:s/>40 012</text:p>
          </table:table-cell>
          <table:table-cell table:style-name="ce17" office:value-type="float" office:value="46809" calcext:value-type="float">
            <text:p><text:s/>46 80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25017" calcext:value-type="float">
            <text:p><text:s/>25 017</text:p>
          </table:table-cell>
          <table:table-cell table:style-name="ce17" office:value-type="float" office:value="59428" calcext:value-type="float">
            <text:p><text:s/>59 428</text:p>
          </table:table-cell>
          <table:table-cell table:style-name="ce17" office:value-type="float" office:value="66524" calcext:value-type="float">
            <text:p><text:s/>66 524</text:p>
          </table:table-cell>
          <table:table-cell table:style-name="ce17" office:value-type="float" office:value="40221" calcext:value-type="float">
            <text:p><text:s/>40 221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2832" calcext:value-type="float">
            <text:p><text:s/>32 83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56" calcext:value-type="float">
            <text:p><text:s/>55 356</text:p>
          </table:table-cell>
          <table:table-cell table:style-name="ce17" office:value-type="float" office:value="29672" calcext:value-type="float">
            <text:p><text:s/>29 672</text:p>
          </table:table-cell>
          <table:table-cell table:style-name="ce17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65" calcext:value-type="float">
            <text:p><text:s/>43 265</text:p>
          </table:table-cell>
          <table:table-cell table:style-name="ce17" office:value-type="float" office:value="41922" calcext:value-type="float">
            <text:p><text:s/>41 922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31" calcext:value-type="float">
            <text:p><text:s/>41 831</text:p>
          </table:table-cell>
          <table:table-cell table:style-name="ce17" office:value-type="float" office:value="93058" calcext:value-type="float">
            <text:p><text:s/>93 058</text:p>
          </table:table-cell>
          <table:table-cell table:style-name="ce17" office:value-type="float" office:value="47937" calcext:value-type="float">
            <text:p><text:s/>47 937</text:p>
          </table:table-cell>
          <table:table-cell table:style-name="ce17" office:value-type="float" office:value="38573" calcext:value-type="float">
            <text:p><text:s/>38 573</text:p>
          </table:table-cell>
          <table:table-cell table:style-name="ce17" office:value-type="float" office:value="44477" calcext:value-type="float">
            <text:p><text:s/>44 477</text:p>
          </table:table-cell>
          <table:table-cell table:style-name="ce17" office:value-type="float" office:value="39679" calcext:value-type="float">
            <text:p><text:s/>39 679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65" calcext:value-type="float">
            <text:p><text:s/>25 365</text:p>
          </table:table-cell>
          <table:table-cell table:style-name="ce17" office:value-type="float" office:value="61686" calcext:value-type="float">
            <text:p><text:s/>61 686</text:p>
          </table:table-cell>
          <table:table-cell table:style-name="ce17" office:value-type="float" office:value="66044" calcext:value-type="float">
            <text:p><text:s/>66 044</text:p>
          </table:table-cell>
          <table:table-cell table:style-name="ce17" office:value-type="float" office:value="39234" calcext:value-type="float">
            <text:p><text:s/>39 234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11" calcext:value-type="float">
            <text:p><text:s/>55 611</text:p>
          </table:table-cell>
          <table:table-cell table:style-name="ce17" office:value-type="float" office:value="30096" calcext:value-type="float">
            <text:p><text:s/>30 09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14" calcext:value-type="float">
            <text:p><text:s/>43 314</text:p>
          </table:table-cell>
          <table:table-cell table:style-name="ce17" office:value-type="float" office:value="42339" calcext:value-type="float">
            <text:p><text:s/>42 339</text:p>
          </table:table-cell>
          <table:table-cell table:style-name="ce17" office:value-type="float" office:value="52872" calcext:value-type="float">
            <text:p><text:s/>52 872</text:p>
          </table:table-cell>
          <table:table-cell table:style-name="ce17" office:value-type="float" office:value="42188" calcext:value-type="float">
            <text:p><text:s/>42 188</text:p>
          </table:table-cell>
          <table:table-cell table:style-name="ce17" office:value-type="float" office:value="97631" calcext:value-type="float">
            <text:p><text:s/>97 631</text:p>
          </table:table-cell>
          <table:table-cell table:style-name="ce17" office:value-type="float" office:value="46938" calcext:value-type="float">
            <text:p><text:s/>46 938</text:p>
          </table:table-cell>
          <table:table-cell table:style-name="ce17" office:value-type="float" office:value="39203" calcext:value-type="float">
            <text:p><text:s/>39 203</text:p>
          </table:table-cell>
          <table:table-cell table:style-name="ce17" office:value-type="float" office:value="44173" calcext:value-type="float">
            <text:p><text:s/>44 173</text:p>
          </table:table-cell>
          <table:table-cell table:style-name="ce17" office:value-type="float" office:value="39172" calcext:value-type="float">
            <text:p><text:s/>39 172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58" calcext:value-type="float">
            <text:p><text:s/>25 058</text:p>
          </table:table-cell>
          <table:table-cell table:style-name="ce17" office:value-type="float" office:value="60732" calcext:value-type="float">
            <text:p><text:s/>60 732</text:p>
          </table:table-cell>
          <table:table-cell table:style-name="ce17" office:value-type="float" office:value="68658" calcext:value-type="float">
            <text:p><text:s/>68 658</text:p>
          </table:table-cell>
          <table:table-cell table:style-name="ce17" office:value-type="float" office:value="38027" calcext:value-type="float">
            <text:p><text:s/>38 027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32795" calcext:value-type="float">
            <text:p><text:s/>32 79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14" calcext:value-type="float">
            <text:p><text:s/>55 314</text:p>
          </table:table-cell>
          <table:table-cell table:style-name="ce17" office:value-type="float" office:value="31281" calcext:value-type="float">
            <text:p><text:s/>31 281</text:p>
          </table:table-cell>
          <table:table-cell table:style-name="ce17" office:value-type="float" office:value="30076" calcext:value-type="float">
            <text:p><text:s/>30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6" calcext:value-type="float">
            <text:p><text:s/>44 786</text:p>
          </table:table-cell>
          <table:table-cell table:style-name="ce17" office:value-type="float" office:value="43692" calcext:value-type="float">
            <text:p><text:s/>43 692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23" calcext:value-type="float">
            <text:p><text:s/>43 623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3" calcext:value-type="float">
            <text:p><text:s/>45 183</text:p>
          </table:table-cell>
          <table:table-cell table:style-name="ce17" office:value-type="float" office:value="40477" calcext:value-type="float">
            <text:p><text:s/>40 477</text:p>
          </table:table-cell>
          <table:table-cell table:style-name="ce17" office:value-type="float" office:value="45734" calcext:value-type="float">
            <text:p><text:s/>45 734</text:p>
          </table:table-cell>
          <table:table-cell table:style-name="ce17" office:value-type="float" office:value="39862" calcext:value-type="float">
            <text:p><text:s/>39 862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67" calcext:value-type="float">
            <text:p><text:s/>25 667</text:p>
          </table:table-cell>
          <table:table-cell table:style-name="ce17" office:value-type="float" office:value="64189" calcext:value-type="float">
            <text:p><text:s/>64 189</text:p>
          </table:table-cell>
          <table:table-cell table:style-name="ce17" office:value-type="float" office:value="76991" calcext:value-type="float">
            <text:p><text:s/>76 991</text:p>
          </table:table-cell>
          <table:table-cell table:style-name="ce17" office:value-type="float" office:value="38021" calcext:value-type="float">
            <text:p><text:s/>38 021</text:p>
          </table:table-cell>
          <table:table-cell table:style-name="ce17" office:value-type="float" office:value="53258" calcext:value-type="float">
            <text:p><text:s/>53 258</text:p>
          </table:table-cell>
          <table:table-cell table:style-name="ce17" office:value-type="float" office:value="33288" calcext:value-type="float">
            <text:p><text:s/>33 288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065" calcext:value-type="float">
            <text:p><text:s/>57 065</text:p>
          </table:table-cell>
          <table:table-cell table:style-name="ce17" office:value-type="float" office:value="31602" calcext:value-type="float">
            <text:p><text:s/>31 602</text:p>
          </table:table-cell>
          <table:table-cell table:style-name="ce17" office:value-type="float" office:value="30037" calcext:value-type="float">
            <text:p><text:s/>30 0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7" calcext:value-type="float">
            <text:p><text:s/>44 417</text:p>
          </table:table-cell>
          <table:table-cell table:style-name="ce17" office:value-type="float" office:value="43331" calcext:value-type="float">
            <text:p><text:s/>43 331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19" calcext:value-type="float">
            <text:p><text:s/>43 219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2" calcext:value-type="float">
            <text:p><text:s/>44 832</text:p>
          </table:table-cell>
          <table:table-cell table:style-name="ce17" office:value-type="float" office:value="40831" calcext:value-type="float">
            <text:p><text:s/>40 831</text:p>
          </table:table-cell>
          <table:table-cell table:style-name="ce17" office:value-type="float" office:value="45344" calcext:value-type="float">
            <text:p><text:s/>45 344</text:p>
          </table:table-cell>
          <table:table-cell table:style-name="ce17" office:value-type="float" office:value="40130" calcext:value-type="float">
            <text:p><text:s/>40 130</text:p>
          </table:table-cell>
          <table:table-cell table:style-name="ce17" office:value-type="float" office:value="49626" calcext:value-type="float">
            <text:p><text:s/>49 626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41" calcext:value-type="float">
            <text:p><text:s/>26 841</text:p>
          </table:table-cell>
          <table:table-cell table:style-name="ce17" office:value-type="float" office:value="63778" calcext:value-type="float">
            <text:p><text:s/>63 778</text:p>
          </table:table-cell>
          <table:table-cell table:style-name="ce17" office:value-type="float" office:value="70906" calcext:value-type="float">
            <text:p><text:s/>70 906</text:p>
          </table:table-cell>
          <table:table-cell table:style-name="ce17" office:value-type="float" office:value="40433" calcext:value-type="float">
            <text:p><text:s/>40 433</text:p>
          </table:table-cell>
          <table:table-cell table:style-name="ce17" office:value-type="float" office:value="54129" calcext:value-type="float">
            <text:p><text:s/>54 129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55" calcext:value-type="float">
            <text:p><text:s/>58 255</text:p>
          </table:table-cell>
          <table:table-cell table:style-name="ce17" office:value-type="float" office:value="31947" calcext:value-type="float">
            <text:p><text:s/>31 947</text:p>
          </table:table-cell>
          <table:table-cell table:style-name="ce17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40" calcext:value-type="float">
            <text:p><text:s/>42 440</text:p>
          </table:table-cell>
          <table:table-cell table:style-name="ce17" office:value-type="float" office:value="40491" calcext:value-type="float">
            <text:p><text:s/>40 491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29" calcext:value-type="float">
            <text:p><text:s/>39 729</text:p>
          </table:table-cell>
          <table:table-cell table:style-name="ce17" office:value-type="float" office:value="94491" calcext:value-type="float">
            <text:p><text:s/>94 491</text:p>
          </table:table-cell>
          <table:table-cell table:style-name="ce17" office:value-type="float" office:value="43857" calcext:value-type="float">
            <text:p><text:s/>43 857</text:p>
          </table:table-cell>
          <table:table-cell table:style-name="ce17" office:value-type="float" office:value="40916" calcext:value-type="float">
            <text:p><text:s/>40 916</text:p>
          </table:table-cell>
          <table:table-cell table:style-name="ce17" office:value-type="float" office:value="44005" calcext:value-type="float">
            <text:p><text:s/>44 005</text:p>
          </table:table-cell>
          <table:table-cell table:style-name="ce17" office:value-type="float" office:value="40227" calcext:value-type="float">
            <text:p><text:s/>40 227</text:p>
          </table:table-cell>
          <table:table-cell table:style-name="ce17" office:value-type="float" office:value="47828" calcext:value-type="float">
            <text:p><text:s/>47 828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18" calcext:value-type="float">
            <text:p><text:s/>27 118</text:p>
          </table:table-cell>
          <table:table-cell table:style-name="ce17" office:value-type="float" office:value="62096" calcext:value-type="float">
            <text:p><text:s/>62 096</text:p>
          </table:table-cell>
          <table:table-cell table:style-name="ce17" office:value-type="float" office:value="68055" calcext:value-type="float">
            <text:p><text:s/>68 055</text:p>
          </table:table-cell>
          <table:table-cell table:style-name="ce17" office:value-type="float" office:value="39359" calcext:value-type="float">
            <text:p><text:s/>39 359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11" calcext:value-type="float">
            <text:p><text:s/>22 211</text:p>
          </table:table-cell>
          <table:table-cell table:style-name="ce17" office:value-type="float" office:value="57845" calcext:value-type="float">
            <text:p><text:s/>57 845</text:p>
          </table:table-cell>
          <table:table-cell table:style-name="ce17" office:value-type="float" office:value="31335" calcext:value-type="float">
            <text:p><text:s/>31 335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5000" calcext:value-type="float">
            <text:p><text:s/>45 000</text:p>
          </table:table-cell>
          <table:table-cell table:style-name="ce17" office:value-type="float" office:value="43837" calcext:value-type="float">
            <text:p><text:s/>43 837</text:p>
          </table:table-cell>
          <table:table-cell table:style-name="ce17" office:value-type="float" office:value="52816" calcext:value-type="float">
            <text:p><text:s/>52 816</text:p>
          </table:table-cell>
          <table:table-cell table:style-name="ce17" office:value-type="float" office:value="43539" calcext:value-type="float">
            <text:p><text:s/>43 539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77" calcext:value-type="float">
            <text:p><text:s/>45 577</text:p>
          </table:table-cell>
          <table:table-cell table:style-name="ce17" office:value-type="float" office:value="41787" calcext:value-type="float">
            <text:p><text:s/>41 787</text:p>
          </table:table-cell>
          <table:table-cell table:style-name="ce17" office:value-type="float" office:value="45943" calcext:value-type="float">
            <text:p><text:s/>45 943</text:p>
          </table:table-cell>
          <table:table-cell table:style-name="ce17" office:value-type="float" office:value="42101" calcext:value-type="float">
            <text:p><text:s/>42 101</text:p>
          </table:table-cell>
          <table:table-cell table:style-name="ce17" office:value-type="float" office:value="49430" calcext:value-type="float">
            <text:p><text:s/>49 43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16" calcext:value-type="float">
            <text:p><text:s/>27 916</text:p>
          </table:table-cell>
          <table:table-cell table:style-name="ce17" office:value-type="float" office:value="65127" calcext:value-type="float">
            <text:p><text:s/>65 127</text:p>
          </table:table-cell>
          <table:table-cell table:style-name="ce17" office:value-type="float" office:value="74778" calcext:value-type="float">
            <text:p><text:s/>74 778</text:p>
          </table:table-cell>
          <table:table-cell table:style-name="ce17" office:value-type="float" office:value="42224" calcext:value-type="float">
            <text:p><text:s/>42 224</text:p>
          </table:table-cell>
          <table:table-cell table:style-name="ce17" office:value-type="float" office:value="52475" calcext:value-type="float">
            <text:p><text:s/>52 475</text:p>
          </table:table-cell>
          <table:table-cell table:style-name="ce17" office:value-type="float" office:value="32206" calcext:value-type="float">
            <text:p><text:s/>32 206</text:p>
          </table:table-cell>
          <table:table-cell table:style-name="ce34" office:value-type="float" office:value="22538" calcext:value-type="float">
            <text:p><text:s/>22 538</text:p>
          </table:table-cell>
          <table:table-cell table:style-name="ce17" office:value-type="float" office:value="58340" calcext:value-type="float">
            <text:p><text:s/>58 340</text:p>
          </table:table-cell>
          <table:table-cell table:style-name="ce17" office:value-type="float" office:value="32834" calcext:value-type="float">
            <text:p><text:s/>32 834</text:p>
          </table:table-cell>
          <table:table-cell table:style-name="ce17" office:value-type="float" office:value="30888" calcext:value-type="float">
            <text:p><text:s/>30 8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71" calcext:value-type="float">
            <text:p><text:s/>45 771</text:p>
          </table:table-cell>
          <table:table-cell table:style-name="ce17" office:value-type="float" office:value="44669" calcext:value-type="float">
            <text:p><text:s/>44 669</text:p>
          </table:table-cell>
          <table:table-cell table:style-name="ce17" office:value-type="float" office:value="54080" calcext:value-type="float">
            <text:p><text:s/>54 080</text:p>
          </table:table-cell>
          <table:table-cell table:style-name="ce17" office:value-type="float" office:value="44442" calcext:value-type="float">
            <text:p><text:s/>44 442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5" calcext:value-type="float">
            <text:p><text:s/>45 645</text:p>
          </table:table-cell>
          <table:table-cell table:style-name="ce17" office:value-type="float" office:value="42542" calcext:value-type="float">
            <text:p><text:s/>42 542</text:p>
          </table:table-cell>
          <table:table-cell table:style-name="ce17" office:value-type="float" office:value="46667" calcext:value-type="float">
            <text:p><text:s/>46 667</text:p>
          </table:table-cell>
          <table:table-cell table:style-name="ce17" office:value-type="float" office:value="42409" calcext:value-type="float">
            <text:p><text:s/>42 409</text:p>
          </table:table-cell>
          <table:table-cell table:style-name="ce17" office:value-type="float" office:value="49971" calcext:value-type="float">
            <text:p><text:s/>49 97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04" calcext:value-type="float">
            <text:p><text:s/>29 704</text:p>
          </table:table-cell>
          <table:table-cell table:style-name="ce17" office:value-type="float" office:value="66217" calcext:value-type="float">
            <text:p><text:s/>66 217</text:p>
          </table:table-cell>
          <table:table-cell table:style-name="ce17" office:value-type="float" office:value="75828" calcext:value-type="float">
            <text:p><text:s/>75 828</text:p>
          </table:table-cell>
          <table:table-cell table:style-name="ce17" office:value-type="float" office:value="43130" calcext:value-type="float">
            <text:p><text:s/>43 130</text:p>
          </table:table-cell>
          <table:table-cell table:style-name="ce17" office:value-type="float" office:value="53982" calcext:value-type="float">
            <text:p><text:s/>53 982</text:p>
          </table:table-cell>
          <table:table-cell table:style-name="ce17" office:value-type="float" office:value="32951" calcext:value-type="float">
            <text:p><text:s/>32 951</text:p>
          </table:table-cell>
          <table:table-cell table:style-name="ce34" office:value-type="float" office:value="22439" calcext:value-type="float">
            <text:p><text:s/>22 439</text:p>
          </table:table-cell>
          <table:table-cell table:style-name="ce17" office:value-type="float" office:value="59852" calcext:value-type="float">
            <text:p><text:s/>59 852</text:p>
          </table:table-cell>
          <table:table-cell table:style-name="ce17" office:value-type="float" office:value="33253" calcext:value-type="float">
            <text:p><text:s/>33 253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89" calcext:value-type="float">
            <text:p><text:s/>45 989</text:p>
          </table:table-cell>
          <table:table-cell table:style-name="ce17" office:value-type="float" office:value="45155" calcext:value-type="float">
            <text:p><text:s/>45 155</text:p>
          </table:table-cell>
          <table:table-cell table:style-name="ce17" office:value-type="float" office:value="52445" calcext:value-type="float">
            <text:p><text:s/>52 445</text:p>
          </table:table-cell>
          <table:table-cell table:style-name="ce17" office:value-type="float" office:value="45093" calcext:value-type="float">
            <text:p><text:s/>45 093</text:p>
          </table:table-cell>
          <table:table-cell table:style-name="ce17" office:value-type="float" office:value="91781" calcext:value-type="float">
            <text:p><text:s/>91 781</text:p>
          </table:table-cell>
          <table:table-cell table:style-name="ce17" office:value-type="float" office:value="43573" calcext:value-type="float">
            <text:p><text:s/>43 573</text:p>
          </table:table-cell>
          <table:table-cell table:style-name="ce17" office:value-type="float" office:value="42540" calcext:value-type="float">
            <text:p><text:s/>42 540</text:p>
          </table:table-cell>
          <table:table-cell table:style-name="ce17" office:value-type="float" office:value="46656" calcext:value-type="float">
            <text:p><text:s/>46 656</text:p>
          </table:table-cell>
          <table:table-cell table:style-name="ce17" office:value-type="float" office:value="41772" calcext:value-type="float">
            <text:p><text:s/>41 772</text:p>
          </table:table-cell>
          <table:table-cell table:style-name="ce17" office:value-type="float" office:value="50184" calcext:value-type="float">
            <text:p><text:s/>50 18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66966" calcext:value-type="float">
            <text:p><text:s/>66 966</text:p>
          </table:table-cell>
          <table:table-cell table:style-name="ce17" office:value-type="float" office:value="77138" calcext:value-type="float">
            <text:p><text:s/>77 138</text:p>
          </table:table-cell>
          <table:table-cell table:style-name="ce17" office:value-type="float" office:value="41820" calcext:value-type="float">
            <text:p><text:s/>41 820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33519" calcext:value-type="float">
            <text:p><text:s/>33 519</text:p>
          </table:table-cell>
          <table:table-cell table:style-name="ce34" office:value-type="float" office:value="22749" calcext:value-type="float">
            <text:p><text:s/>22 749</text:p>
          </table:table-cell>
          <table:table-cell table:style-name="ce17" office:value-type="float" office:value="60348" calcext:value-type="float">
            <text:p><text:s/>60 348</text:p>
          </table:table-cell>
          <table:table-cell table:style-name="ce17" office:value-type="float" office:value="35371" calcext:value-type="float">
            <text:p><text:s/>35 371</text:p>
          </table:table-cell>
          <table:table-cell table:style-name="ce17" office:value-type="float" office:value="32631" calcext:value-type="float">
            <text:p><text:s/>32 6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18" calcext:value-type="float">
            <text:p><text:s/>46 518</text:p>
          </table:table-cell>
          <table:table-cell table:style-name="ce17" office:value-type="float" office:value="45797" calcext:value-type="float">
            <text:p><text:s/>45 797</text:p>
          </table:table-cell>
          <table:table-cell table:style-name="ce17" office:value-type="float" office:value="55519" calcext:value-type="float">
            <text:p><text:s/>55 519</text:p>
          </table:table-cell>
          <table:table-cell table:style-name="ce17" office:value-type="float" office:value="45851" calcext:value-type="float">
            <text:p><text:s/>45 851</text:p>
          </table:table-cell>
          <table:table-cell table:style-name="ce17" office:value-type="float" office:value="90237" calcext:value-type="float">
            <text:p><text:s/>90 237</text:p>
          </table:table-cell>
          <table:table-cell table:style-name="ce17" office:value-type="float" office:value="44547" calcext:value-type="float">
            <text:p><text:s/>44 547</text:p>
          </table:table-cell>
          <table:table-cell table:style-name="ce17" office:value-type="float" office:value="42600" calcext:value-type="float">
            <text:p><text:s/>42 600</text:p>
          </table:table-cell>
          <table:table-cell table:style-name="ce17" office:value-type="float" office:value="47088" calcext:value-type="float">
            <text:p><text:s/>47 088</text:p>
          </table:table-cell>
          <table:table-cell table:style-name="ce17" office:value-type="float" office:value="42526" calcext:value-type="float">
            <text:p><text:s/>42 526</text:p>
          </table:table-cell>
          <table:table-cell table:style-name="ce17" office:value-type="float" office:value="50365" calcext:value-type="float">
            <text:p><text:s/>50 36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710" calcext:value-type="float">
            <text:p><text:s/>30 710</text:p>
          </table:table-cell>
          <table:table-cell table:style-name="ce17" office:value-type="float" office:value="66589" calcext:value-type="float">
            <text:p><text:s/>66 589</text:p>
          </table:table-cell>
          <table:table-cell table:style-name="ce17" office:value-type="float" office:value="78382" calcext:value-type="float">
            <text:p><text:s/>78 382</text:p>
          </table:table-cell>
          <table:table-cell table:style-name="ce17" office:value-type="float" office:value="42424" calcext:value-type="float">
            <text:p><text:s/>42 424</text:p>
          </table:table-cell>
          <table:table-cell table:style-name="ce17" office:value-type="float" office:value="54178" calcext:value-type="float">
            <text:p><text:s/>54 178</text:p>
          </table:table-cell>
          <table:table-cell table:style-name="ce17" office:value-type="float" office:value="33788" calcext:value-type="float">
            <text:p><text:s/>33 788</text:p>
          </table:table-cell>
          <table:table-cell table:style-name="ce34" office:value-type="float" office:value="22997" calcext:value-type="float">
            <text:p><text:s/>22 997</text:p>
          </table:table-cell>
          <table:table-cell table:style-name="ce17" office:value-type="float" office:value="60333" calcext:value-type="float">
            <text:p><text:s/>60 333</text:p>
          </table:table-cell>
          <table:table-cell table:style-name="ce17" office:value-type="float" office:value="36211" calcext:value-type="float">
            <text:p><text:s/>36 211</text:p>
          </table:table-cell>
          <table:table-cell table:style-name="ce17" office:value-type="float" office:value="33202" calcext:value-type="float">
            <text:p><text:s/>33 20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20" calcext:value-type="float">
            <text:p><text:s/>47 720</text:p>
          </table:table-cell>
          <table:table-cell table:style-name="ce17" office:value-type="float" office:value="46894" calcext:value-type="float">
            <text:p><text:s/>46 894</text:p>
          </table:table-cell>
          <table:table-cell table:style-name="ce17" office:value-type="float" office:value="53885" calcext:value-type="float">
            <text:p><text:s/>53 885</text:p>
          </table:table-cell>
          <table:table-cell table:style-name="ce17" office:value-type="float" office:value="47021" calcext:value-type="float">
            <text:p><text:s/>47 021</text:p>
          </table:table-cell>
          <table:table-cell table:style-name="ce17" office:value-type="float" office:value="95106" calcext:value-type="float">
            <text:p><text:s/>95 106</text:p>
          </table:table-cell>
          <table:table-cell table:style-name="ce17" office:value-type="float" office:value="44861" calcext:value-type="float">
            <text:p><text:s/>44 861</text:p>
          </table:table-cell>
          <table:table-cell table:style-name="ce17" office:value-type="float" office:value="43112" calcext:value-type="float">
            <text:p><text:s/>43 112</text:p>
          </table:table-cell>
          <table:table-cell table:style-name="ce17" office:value-type="float" office:value="48369" calcext:value-type="float">
            <text:p><text:s/>48 369</text:p>
          </table:table-cell>
          <table:table-cell table:style-name="ce17" office:value-type="float" office:value="44094" calcext:value-type="float">
            <text:p><text:s/>44 094</text:p>
          </table:table-cell>
          <table:table-cell table:style-name="ce17" office:value-type="float" office:value="50197" calcext:value-type="float">
            <text:p><text:s/>50 19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67" calcext:value-type="float">
            <text:p><text:s/>31 767</text:p>
          </table:table-cell>
          <table:table-cell table:style-name="ce17" office:value-type="float" office:value="66245" calcext:value-type="float">
            <text:p><text:s/>66 245</text:p>
          </table:table-cell>
          <table:table-cell table:style-name="ce17" office:value-type="float" office:value="82427" calcext:value-type="float">
            <text:p><text:s/>82 427</text:p>
          </table:table-cell>
          <table:table-cell table:style-name="ce17" office:value-type="float" office:value="44356" calcext:value-type="float">
            <text:p><text:s/>44 356</text:p>
          </table:table-cell>
          <table:table-cell table:style-name="ce17" office:value-type="float" office:value="55286" calcext:value-type="float">
            <text:p><text:s/>55 286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25" calcext:value-type="float">
            <text:p><text:s/>24 225</text:p>
          </table:table-cell>
          <table:table-cell table:style-name="ce17" office:value-type="float" office:value="61359" calcext:value-type="float">
            <text:p><text:s/>61 359</text:p>
          </table:table-cell>
          <table:table-cell table:style-name="ce17" office:value-type="float" office:value="35758" calcext:value-type="float">
            <text:p><text:s/>35 758</text:p>
          </table:table-cell>
          <table:table-cell table:style-name="ce17" office:value-type="float" office:value="34372" calcext:value-type="float">
            <text:p><text:s/>34 3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17" office:value-type="float" office:value="48771" calcext:value-type="float">
            <text:p><text:s/>48 771</text:p>
          </table:table-cell>
          <table:table-cell table:style-name="ce17" office:value-type="float" office:value="57326" calcext:value-type="float">
            <text:p><text:s/>57 326</text:p>
          </table:table-cell>
          <table:table-cell table:style-name="ce17" office:value-type="float" office:value="49130" calcext:value-type="float">
            <text:p><text:s/>49 130</text:p>
          </table:table-cell>
          <table:table-cell table:style-name="ce17" office:value-type="float" office:value="99053" calcext:value-type="float">
            <text:p><text:s/>99 053</text:p>
          </table:table-cell>
          <table:table-cell table:style-name="ce17" office:value-type="float" office:value="45037" calcext:value-type="float">
            <text:p><text:s/>45 037</text:p>
          </table:table-cell>
          <table:table-cell table:style-name="ce17" office:value-type="float" office:value="43468" calcext:value-type="float">
            <text:p><text:s/>43 468</text:p>
          </table:table-cell>
          <table:table-cell table:style-name="ce17" office:value-type="float" office:value="49794" calcext:value-type="float">
            <text:p><text:s/>49 794</text:p>
          </table:table-cell>
          <table:table-cell table:style-name="ce17" office:value-type="float" office:value="45518" calcext:value-type="float">
            <text:p><text:s/>45 518</text:p>
          </table:table-cell>
          <table:table-cell table:style-name="ce17" office:value-type="float" office:value="52113" calcext:value-type="float">
            <text:p><text:s/>52 113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607" calcext:value-type="float">
            <text:p><text:s/>32 607</text:p>
          </table:table-cell>
          <table:table-cell table:style-name="ce17" office:value-type="float" office:value="67643" calcext:value-type="float">
            <text:p><text:s/>67 643</text:p>
          </table:table-cell>
          <table:table-cell table:style-name="ce17" office:value-type="float" office:value="85179" calcext:value-type="float">
            <text:p><text:s/>85 179</text:p>
          </table:table-cell>
          <table:table-cell table:style-name="ce17" office:value-type="float" office:value="44408" calcext:value-type="float">
            <text:p><text:s/>44 408</text:p>
          </table:table-cell>
          <table:table-cell table:style-name="ce17" office:value-type="float" office:value="56572" calcext:value-type="float">
            <text:p><text:s/>56 572</text:p>
          </table:table-cell>
          <table:table-cell table:style-name="ce17" office:value-type="float" office:value="35578" calcext:value-type="float">
            <text:p><text:s/>35 578</text:p>
          </table:table-cell>
          <table:table-cell table:style-name="ce34" office:value-type="float" office:value="24376" calcext:value-type="float">
            <text:p><text:s/>24 376</text:p>
          </table:table-cell>
          <table:table-cell table:style-name="ce17" office:value-type="float" office:value="64610" calcext:value-type="float">
            <text:p><text:s/>64 610</text:p>
          </table:table-cell>
          <table:table-cell table:style-name="ce17" office:value-type="float" office:value="36403" calcext:value-type="float">
            <text:p><text:s/>36 403</text:p>
          </table:table-cell>
          <table:table-cell table:style-name="ce17" office:value-type="float" office:value="34026" calcext:value-type="float">
            <text:p><text:s/>34 0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38" calcext:value-type="float">
            <text:p><text:s/>49 338</text:p>
          </table:table-cell>
          <table:table-cell table:style-name="ce17" office:value-type="float" office:value="48744" calcext:value-type="float">
            <text:p><text:s/>48 744</text:p>
          </table:table-cell>
          <table:table-cell table:style-name="ce17" office:value-type="float" office:value="55890" calcext:value-type="float">
            <text:p><text:s/>55 890</text:p>
          </table:table-cell>
          <table:table-cell table:style-name="ce17" office:value-type="float" office:value="49262" calcext:value-type="float">
            <text:p><text:s/>49 262</text:p>
          </table:table-cell>
          <table:table-cell table:style-name="ce17" office:value-type="float" office:value="94451" calcext:value-type="float">
            <text:p><text:s/>94 451</text:p>
          </table:table-cell>
          <table:table-cell table:style-name="ce17" office:value-type="float" office:value="43696" calcext:value-type="float">
            <text:p><text:s/>43 696</text:p>
          </table:table-cell>
          <table:table-cell table:style-name="ce17" office:value-type="float" office:value="42828" calcext:value-type="float">
            <text:p><text:s/>42 828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45404" calcext:value-type="float">
            <text:p><text:s/>45 404</text:p>
          </table:table-cell>
          <table:table-cell table:style-name="ce17" office:value-type="float" office:value="52443" calcext:value-type="float">
            <text:p><text:s/>52 443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29" calcext:value-type="float">
            <text:p><text:s/>32 629</text:p>
          </table:table-cell>
          <table:table-cell table:style-name="ce17" office:value-type="float" office:value="68042" calcext:value-type="float">
            <text:p><text:s/>68 042</text:p>
          </table:table-cell>
          <table:table-cell table:style-name="ce17" office:value-type="float" office:value="85524" calcext:value-type="float">
            <text:p><text:s/>85 524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56492" calcext:value-type="float">
            <text:p><text:s/>56 492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24893" calcext:value-type="float">
            <text:p><text:s/>24 893</text:p>
          </table:table-cell>
          <table:table-cell table:style-name="ce17" office:value-type="float" office:value="65164" calcext:value-type="float">
            <text:p><text:s/>65 164</text:p>
          </table:table-cell>
          <table:table-cell table:style-name="ce17" office:value-type="float" office:value="36838" calcext:value-type="float">
            <text:p><text:s/>36 838</text:p>
          </table:table-cell>
          <table:table-cell table:style-name="ce17" office:value-type="float" office:value="33581" calcext:value-type="float">
            <text:p><text:s/>33 5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03" calcext:value-type="float">
            <text:p><text:s/>50 303</text:p>
          </table:table-cell>
          <table:table-cell table:style-name="ce17" office:value-type="float" office:value="49750" calcext:value-type="float">
            <text:p><text:s/>49 750</text:p>
          </table:table-cell>
          <table:table-cell table:style-name="ce17" office:value-type="float" office:value="55439" calcext:value-type="float">
            <text:p><text:s/>55 439</text:p>
          </table:table-cell>
          <table:table-cell table:style-name="ce17" office:value-type="float" office:value="50508" calcext:value-type="float">
            <text:p><text:s/>50 508</text:p>
          </table:table-cell>
          <table:table-cell table:style-name="ce17" office:value-type="float" office:value="94614" calcext:value-type="float">
            <text:p><text:s/>94 614</text:p>
          </table:table-cell>
          <table:table-cell table:style-name="ce17" office:value-type="float" office:value="44464" calcext:value-type="float">
            <text:p><text:s/>44 464</text:p>
          </table:table-cell>
          <table:table-cell table:style-name="ce17" office:value-type="float" office:value="42376" calcext:value-type="float">
            <text:p><text:s/>42 376</text:p>
          </table:table-cell>
          <table:table-cell table:style-name="ce17" office:value-type="float" office:value="50722" calcext:value-type="float">
            <text:p><text:s/>50 722</text:p>
          </table:table-cell>
          <table:table-cell table:style-name="ce17" office:value-type="float" office:value="47047" calcext:value-type="float">
            <text:p><text:s/>47 047</text:p>
          </table:table-cell>
          <table:table-cell table:style-name="ce17" office:value-type="float" office:value="53223" calcext:value-type="float">
            <text:p><text:s/>53 223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16" calcext:value-type="float">
            <text:p><text:s/>33 416</text:p>
          </table:table-cell>
          <table:table-cell table:style-name="ce17" office:value-type="float" office:value="69076" calcext:value-type="float">
            <text:p><text:s/>69 076</text:p>
          </table:table-cell>
          <table:table-cell table:style-name="ce17" office:value-type="float" office:value="85477" calcext:value-type="float">
            <text:p><text:s/>85 477</text:p>
          </table:table-cell>
          <table:table-cell table:style-name="ce17" office:value-type="float" office:value="45053" calcext:value-type="float">
            <text:p><text:s/>45 053</text:p>
          </table:table-cell>
          <table:table-cell table:style-name="ce17" office:value-type="float" office:value="57301" calcext:value-type="float">
            <text:p><text:s/>57 301</text:p>
          </table:table-cell>
          <table:table-cell table:style-name="ce17" office:value-type="float" office:value="36247" calcext:value-type="float">
            <text:p><text:s/>36 247</text:p>
          </table:table-cell>
          <table:table-cell table:style-name="ce17" office:value-type="float" office:value="25321" calcext:value-type="float">
            <text:p><text:s/>25 321</text:p>
          </table:table-cell>
          <table:table-cell table:style-name="ce17" office:value-type="float" office:value="65561" calcext:value-type="float">
            <text:p><text:s/>65 561</text:p>
          </table:table-cell>
          <table:table-cell table:style-name="ce17" office:value-type="float" office:value="37507" calcext:value-type="float">
            <text:p><text:s/>37 507</text:p>
          </table:table-cell>
          <table:table-cell table:style-name="ce17" office:value-type="float" office:value="33852" calcext:value-type="float">
            <text:p><text:s/>33 85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38" calcext:value-type="float">
            <text:p><text:s/>52 738</text:p>
          </table:table-cell>
          <table:table-cell table:style-name="ce17" office:value-type="float" office:value="52385" calcext:value-type="float">
            <text:p><text:s/>52 385</text:p>
          </table:table-cell>
          <table:table-cell table:style-name="ce17" office:value-type="float" office:value="56725" calcext:value-type="float">
            <text:p><text:s/>56 725</text:p>
          </table:table-cell>
          <table:table-cell table:style-name="ce17" office:value-type="float" office:value="53392" calcext:value-type="float">
            <text:p><text:s/>53 392</text:p>
          </table:table-cell>
          <table:table-cell table:style-name="ce17" office:value-type="float" office:value="95201" calcext:value-type="float">
            <text:p><text:s/>95 201</text:p>
          </table:table-cell>
          <table:table-cell table:style-name="ce17" office:value-type="float" office:value="45776" calcext:value-type="float">
            <text:p><text:s/>45 776</text:p>
          </table:table-cell>
          <table:table-cell table:style-name="ce17" office:value-type="float" office:value="43678" calcext:value-type="float">
            <text:p><text:s/>43 678</text:p>
          </table:table-cell>
          <table:table-cell table:style-name="ce17" office:value-type="float" office:value="53004" calcext:value-type="float">
            <text:p><text:s/>53 004</text:p>
          </table:table-cell>
          <table:table-cell table:style-name="ce17" office:value-type="float" office:value="50005" calcext:value-type="float">
            <text:p><text:s/>50 005</text:p>
          </table:table-cell>
          <table:table-cell table:style-name="ce17" office:value-type="float" office:value="55823" calcext:value-type="float">
            <text:p><text:s/>55 82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61" calcext:value-type="float">
            <text:p><text:s/>34 261</text:p>
          </table:table-cell>
          <table:table-cell table:style-name="ce17" office:value-type="float" office:value="70871" calcext:value-type="float">
            <text:p><text:s/>70 871</text:p>
          </table:table-cell>
          <table:table-cell table:style-name="ce17" office:value-type="float" office:value="89182" calcext:value-type="float">
            <text:p><text:s/>89 182</text:p>
          </table:table-cell>
          <table:table-cell table:style-name="ce17" office:value-type="float" office:value="48172" calcext:value-type="float">
            <text:p><text:s/>48 172</text:p>
          </table:table-cell>
          <table:table-cell table:style-name="ce17" office:value-type="float" office:value="59231" calcext:value-type="float">
            <text:p><text:s/>59 231</text:p>
          </table:table-cell>
          <table:table-cell table:style-name="ce17" office:value-type="float" office:value="37231" calcext:value-type="float">
            <text:p><text:s/>37 231</text:p>
          </table:table-cell>
          <table:table-cell table:style-name="ce17" office:value-type="float" office:value="26137" calcext:value-type="float">
            <text:p><text:s/>26 137</text:p>
          </table:table-cell>
          <table:table-cell table:style-name="ce17" office:value-type="float" office:value="67503" calcext:value-type="float">
            <text:p><text:s/>67 503</text:p>
          </table:table-cell>
          <table:table-cell table:style-name="ce17" office:value-type="float" office:value="38955" calcext:value-type="float">
            <text:p><text:s/>38 955</text:p>
          </table:table-cell>
          <table:table-cell table:style-name="ce17" office:value-type="float" office:value="35067" calcext:value-type="float">
            <text:p><text:s/>35 06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285" calcext:value-type="float">
            <text:p><text:s/>53 285</text:p>
          </table:table-cell>
          <table:table-cell table:style-name="ce17" office:value-type="float" office:value="52666" calcext:value-type="float">
            <text:p><text:s/>52 666</text:p>
          </table:table-cell>
          <table:table-cell table:style-name="ce17" office:value-type="float" office:value="57728" calcext:value-type="float">
            <text:p><text:s/>57 728</text:p>
          </table:table-cell>
          <table:table-cell table:style-name="ce17" office:value-type="float" office:value="53572" calcext:value-type="float">
            <text:p><text:s/>53 572</text:p>
          </table:table-cell>
          <table:table-cell table:style-name="ce17" office:value-type="float" office:value="96318" calcext:value-type="float">
            <text:p><text:s/>96 318</text:p>
          </table:table-cell>
          <table:table-cell table:style-name="ce17" office:value-type="float" office:value="45775" calcext:value-type="float">
            <text:p><text:s/>45 775</text:p>
          </table:table-cell>
          <table:table-cell table:style-name="ce17" office:value-type="float" office:value="44588" calcext:value-type="float">
            <text:p><text:s/>44 588</text:p>
          </table:table-cell>
          <table:table-cell table:style-name="ce17" office:value-type="float" office:value="53731" calcext:value-type="float">
            <text:p><text:s/>53 731</text:p>
          </table:table-cell>
          <table:table-cell table:style-name="ce17" office:value-type="float" office:value="51254" calcext:value-type="float">
            <text:p><text:s/>51 254</text:p>
          </table:table-cell>
          <table:table-cell table:style-name="ce17" office:value-type="float" office:value="55744" calcext:value-type="float">
            <text:p><text:s/>55 74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42" calcext:value-type="float">
            <text:p><text:s/>34 842</text:p>
          </table:table-cell>
          <table:table-cell table:style-name="ce17" office:value-type="float" office:value="72020" calcext:value-type="float">
            <text:p><text:s/>72 020</text:p>
          </table:table-cell>
          <table:table-cell table:style-name="ce17" office:value-type="float" office:value="91493" calcext:value-type="float">
            <text:p><text:s/>91 493</text:p>
          </table:table-cell>
          <table:table-cell table:style-name="ce17" office:value-type="float" office:value="50377" calcext:value-type="float">
            <text:p><text:s/>50 377</text:p>
          </table:table-cell>
          <table:table-cell table:style-name="ce17" office:value-type="float" office:value="63166" calcext:value-type="float">
            <text:p><text:s/>63 166</text:p>
          </table:table-cell>
          <table:table-cell table:style-name="ce17" office:value-type="float" office:value="37687" calcext:value-type="float">
            <text:p><text:s/>37 687</text:p>
          </table:table-cell>
          <table:table-cell table:style-name="ce17" office:value-type="float" office:value="30411" calcext:value-type="float">
            <text:p><text:s/>30 411</text:p>
          </table:table-cell>
          <table:table-cell table:style-name="ce17" office:value-type="float" office:value="64120" calcext:value-type="float">
            <text:p><text:s/>64 120</text:p>
          </table:table-cell>
          <table:table-cell table:style-name="ce17" office:value-type="float" office:value="39533" calcext:value-type="float">
            <text:p><text:s/>39 533</text:p>
          </table:table-cell>
          <table:table-cell table:style-name="ce17" office:value-type="float" office:value="35611" calcext:value-type="float">
            <text:p><text:s/>35 61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3991" calcext:value-type="float">
            <text:p><text:s/>53 991</text:p>
          </table:table-cell>
          <table:table-cell table:style-name="ce17" office:value-type="float" office:value="52954" calcext:value-type="float">
            <text:p><text:s/>52 954</text:p>
          </table:table-cell>
          <table:table-cell table:style-name="ce17" office:value-type="float" office:value="56462" calcext:value-type="float">
            <text:p><text:s/>56 462</text:p>
          </table:table-cell>
          <table:table-cell table:style-name="ce17" office:value-type="float" office:value="53832" calcext:value-type="float">
            <text:p><text:s/>53 832</text:p>
          </table:table-cell>
          <table:table-cell table:style-name="ce17" office:value-type="float" office:value="93091" calcext:value-type="float">
            <text:p><text:s/>93 091</text:p>
          </table:table-cell>
          <table:table-cell table:style-name="ce17" office:value-type="float" office:value="46208" calcext:value-type="float">
            <text:p><text:s/>46 208</text:p>
          </table:table-cell>
          <table:table-cell table:style-name="ce17" office:value-type="float" office:value="45365" calcext:value-type="float">
            <text:p><text:s/>45 365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52464" calcext:value-type="float">
            <text:p><text:s/>52 464</text:p>
          </table:table-cell>
          <table:table-cell table:style-name="ce17" office:value-type="float" office:value="55125" calcext:value-type="float">
            <text:p><text:s/>55 12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49" calcext:value-type="float">
            <text:p><text:s/>35 049</text:p>
          </table:table-cell>
          <table:table-cell table:style-name="ce17" office:value-type="float" office:value="73940" calcext:value-type="float">
            <text:p><text:s/>73 940</text:p>
          </table:table-cell>
          <table:table-cell table:style-name="ce17" office:value-type="float" office:value="92311" calcext:value-type="float">
            <text:p><text:s/>92 311</text:p>
          </table:table-cell>
          <table:table-cell table:style-name="ce17" office:value-type="float" office:value="53793" calcext:value-type="float">
            <text:p><text:s/>53 793</text:p>
          </table:table-cell>
          <table:table-cell table:style-name="ce17" office:value-type="float" office:value="64198" calcext:value-type="float">
            <text:p><text:s/>64 198</text:p>
          </table:table-cell>
          <table:table-cell table:style-name="ce17" office:value-type="float" office:value="37835" calcext:value-type="float">
            <text:p><text:s/>37 835</text:p>
          </table:table-cell>
          <table:table-cell table:style-name="ce17" office:value-type="float" office:value="30859" calcext:value-type="float">
            <text:p><text:s/>30 859</text:p>
          </table:table-cell>
          <table:table-cell table:style-name="ce17" office:value-type="float" office:value="64163" calcext:value-type="float">
            <text:p><text:s/>64 163</text:p>
          </table:table-cell>
          <table:table-cell table:style-name="ce17" office:value-type="float" office:value="40453" calcext:value-type="float">
            <text:p><text:s/>40 453</text:p>
          </table:table-cell>
          <table:table-cell table:style-name="ce17" office:value-type="float" office:value="36321" calcext:value-type="float">
            <text:p><text:s/>36 32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3947" calcext:value-type="float">
            <text:p><text:s/>53 947</text:p>
          </table:table-cell>
          <table:table-cell table:style-name="ce17" office:value-type="float" office:value="53244" calcext:value-type="float">
            <text:p><text:s/>53 244</text:p>
          </table:table-cell>
          <table:table-cell table:style-name="ce17" office:value-type="float" office:value="51680" calcext:value-type="float">
            <text:p><text:s/>51 680</text:p>
          </table:table-cell>
          <table:table-cell table:style-name="ce17" office:value-type="float" office:value="54250" calcext:value-type="float">
            <text:p><text:s/>54 250</text:p>
          </table:table-cell>
          <table:table-cell table:style-name="ce17" office:value-type="float" office:value="91080" calcext:value-type="float">
            <text:p><text:s/>91 080</text:p>
          </table:table-cell>
          <table:table-cell table:style-name="ce17" office:value-type="float" office:value="46760" calcext:value-type="float">
            <text:p><text:s/>46 760</text:p>
          </table:table-cell>
          <table:table-cell table:style-name="ce17" office:value-type="float" office:value="44973" calcext:value-type="float">
            <text:p><text:s/>44 973</text:p>
          </table:table-cell>
          <table:table-cell table:style-name="ce17" office:value-type="float" office:value="54455" calcext:value-type="float">
            <text:p><text:s/>54 455</text:p>
          </table:table-cell>
          <table:table-cell table:style-name="ce17" office:value-type="float" office:value="51865" calcext:value-type="float">
            <text:p><text:s/>51 865</text:p>
          </table:table-cell>
          <table:table-cell table:style-name="ce17" office:value-type="float" office:value="56221" calcext:value-type="float">
            <text:p><text:s/>56 22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4799" calcext:value-type="float">
            <text:p><text:s/>34 799</text:p>
          </table:table-cell>
          <table:table-cell table:style-name="ce17" office:value-type="float" office:value="74537" calcext:value-type="float">
            <text:p><text:s/>74 537</text:p>
          </table:table-cell>
          <table:table-cell table:style-name="ce17" office:value-type="float" office:value="89981" calcext:value-type="float">
            <text:p><text:s/>89 981</text:p>
          </table:table-cell>
          <table:table-cell table:style-name="ce17" office:value-type="float" office:value="54740" calcext:value-type="float">
            <text:p><text:s/>54 740</text:p>
          </table:table-cell>
          <table:table-cell table:style-name="ce17" office:value-type="float" office:value="64648" calcext:value-type="float">
            <text:p><text:s/>64 648</text:p>
          </table:table-cell>
          <table:table-cell table:style-name="ce17" office:value-type="float" office:value="37828" calcext:value-type="float">
            <text:p><text:s/>37 828</text:p>
          </table:table-cell>
          <table:table-cell table:style-name="ce17" office:value-type="float" office:value="30003" calcext:value-type="float">
            <text:p><text:s/>30 003</text:p>
          </table:table-cell>
          <table:table-cell table:style-name="ce17" office:value-type="float" office:value="64831" calcext:value-type="float">
            <text:p><text:s/>64 831</text:p>
          </table:table-cell>
          <table:table-cell table:style-name="ce17" office:value-type="float" office:value="40077" calcext:value-type="float">
            <text:p><text:s/>40 077</text:p>
          </table:table-cell>
          <table:table-cell table:style-name="ce17" office:value-type="float" office:value="36022" calcext:value-type="float">
            <text:p><text:s/>36 02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3776" calcext:value-type="float">
            <text:p><text:s/>53 776</text:p>
          </table:table-cell>
          <table:table-cell table:style-name="ce17" office:value-type="float" office:value="52632" calcext:value-type="float">
            <text:p><text:s/>52 632</text:p>
          </table:table-cell>
          <table:table-cell table:style-name="ce17" office:value-type="float" office:value="51761" calcext:value-type="float">
            <text:p><text:s/>51 761</text:p>
          </table:table-cell>
          <table:table-cell table:style-name="ce17" office:value-type="float" office:value="53644" calcext:value-type="float">
            <text:p><text:s/>53 644</text:p>
          </table:table-cell>
          <table:table-cell table:style-name="ce17" office:value-type="float" office:value="88074" calcext:value-type="float">
            <text:p><text:s/>88 074</text:p>
          </table:table-cell>
          <table:table-cell table:style-name="ce17" office:value-type="float" office:value="48010" calcext:value-type="float">
            <text:p><text:s/>48 010</text:p>
          </table:table-cell>
          <table:table-cell table:style-name="ce17" office:value-type="float" office:value="44383" calcext:value-type="float">
            <text:p><text:s/>44 383</text:p>
          </table:table-cell>
          <table:table-cell table:style-name="ce17" office:value-type="float" office:value="54607" calcext:value-type="float">
            <text:p><text:s/>54 607</text:p>
          </table:table-cell>
          <table:table-cell table:style-name="ce17" office:value-type="float" office:value="52208" calcext:value-type="float">
            <text:p><text:s/>52 208</text:p>
          </table:table-cell>
          <table:table-cell table:style-name="ce17" office:value-type="float" office:value="56047" calcext:value-type="float">
            <text:p><text:s/>56 04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4834" calcext:value-type="float">
            <text:p><text:s/>34 834</text:p>
          </table:table-cell>
          <table:table-cell table:style-name="ce17" office:value-type="float" office:value="73404" calcext:value-type="float">
            <text:p><text:s/>73 404</text:p>
          </table:table-cell>
          <table:table-cell table:style-name="ce17" office:value-type="float" office:value="93285" calcext:value-type="float">
            <text:p><text:s/>93 285</text:p>
          </table:table-cell>
          <table:table-cell table:style-name="ce17" office:value-type="float" office:value="50858" calcext:value-type="float">
            <text:p><text:s/>50 858</text:p>
          </table:table-cell>
          <table:table-cell table:style-name="ce17" office:value-type="float" office:value="62694" calcext:value-type="float">
            <text:p><text:s/>62 694</text:p>
          </table:table-cell>
          <table:table-cell table:style-name="ce17" office:value-type="float" office:value="38038" calcext:value-type="float">
            <text:p><text:s/>38 038</text:p>
          </table:table-cell>
          <table:table-cell table:style-name="ce17" office:value-type="float" office:value="29924" calcext:value-type="float">
            <text:p><text:s/>29 924</text:p>
          </table:table-cell>
          <table:table-cell table:style-name="ce17" office:value-type="float" office:value="64514" calcext:value-type="float">
            <text:p><text:s/>64 514</text:p>
          </table:table-cell>
          <table:table-cell table:style-name="ce17" office:value-type="float" office:value="39229" calcext:value-type="float">
            <text:p><text:s/>39 229</text:p>
          </table:table-cell>
          <table:table-cell table:style-name="ce17" office:value-type="float" office:value="35442" calcext:value-type="float">
            <text:p><text:s/>35 4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3206" calcext:value-type="float">
            <text:p><text:s/>53 206</text:p>
          </table:table-cell>
          <table:table-cell table:style-name="ce17" office:value-type="float" office:value="51603" calcext:value-type="float">
            <text:p><text:s/>51 603</text:p>
          </table:table-cell>
          <table:table-cell table:style-name="ce17" office:value-type="float" office:value="51653" calcext:value-type="float">
            <text:p><text:s/>51 653</text:p>
          </table:table-cell>
          <table:table-cell table:style-name="ce17" office:value-type="float" office:value="52847" calcext:value-type="float">
            <text:p><text:s/>52 847</text:p>
          </table:table-cell>
          <table:table-cell table:style-name="ce17" office:value-type="float" office:value="70894" calcext:value-type="float">
            <text:p><text:s/>70 894</text:p>
          </table:table-cell>
          <table:table-cell table:style-name="ce17" office:value-type="float" office:value="43700" calcext:value-type="float">
            <text:p><text:s/>43 700</text:p>
          </table:table-cell>
          <table:table-cell table:style-name="ce17" office:value-type="float" office:value="43342" calcext:value-type="float">
            <text:p><text:s/>43 342</text:p>
          </table:table-cell>
          <table:table-cell table:style-name="ce17" office:value-type="float" office:value="54368" calcext:value-type="float">
            <text:p><text:s/>54 368</text:p>
          </table:table-cell>
          <table:table-cell table:style-name="ce17" office:value-type="float" office:value="51375" calcext:value-type="float">
            <text:p><text:s/>51 375</text:p>
          </table:table-cell>
          <table:table-cell table:style-name="ce17" office:value-type="float" office:value="55624" calcext:value-type="float">
            <text:p><text:s/>55 624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5004" calcext:value-type="float">
            <text:p><text:s/>35 004</text:p>
          </table:table-cell>
          <table:table-cell table:style-name="ce17" office:value-type="float" office:value="74152" calcext:value-type="float">
            <text:p><text:s/>74 152</text:p>
          </table:table-cell>
          <table:table-cell table:style-name="ce17" office:value-type="float" office:value="90052" calcext:value-type="float">
            <text:p><text:s/>90 052</text:p>
          </table:table-cell>
          <table:table-cell table:style-name="ce17" office:value-type="float" office:value="61128" calcext:value-type="float">
            <text:p><text:s/>61 128</text:p>
          </table:table-cell>
          <table:table-cell table:style-name="ce17" office:value-type="float" office:value="63580" calcext:value-type="float">
            <text:p><text:s/>63 580</text:p>
          </table:table-cell>
          <table:table-cell table:style-name="ce17" office:value-type="float" office:value="37951" calcext:value-type="float">
            <text:p><text:s/>37 951</text:p>
          </table:table-cell>
          <table:table-cell table:style-name="ce17" office:value-type="float" office:value="29823" calcext:value-type="float">
            <text:p><text:s/>29 823</text:p>
          </table:table-cell>
          <table:table-cell table:style-name="ce17" office:value-type="float" office:value="64212" calcext:value-type="float">
            <text:p><text:s/>64 212</text:p>
          </table:table-cell>
          <table:table-cell table:style-name="ce17" office:value-type="float" office:value="39527" calcext:value-type="float">
            <text:p><text:s/>39 527</text:p>
          </table:table-cell>
          <table:table-cell table:style-name="ce17" office:value-type="float" office:value="35425" calcext:value-type="float">
            <text:p><text:s/>35 4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4909" calcext:value-type="float">
            <text:p><text:s/>54 909</text:p>
          </table:table-cell>
          <table:table-cell table:style-name="ce17" office:value-type="float" office:value="53208" calcext:value-type="float">
            <text:p><text:s/>53 208</text:p>
          </table:table-cell>
          <table:table-cell table:style-name="ce17" office:value-type="float" office:value="49956" calcext:value-type="float">
            <text:p><text:s/>49 956</text:p>
          </table:table-cell>
          <table:table-cell table:style-name="ce17" office:value-type="float" office:value="54730" calcext:value-type="float">
            <text:p><text:s/>54 730</text:p>
          </table:table-cell>
          <table:table-cell table:style-name="ce17" office:value-type="float" office:value="62875" calcext:value-type="float">
            <text:p><text:s/>62 875</text:p>
          </table:table-cell>
          <table:table-cell table:style-name="ce17" office:value-type="float" office:value="34955" calcext:value-type="float">
            <text:p><text:s/>34 955</text:p>
          </table:table-cell>
          <table:table-cell table:style-name="ce17" office:value-type="float" office:value="44746" calcext:value-type="float">
            <text:p><text:s/>44 746</text:p>
          </table:table-cell>
          <table:table-cell table:style-name="ce17" office:value-type="float" office:value="56135" calcext:value-type="float">
            <text:p><text:s/>56 135</text:p>
          </table:table-cell>
          <table:table-cell table:style-name="ce17" office:value-type="float" office:value="54482" calcext:value-type="float">
            <text:p><text:s/>54 482</text:p>
          </table:table-cell>
          <table:table-cell table:style-name="ce17" office:value-type="float" office:value="56512" calcext:value-type="float">
            <text:p><text:s/>56 512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5232" calcext:value-type="float">
            <text:p><text:s/>35 232</text:p>
          </table:table-cell>
          <table:table-cell table:style-name="ce17" office:value-type="float" office:value="76158" calcext:value-type="float">
            <text:p><text:s/>76 158</text:p>
          </table:table-cell>
          <table:table-cell table:style-name="ce17" office:value-type="float" office:value="94941" calcext:value-type="float">
            <text:p><text:s/>94 941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65322" calcext:value-type="float">
            <text:p><text:s/>65 322</text:p>
          </table:table-cell>
          <table:table-cell table:style-name="ce17" office:value-type="float" office:value="38277" calcext:value-type="float">
            <text:p><text:s/>38 277</text:p>
          </table:table-cell>
          <table:table-cell table:style-name="ce17" office:value-type="float" office:value="30054" calcext:value-type="float">
            <text:p><text:s/>30 054</text:p>
          </table:table-cell>
          <table:table-cell table:style-name="ce17" office:value-type="float" office:value="64635" calcext:value-type="float">
            <text:p><text:s/>64 635</text:p>
          </table:table-cell>
          <table:table-cell table:style-name="ce17" office:value-type="float" office:value="40419" calcext:value-type="float">
            <text:p><text:s/>40 419</text:p>
          </table:table-cell>
          <table:table-cell table:style-name="ce17" office:value-type="float" office:value="38820" calcext:value-type="float">
            <text:p><text:s/>38 82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5748" calcext:value-type="float">
            <text:p><text:s/>55 748</text:p>
          </table:table-cell>
          <table:table-cell table:style-name="ce17" office:value-type="float" office:value="54131" calcext:value-type="float">
            <text:p><text:s/>54 131</text:p>
          </table:table-cell>
          <table:table-cell table:style-name="ce17" office:value-type="float" office:value="108100" calcext:value-type="float">
            <text:p><text:s/>108 100</text:p>
          </table:table-cell>
          <table:table-cell table:style-name="ce17" office:value-type="float" office:value="53718" calcext:value-type="float">
            <text:p><text:s/>53 718</text:p>
          </table:table-cell>
          <table:table-cell table:style-name="ce17" office:value-type="float" office:value="186249" calcext:value-type="float">
            <text:p><text:s/>186 249</text:p>
          </table:table-cell>
          <table:table-cell table:style-name="ce17" office:value-type="float" office:value="68045" calcext:value-type="float">
            <text:p><text:s/>68 045</text:p>
          </table:table-cell>
          <table:table-cell table:style-name="ce17" office:value-type="float" office:value="46080" calcext:value-type="float">
            <text:p><text:s/>46 080</text:p>
          </table:table-cell>
          <table:table-cell table:style-name="ce17" office:value-type="float" office:value="56910" calcext:value-type="float">
            <text:p><text:s/>56 910</text:p>
          </table:table-cell>
          <table:table-cell table:style-name="ce17" office:value-type="float" office:value="57386" calcext:value-type="float">
            <text:p><text:s/>57 386</text:p>
          </table:table-cell>
          <table:table-cell table:style-name="ce17" office:value-type="float" office:value="60177" calcext:value-type="float">
            <text:p><text:s/>60 17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6065" calcext:value-type="float">
            <text:p><text:s/>36 065</text:p>
          </table:table-cell>
          <table:table-cell table:style-name="ce17" office:value-type="float" office:value="73475" calcext:value-type="float">
            <text:p><text:s/>73 475</text:p>
          </table:table-cell>
          <table:table-cell table:style-name="ce17" office:value-type="float" office:value="90909" calcext:value-type="float">
            <text:p><text:s/>90 909</text:p>
          </table:table-cell>
          <table:table-cell table:style-name="ce17" office:value-type="float" office:value="53505" calcext:value-type="float">
            <text:p><text:s/>53 505</text:p>
          </table:table-cell>
          <table:table-cell table:style-name="ce17" office:value-type="float" office:value="65297" calcext:value-type="float">
            <text:p><text:s/>65 297</text:p>
          </table:table-cell>
          <table:table-cell table:style-name="ce17" office:value-type="float" office:value="38055" calcext:value-type="float">
            <text:p><text:s/>38 055</text:p>
          </table:table-cell>
          <table:table-cell table:style-name="ce17" office:value-type="float" office:value="30193" calcext:value-type="float">
            <text:p><text:s/>30 193</text:p>
          </table:table-cell>
          <table:table-cell table:style-name="ce17" office:value-type="float" office:value="64614" calcext:value-type="float">
            <text:p><text:s/>64 614</text:p>
          </table:table-cell>
          <table:table-cell table:style-name="ce17" office:value-type="float" office:value="40445" calcext:value-type="float">
            <text:p><text:s/>40 445</text:p>
          </table:table-cell>
          <table:table-cell table:style-name="ce17" office:value-type="float" office:value="36323" calcext:value-type="float">
            <text:p><text:s/>36 3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4115" calcext:value-type="float">
            <text:p><text:s/>54 115</text:p>
          </table:table-cell>
          <table:table-cell table:style-name="ce17" office:value-type="float" office:value="52574" calcext:value-type="float">
            <text:p><text:s/>52 574</text:p>
          </table:table-cell>
          <table:table-cell table:style-name="ce17" office:value-type="float" office:value="54480" calcext:value-type="float">
            <text:p><text:s/>54 480</text:p>
          </table:table-cell>
          <table:table-cell table:style-name="ce17" office:value-type="float" office:value="53631" calcext:value-type="float">
            <text:p><text:s/>53 631</text:p>
          </table:table-cell>
          <table:table-cell table:style-name="ce17" office:value-type="float" office:value="83597" calcext:value-type="float">
            <text:p><text:s/>83 597</text:p>
          </table:table-cell>
          <table:table-cell table:style-name="ce17" office:value-type="float" office:value="47128" calcext:value-type="float">
            <text:p><text:s/>47 128</text:p>
          </table:table-cell>
          <table:table-cell table:style-name="ce17" office:value-type="float" office:value="44500" calcext:value-type="float">
            <text:p><text:s/>44 500</text:p>
          </table:table-cell>
          <table:table-cell table:style-name="ce17" office:value-type="float" office:value="55220" calcext:value-type="float">
            <text:p><text:s/>55 220</text:p>
          </table:table-cell>
          <table:table-cell table:style-name="ce17" office:value-type="float" office:value="55439" calcext:value-type="float">
            <text:p><text:s/>55 439</text:p>
          </table:table-cell>
          <table:table-cell table:style-name="ce17" office:value-type="float" office:value="43440" calcext:value-type="float">
            <text:p><text:s/>43 440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7062" calcext:value-type="float">
            <text:p><text:s/>37 062</text:p>
          </table:table-cell>
          <table:table-cell table:style-name="ce17" office:value-type="float" office:value="75511" calcext:value-type="float">
            <text:p><text:s/>75 511</text:p>
          </table:table-cell>
          <table:table-cell table:style-name="ce17" office:value-type="float" office:value="90563" calcext:value-type="float">
            <text:p><text:s/>90 563</text:p>
          </table:table-cell>
          <table:table-cell table:style-name="ce17" office:value-type="float" office:value="52862" calcext:value-type="float">
            <text:p><text:s/>52 862</text:p>
          </table:table-cell>
          <table:table-cell table:style-name="ce17" office:value-type="float" office:value="63756" calcext:value-type="float">
            <text:p><text:s/>63 756</text:p>
          </table:table-cell>
          <table:table-cell table:style-name="ce17" office:value-type="float" office:value="38199" calcext:value-type="float">
            <text:p><text:s/>38 199</text:p>
          </table:table-cell>
          <table:table-cell table:style-name="ce17" office:value-type="float" office:value="30253" calcext:value-type="float">
            <text:p><text:s/>30 253</text:p>
          </table:table-cell>
          <table:table-cell table:style-name="ce17" office:value-type="float" office:value="64457" calcext:value-type="float">
            <text:p><text:s/>64 457</text:p>
          </table:table-cell>
          <table:table-cell table:style-name="ce17" office:value-type="float" office:value="40656" calcext:value-type="float">
            <text:p><text:s/>40 656</text:p>
          </table:table-cell>
          <table:table-cell table:style-name="ce17" office:value-type="float" office:value="36130" calcext:value-type="float">
            <text:p><text:s/>36 1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4780" calcext:value-type="float">
            <text:p><text:s/>54 780</text:p>
          </table:table-cell>
          <table:table-cell table:style-name="ce17" office:value-type="float" office:value="53559" calcext:value-type="float">
            <text:p><text:s/>53 559</text:p>
          </table:table-cell>
          <table:table-cell table:style-name="ce17" office:value-type="float" office:value="50388" calcext:value-type="float">
            <text:p><text:s/>50 388</text:p>
          </table:table-cell>
          <table:table-cell table:style-name="ce17" office:value-type="float" office:value="54577" calcext:value-type="float">
            <text:p><text:s/>54 577</text:p>
          </table:table-cell>
          <table:table-cell table:style-name="ce17" office:value-type="float" office:value="90053" calcext:value-type="float">
            <text:p><text:s/>90 053</text:p>
          </table:table-cell>
          <table:table-cell table:style-name="ce17" office:value-type="float" office:value="45157" calcext:value-type="float">
            <text:p><text:s/>45 157</text:p>
          </table:table-cell>
          <table:table-cell table:style-name="ce17" office:value-type="float" office:value="45592" calcext:value-type="float">
            <text:p><text:s/>45 592</text:p>
          </table:table-cell>
          <table:table-cell table:style-name="ce17" office:value-type="float" office:value="55656" calcext:value-type="float">
            <text:p><text:s/>55 656</text:p>
          </table:table-cell>
          <table:table-cell table:style-name="ce17" office:value-type="float" office:value="53147" calcext:value-type="float">
            <text:p><text:s/>53 147</text:p>
          </table:table-cell>
          <table:table-cell table:style-name="ce17" office:value-type="float" office:value="56830" calcext:value-type="float">
            <text:p><text:s/>56 83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5993" calcext:value-type="float">
            <text:p><text:s/>35 993</text:p>
          </table:table-cell>
          <table:table-cell table:style-name="ce17" office:value-type="float" office:value="75935" calcext:value-type="float">
            <text:p><text:s/>75 935</text:p>
          </table:table-cell>
          <table:table-cell table:style-name="ce17" office:value-type="float" office:value="92658" calcext:value-type="float">
            <text:p><text:s/>92 658</text:p>
          </table:table-cell>
          <table:table-cell table:style-name="ce17" office:value-type="float" office:value="59639" calcext:value-type="float">
            <text:p><text:s/>59 639</text:p>
          </table:table-cell>
          <table:table-cell table:style-name="ce17" office:value-type="float" office:value="63422" calcext:value-type="float">
            <text:p><text:s/>63 422</text:p>
          </table:table-cell>
          <table:table-cell table:style-name="ce17" office:value-type="float" office:value="38688" calcext:value-type="float">
            <text:p><text:s/>38 688</text:p>
          </table:table-cell>
          <table:table-cell table:style-name="ce17" office:value-type="float" office:value="31777" calcext:value-type="float">
            <text:p><text:s/>31 777</text:p>
          </table:table-cell>
          <table:table-cell table:style-name="ce17" office:value-type="float" office:value="65248" calcext:value-type="float">
            <text:p><text:s/>65 248</text:p>
          </table:table-cell>
          <table:table-cell table:style-name="ce17" office:value-type="float" office:value="40821" calcext:value-type="float">
            <text:p><text:s/>40 821</text:p>
          </table:table-cell>
          <table:table-cell table:style-name="ce17" office:value-type="float" office:value="36328" calcext:value-type="float">
            <text:p><text:s/>36 32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4600" calcext:value-type="float">
            <text:p><text:s/>54 600</text:p>
          </table:table-cell>
          <table:table-cell table:style-name="ce17" office:value-type="float" office:value="53492" calcext:value-type="float">
            <text:p><text:s/>53 492</text:p>
          </table:table-cell>
          <table:table-cell table:style-name="ce17" office:value-type="float" office:value="51877" calcext:value-type="float">
            <text:p><text:s/>51 877</text:p>
          </table:table-cell>
          <table:table-cell table:style-name="ce17" office:value-type="float" office:value="54655" calcext:value-type="float">
            <text:p><text:s/>54 655</text:p>
          </table:table-cell>
          <table:table-cell table:style-name="ce17" office:value-type="float" office:value="88863" calcext:value-type="float">
            <text:p><text:s/>88 863</text:p>
          </table:table-cell>
          <table:table-cell table:style-name="ce17" office:value-type="float" office:value="44974" calcext:value-type="float">
            <text:p><text:s/>44 974</text:p>
          </table:table-cell>
          <table:table-cell table:style-name="ce17" office:value-type="float" office:value="44749" calcext:value-type="float">
            <text:p><text:s/>44 749</text:p>
          </table:table-cell>
          <table:table-cell table:style-name="ce17" office:value-type="float" office:value="55394" calcext:value-type="float">
            <text:p><text:s/>55 394</text:p>
          </table:table-cell>
          <table:table-cell table:style-name="ce17" office:value-type="float" office:value="52907" calcext:value-type="float">
            <text:p><text:s/>52 907</text:p>
          </table:table-cell>
          <table:table-cell table:style-name="ce17" office:value-type="float" office:value="56221" calcext:value-type="float">
            <text:p><text:s/>56 221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6256" calcext:value-type="float">
            <text:p><text:s/>36 256</text:p>
          </table:table-cell>
          <table:table-cell table:style-name="ce17" office:value-type="float" office:value="75597" calcext:value-type="float">
            <text:p><text:s/>75 597</text:p>
          </table:table-cell>
          <table:table-cell table:style-name="ce17" office:value-type="float" office:value="91736" calcext:value-type="float">
            <text:p><text:s/>91 736</text:p>
          </table:table-cell>
          <table:table-cell table:style-name="ce17" office:value-type="float" office:value="52478" calcext:value-type="float">
            <text:p><text:s/>52 478</text:p>
          </table:table-cell>
          <table:table-cell table:style-name="ce17" office:value-type="float" office:value="65063" calcext:value-type="float">
            <text:p><text:s/>65 06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30825" calcext:value-type="float">
            <text:p><text:s/>30 825</text:p>
          </table:table-cell>
          <table:table-cell table:style-name="ce17" office:value-type="float" office:value="65413" calcext:value-type="float">
            <text:p><text:s/>65 413</text:p>
          </table:table-cell>
          <table:table-cell table:style-name="ce17" office:value-type="float" office:value="41007" calcext:value-type="float">
            <text:p><text:s/>41 007</text:p>
          </table:table-cell>
          <table:table-cell table:style-name="ce17" office:value-type="float" office:value="37811" calcext:value-type="float">
            <text:p><text:s/>37 81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4432" calcext:value-type="float">
            <text:p><text:s/>54 432</text:p>
          </table:table-cell>
          <table:table-cell table:style-name="ce17" office:value-type="float" office:value="53793" calcext:value-type="float">
            <text:p><text:s/>53 793</text:p>
          </table:table-cell>
          <table:table-cell table:style-name="ce17" office:value-type="float" office:value="51113" calcext:value-type="float">
            <text:p><text:s/>51 113</text:p>
          </table:table-cell>
          <table:table-cell table:style-name="ce17" office:value-type="float" office:value="54956" calcext:value-type="float">
            <text:p><text:s/>54 956</text:p>
          </table:table-cell>
          <table:table-cell table:style-name="ce17" office:value-type="float" office:value="89568" calcext:value-type="float">
            <text:p><text:s/>89 568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44893" calcext:value-type="float">
            <text:p><text:s/>44 893</text:p>
          </table:table-cell>
          <table:table-cell table:style-name="ce17" office:value-type="float" office:value="54890" calcext:value-type="float">
            <text:p><text:s/>54 890</text:p>
          </table:table-cell>
          <table:table-cell table:style-name="ce17" office:value-type="float" office:value="52422" calcext:value-type="float">
            <text:p><text:s/>52 422</text:p>
          </table:table-cell>
          <table:table-cell table:style-name="ce17" office:value-type="float" office:value="56332" calcext:value-type="float">
            <text:p><text:s/>56 33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6315" calcext:value-type="float">
            <text:p><text:s/>36 315</text:p>
          </table:table-cell>
          <table:table-cell table:style-name="ce17" office:value-type="float" office:value="75739" calcext:value-type="float">
            <text:p><text:s/>75 739</text:p>
          </table:table-cell>
          <table:table-cell table:style-name="ce17" office:value-type="float" office:value="90096" calcext:value-type="float">
            <text:p><text:s/>90 096</text:p>
          </table:table-cell>
          <table:table-cell table:style-name="ce17" office:value-type="float" office:value="50586" calcext:value-type="float">
            <text:p><text:s/>50 586</text:p>
          </table:table-cell>
          <table:table-cell table:style-name="ce17" office:value-type="float" office:value="64689" calcext:value-type="float">
            <text:p><text:s/>64 689</text:p>
          </table:table-cell>
          <table:table-cell table:style-name="ce17" office:value-type="float" office:value="38664" calcext:value-type="float">
            <text:p><text:s/>38 664</text:p>
          </table:table-cell>
          <table:table-cell table:style-name="ce17" office:value-type="float" office:value="30835" calcext:value-type="float">
            <text:p><text:s/>30 835</text:p>
          </table:table-cell>
          <table:table-cell table:style-name="ce17" office:value-type="float" office:value="64363" calcext:value-type="float">
            <text:p><text:s/>64 363</text:p>
          </table:table-cell>
          <table:table-cell table:style-name="ce17" office:value-type="float" office:value="40811" calcext:value-type="float">
            <text:p><text:s/>40 811</text:p>
          </table:table-cell>
          <table:table-cell table:style-name="ce17" office:value-type="float" office:value="36897" calcext:value-type="float">
            <text:p><text:s/>36 89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4851" calcext:value-type="float">
            <text:p><text:s/>54 851</text:p>
          </table:table-cell>
          <table:table-cell table:style-name="ce17" office:value-type="float" office:value="53811" calcext:value-type="float">
            <text:p><text:s/>53 811</text:p>
          </table:table-cell>
          <table:table-cell table:style-name="ce17" office:value-type="float" office:value="51039" calcext:value-type="float">
            <text:p><text:s/>51 039</text:p>
          </table:table-cell>
          <table:table-cell table:style-name="ce17" office:value-type="float" office:value="54836" calcext:value-type="float">
            <text:p><text:s/>54 836</text:p>
          </table:table-cell>
          <table:table-cell table:style-name="ce17" office:value-type="float" office:value="89935" calcext:value-type="float">
            <text:p><text:s/>89 935</text:p>
          </table:table-cell>
          <table:table-cell table:style-name="ce17" office:value-type="float" office:value="49304" calcext:value-type="float">
            <text:p><text:s/>49 304</text:p>
          </table:table-cell>
          <table:table-cell table:style-name="ce17" office:value-type="float" office:value="45546" calcext:value-type="float">
            <text:p><text:s/>45 546</text:p>
          </table:table-cell>
          <table:table-cell table:style-name="ce17" office:value-type="float" office:value="55597" calcext:value-type="float">
            <text:p><text:s/>55 597</text:p>
          </table:table-cell>
          <table:table-cell table:style-name="ce17" office:value-type="float" office:value="55298" calcext:value-type="float">
            <text:p><text:s/>55 298</text:p>
          </table:table-cell>
          <table:table-cell table:style-name="ce17" office:value-type="float" office:value="53984" calcext:value-type="float">
            <text:p><text:s/>53 984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5527" calcext:value-type="float">
            <text:p><text:s/>35 527</text:p>
          </table:table-cell>
          <table:table-cell table:style-name="ce17" office:value-type="float" office:value="74713" calcext:value-type="float">
            <text:p><text:s/>74 713</text:p>
          </table:table-cell>
          <table:table-cell table:style-name="ce17" office:value-type="float" office:value="88901" calcext:value-type="float">
            <text:p><text:s/>88 901</text:p>
          </table:table-cell>
          <table:table-cell table:style-name="ce17" office:value-type="float" office:value="49121" calcext:value-type="float">
            <text:p><text:s/>49 121</text:p>
          </table:table-cell>
          <table:table-cell table:style-name="ce17" office:value-type="float" office:value="64073" calcext:value-type="float">
            <text:p><text:s/>64 073</text:p>
          </table:table-cell>
          <table:table-cell table:style-name="ce17" office:value-type="float" office:value="38774" calcext:value-type="float">
            <text:p><text:s/>38 774</text:p>
          </table:table-cell>
          <table:table-cell table:style-name="ce17" office:value-type="float" office:value="30417" calcext:value-type="float">
            <text:p><text:s/>30 417</text:p>
          </table:table-cell>
          <table:table-cell table:style-name="ce17" office:value-type="float" office:value="64793" calcext:value-type="float">
            <text:p><text:s/>64 793</text:p>
          </table:table-cell>
          <table:table-cell table:style-name="ce17" office:value-type="float" office:value="41268" calcext:value-type="float">
            <text:p><text:s/>41 268</text:p>
          </table:table-cell>
          <table:table-cell table:style-name="ce17" office:value-type="float" office:value="40686" calcext:value-type="float">
            <text:p><text:s/>40 68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45871" calcext:value-type="float">
            <text:p><text:s/>45 871</text:p>
          </table:table-cell>
          <table:table-cell table:style-name="ce17" office:value-type="float" office:value="45343" calcext:value-type="float">
            <text:p><text:s/>45 343</text:p>
          </table:table-cell>
          <table:table-cell table:style-name="ce17" office:value-type="float" office:value="49823" calcext:value-type="float">
            <text:p><text:s/>49 823</text:p>
          </table:table-cell>
          <table:table-cell table:style-name="ce17" office:value-type="float" office:value="45144" calcext:value-type="float">
            <text:p><text:s/>45 144</text:p>
          </table:table-cell>
          <table:table-cell table:style-name="ce17" office:value-type="float" office:value="85117" calcext:value-type="float">
            <text:p><text:s/>85 117</text:p>
          </table:table-cell>
          <table:table-cell table:style-name="ce17" office:value-type="float" office:value="35079" calcext:value-type="float">
            <text:p><text:s/>35 079</text:p>
          </table:table-cell>
          <table:table-cell table:style-name="ce17" office:value-type="float" office:value="44477" calcext:value-type="float">
            <text:p><text:s/>44 477</text:p>
          </table:table-cell>
          <table:table-cell table:style-name="ce17" office:value-type="float" office:value="46251" calcext:value-type="float">
            <text:p><text:s/>46 251</text:p>
          </table:table-cell>
          <table:table-cell table:style-name="ce17" office:value-type="float" office:value="40855" calcext:value-type="float">
            <text:p><text:s/>40 855</text:p>
          </table:table-cell>
          <table:table-cell table:style-name="ce17" office:value-type="float" office:value="43437" calcext:value-type="float">
            <text:p><text:s/>43 437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25962" calcext:value-type="float">
            <text:p><text:s/>25 962</text:p>
          </table:table-cell>
          <table:table-cell table:style-name="ce17" office:value-type="float" office:value="74605" calcext:value-type="float">
            <text:p><text:s/>74 605</text:p>
          </table:table-cell>
          <table:table-cell table:style-name="ce17" office:value-type="float" office:value="89143" calcext:value-type="float">
            <text:p><text:s/>89 143</text:p>
          </table:table-cell>
          <table:table-cell table:style-name="ce17" office:value-type="float" office:value="51607" calcext:value-type="float">
            <text:p><text:s/>51 607</text:p>
          </table:table-cell>
          <table:table-cell table:style-name="ce17" office:value-type="float" office:value="59276" calcext:value-type="float">
            <text:p><text:s/>59 276</text:p>
          </table:table-cell>
          <table:table-cell table:style-name="ce17" office:value-type="float" office:value="33164" calcext:value-type="float">
            <text:p><text:s/>33 164</text:p>
          </table:table-cell>
          <table:table-cell table:style-name="ce17" office:value-type="float" office:value="30772" calcext:value-type="float">
            <text:p><text:s/>30 772</text:p>
          </table:table-cell>
          <table:table-cell table:style-name="ce17" office:value-type="float" office:value="50349" calcext:value-type="float">
            <text:p><text:s/>50 349</text:p>
          </table:table-cell>
          <table:table-cell table:style-name="ce17" office:value-type="float" office:value="30643" calcext:value-type="float">
            <text:p><text:s/>30 643</text:p>
          </table:table-cell>
          <table:table-cell table:style-name="ce17" office:value-type="float" office:value="29980" calcext:value-type="float">
            <text:p><text:s/>29 9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65370" calcext:value-type="float">
            <text:p><text:s/>65 370</text:p>
          </table:table-cell>
          <table:table-cell table:style-name="ce17" office:value-type="float" office:value="66144" calcext:value-type="float">
            <text:p><text:s/>66 144</text:p>
          </table:table-cell>
          <table:table-cell table:style-name="ce17" office:value-type="float" office:value="57035" calcext:value-type="float">
            <text:p><text:s/>57 035</text:p>
          </table:table-cell>
          <table:table-cell table:style-name="ce17" office:value-type="float" office:value="66305" calcext:value-type="float">
            <text:p><text:s/>66 305</text:p>
          </table:table-cell>
          <table:table-cell table:style-name="ce17" office:value-type="float" office:value="93934" calcext:value-type="float">
            <text:p><text:s/>93 934</text:p>
          </table:table-cell>
          <table:table-cell table:style-name="ce17" office:value-type="float" office:value="47504" calcext:value-type="float">
            <text:p><text:s/>47 504</text:p>
          </table:table-cell>
          <table:table-cell table:style-name="ce17" office:value-type="float" office:value="64655" calcext:value-type="float">
            <text:p><text:s/>64 655</text:p>
          </table:table-cell>
          <table:table-cell table:style-name="ce17" office:value-type="float" office:value="64814" calcext:value-type="float">
            <text:p><text:s/>64 814</text:p>
          </table:table-cell>
          <table:table-cell table:style-name="ce17" office:value-type="float" office:value="57403" calcext:value-type="float">
            <text:p><text:s/>57 403</text:p>
          </table:table-cell>
          <table:table-cell table:style-name="ce17" office:value-type="float" office:value="80650" calcext:value-type="float">
            <text:p><text:s/>80 65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37335" calcext:value-type="float">
            <text:p><text:s/>37 335</text:p>
          </table:table-cell>
          <table:table-cell table:style-name="ce17" office:value-type="float" office:value="71359" calcext:value-type="float">
            <text:p><text:s/>71 359</text:p>
          </table:table-cell>
          <table:table-cell table:style-name="ce17" office:value-type="float" office:value="140824" calcext:value-type="float">
            <text:p><text:s/>140 824</text:p>
          </table:table-cell>
          <table:table-cell table:style-name="ce17" office:value-type="float" office:value="88118" calcext:value-type="float">
            <text:p><text:s/>88 118</text:p>
          </table:table-cell>
          <table:table-cell table:style-name="ce17" office:value-type="float" office:value="69820" calcext:value-type="float">
            <text:p><text:s/>69 820</text:p>
          </table:table-cell>
          <table:table-cell table:style-name="ce17" office:value-type="float" office:value="37680" calcext:value-type="float">
            <text:p><text:s/>37 680</text:p>
          </table:table-cell>
          <table:table-cell table:style-name="ce17" office:value-type="float" office:value="39109" calcext:value-type="float">
            <text:p><text:s/>39 109</text:p>
          </table:table-cell>
          <table:table-cell table:style-name="ce17" office:value-type="float" office:value="74643" calcext:value-type="float">
            <text:p><text:s/>74 643</text:p>
          </table:table-cell>
          <table:table-cell table:style-name="ce17" office:value-type="float" office:value="44025" calcext:value-type="float">
            <text:p><text:s/>44 025</text:p>
          </table:table-cell>
          <table:table-cell table:style-name="ce17" office:value-type="float" office:value="36557" calcext:value-type="float">
            <text:p><text:s/>36 557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55383" calcext:value-type="float">
            <text:p><text:s/>55 383</text:p>
          </table:table-cell>
          <table:table-cell table:style-name="ce18" office:value-type="float" office:value="54867" calcext:value-type="float">
            <text:p><text:s/>54 867</text:p>
          </table:table-cell>
          <table:table-cell table:style-name="ce18" office:value-type="float" office:value="51681" calcext:value-type="float">
            <text:p><text:s/>51 681</text:p>
          </table:table-cell>
          <table:table-cell table:style-name="ce18" office:value-type="float" office:value="56090" calcext:value-type="float">
            <text:p><text:s/>56 090</text:p>
          </table:table-cell>
          <table:table-cell table:style-name="ce18" office:value-type="float" office:value="89309" calcext:value-type="float">
            <text:p><text:s/>89 309</text:p>
          </table:table-cell>
          <table:table-cell table:style-name="ce18" office:value-type="float" office:value="47177" calcext:value-type="float">
            <text:p><text:s/>47 177</text:p>
          </table:table-cell>
          <table:table-cell table:style-name="ce18" office:value-type="float" office:value="45754" calcext:value-type="float">
            <text:p><text:s/>45 754</text:p>
          </table:table-cell>
          <table:table-cell table:style-name="ce18" office:value-type="float" office:value="55753" calcext:value-type="float">
            <text:p><text:s/>55 753</text:p>
          </table:table-cell>
          <table:table-cell table:style-name="ce18" office:value-type="float" office:value="53689" calcext:value-type="float">
            <text:p><text:s/>53 689</text:p>
          </table:table-cell>
          <table:table-cell table:style-name="ce18" office:value-type="float" office:value="57284" calcext:value-type="float">
            <text:p><text:s/>57 28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37449" calcext:value-type="float">
            <text:p><text:s/>37 449</text:p>
          </table:table-cell>
          <table:table-cell table:style-name="ce18" office:value-type="float" office:value="77178" calcext:value-type="float">
            <text:p><text:s/>77 178</text:p>
          </table:table-cell>
          <table:table-cell table:style-name="ce18" office:value-type="float" office:value="90518" calcext:value-type="float">
            <text:p><text:s/>90 518</text:p>
          </table:table-cell>
          <table:table-cell table:style-name="ce18" office:value-type="float" office:value="51988" calcext:value-type="float">
            <text:p><text:s/>51 988</text:p>
          </table:table-cell>
          <table:table-cell table:style-name="ce18" office:value-type="float" office:value="64904" calcext:value-type="float">
            <text:p><text:s/>64 904</text:p>
          </table:table-cell>
          <table:table-cell table:style-name="ce18" office:value-type="float" office:value="38867" calcext:value-type="float">
            <text:p><text:s/>38 867</text:p>
          </table:table-cell>
          <table:table-cell table:style-name="ce18" office:value-type="float" office:value="30357" calcext:value-type="float">
            <text:p><text:s/>30 357</text:p>
          </table:table-cell>
          <table:table-cell table:style-name="ce18" office:value-type="float" office:value="65411" calcext:value-type="float">
            <text:p><text:s/>65 411</text:p>
          </table:table-cell>
          <table:table-cell table:style-name="ce18" office:value-type="float" office:value="41098" calcext:value-type="float">
            <text:p><text:s/>41 098</text:p>
          </table:table-cell>
          <table:table-cell table:style-name="ce18" office:value-type="float" office:value="36657" calcext:value-type="float">
            <text:p><text:s/>36 657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5:55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