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711" calcext:value-type="float">
            <text:p><text:s/>47 711</text:p>
          </table:table-cell>
          <table:table-cell table:style-name="ce26" office:value-type="float" office:value="266.7" calcext:value-type="float">
            <text:p>266.7</text:p>
          </table:table-cell>
          <table:table-cell table:style-name="ce25" office:value-type="float" office:value="3473" calcext:value-type="float">
            <text:p><text:s/>3 473.0</text:p>
          </table:table-cell>
          <table:table-cell table:style-name="ce24" office:value-type="float" office:value="6148" calcext:value-type="float">
            <text:p><text:s/>6 148</text:p>
          </table:table-cell>
          <table:table-cell table:style-name="ce34" office:value-type="float" office:value="28.86" calcext:value-type="float">
            <text:p><text:s text:c="2"/>28.8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887" calcext:value-type="float">
            <text:p><text:s/>47 88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357" calcext:value-type="float">
            <text:p><text:s/>49 357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407" calcext:value-type="float">
            <text:p><text:s/>50 407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042" calcext:value-type="float">
            <text:p><text:s/>55 042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8897" calcext:value-type="float">
            <text:p><text:s/>48 897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96" calcext:value-type="float">
            <text:p><text:s text:c="2"/>29.96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5-07T10:00:25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