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37.4" calcext:value-type="float">
            <text:p>137.4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33.9" calcext:value-type="float">
            <text:p>133.9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7.5" calcext:value-type="float">
            <text:p>15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3.3" calcext:value-type="float">
            <text:p>173.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42.9" calcext:value-type="float">
            <text:p>42.9</text:p>
          </table:table-cell>
          <table:table-cell table:style-name="ce29" office:value-type="float" office:value="46.2" calcext:value-type="float">
            <text:p>46.2</text:p>
          </table:table-cell>
          <table:table-cell table:style-name="ce29" office:value-type="float" office:value="42.4" calcext:value-type="float">
            <text:p>42.4</text:p>
          </table:table-cell>
          <table:table-cell table:style-name="ce29" office:value-type="float" office:value="46" calcext:value-type="float">
            <text:p>46.0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47.2" calcext:value-type="float">
            <text:p>47.2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41.6" calcext:value-type="float">
            <text:p>41.6</text:p>
          </table:table-cell>
          <table:table-cell table:style-name="ce29" office:value-type="float" office:value="43.1" calcext:value-type="float">
            <text:p>43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26.4" calcext:value-type="float">
            <text:p>26.4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44.7" calcext:value-type="float">
            <text:p>44.7</text:p>
          </table:table-cell>
          <table:table-cell table:style-name="ce29" office:value-type="float" office:value="45.7" calcext:value-type="float">
            <text:p>45.7</text:p>
          </table:table-cell>
          <table:table-cell table:style-name="ce29" office:value-type="float" office:value="40.9" calcext:value-type="float">
            <text:p>40.9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28" calcext:value-type="float">
            <text:p>28.0</text:p>
          </table:table-cell>
          <table:table-cell table:style-name="ce29" office:value-type="float" office:value="38.9" calcext:value-type="float">
            <text:p>38.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.7" calcext:value-type="float">
            <text:p>1.7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-4.5" calcext:value-type="float">
            <text:p>-4.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-0.1" calcext:value-type="float">
            <text:p>-0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-0.9" calcext:value-type="float">
            <text:p>-0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-2" calcext:value-type="float">
            <text:p>-2.0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-6" calcext:value-type="float">
            <text:p>-6.0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-6.7" calcext:value-type="float">
            <text:p>-6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1" calcext:value-type="float">
            <text:p>-2.1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2.5" calcext:value-type="float">
            <text:p>-2.5</text:p>
          </table:table-cell>
          <table:table-cell table:style-name="ce29" office:value-type="float" office:value="-3.6" calcext:value-type="float">
            <text:p>-3.6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5" calcext:value-type="float">
            <text:p>-5.0</text:p>
          </table:table-cell>
          <table:table-cell table:style-name="ce29" office:value-type="float" office:value="-3.9" calcext:value-type="float">
            <text:p>-3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-7.4" calcext:value-type="float">
            <text:p>-7.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-9.3" calcext:value-type="float">
            <text:p>-9.3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1:31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